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letter-spacing="-0.002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2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-0.0027in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letter-spacing="-0.002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tyle-complex="italic" fo:color="#000000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ELEKTROS ENERGIJOS sisteminių paslaugų kainos 2020 metams nustatymo<text:s/></text:p>
      <text:p text:style-name="P13"/>
      <text:p text:style-name="P14">2019 m. spalio 18 d. Nr. O3E-605</text:p>
      <text:p text:style-name="P15">Vilnius</text:p>
      <text:p text:style-name="P16"/>
      <text:p text:style-name="P17"/>
      <text:p text:style-name="P18"><text:span text:style-name="T19">Vadovaudamasi Lietuvos Respublikos energetikos įstatymo 8 straipsnio 11 dalies 2 punktu, Lietuvos Respublikos elektros energetikos įstatymo 9 straipsnio 3 dalies 4 punktu, Elektros energijos sisteminių paslaugų kainos nustatymo metodikos, patvirtintos Valstybinės kainų ir energetikos kontrolės komisijos 2012 m. liepos 27 d. nutarimu Nr. O3-200 „Dėl Elektros energijos sisteminių paslaugų kainos nustatymo metodikos patvirtinimo“, 2 punktu ir atsižvelgdama į LITGRID AB<text:s/></text:span><text:span text:style-name="T20">2019 m. rugpjūčio 14 d. raštą Nr. 19KONF_SD-113 „Dėl teikiamos informacijos 2020 m. sisteminių paslaugų kainai nustatyti“ (reg. Nr. R1-8204),<text:s/></text:span><text:span text:style-name="T21">2019 m. spalio 1 d.<text:s/></text:span><text:span text:style-name="T22">raštą Nr. SD-5002 „Dėl 2020 metų sisteminių paslaugų kainos nustatymui reikalingos informacijos patikslinimo“ (reg. Nr. R1-9807) bei<text:s/></text:span><text:span text:style-name="T23">Valstybinės energetikos reguliavimo tarybos (toliau – Taryba)<text:s/></text:span><text:span text:style-name="T24">Dujų ir elektros departamento<text:s/></text:span><text:span text:style-name="T25">Elektros<text:s/></text:span><text:span text:style-name="T26">skyriaus 2019 m. spalio 18 d. pažymą Nr. O5E-536 „Dėl elektros energijos sisteminių paslaugų kainos 2020 metams nustatymo“,</text:span><text:span text:style-name="T27"><text:s/>Taryba n u t a r i a:</text:span></text:p>
      <text:p text:style-name="P28"><text:span text:style-name="T29">Nustatyti elektros energijos sisteminių paslaugų kainą 2020 metams<text:s/></text:span><text:span text:style-name="T30">–</text:span><text:span text:style-name="T31"><text:s/>0,785 ct/kWh (be PVM).</text:span></text:p>
      <text:p text:style-name="P32"><text:span text:style-name="T33">Šis nutarimas gali būti skundžiamas Lietuvos Respublikos administracinių bylų teisenos įstatymo nustatyta tvarka ir sąlygomis.</text:span></text:p>
      <text:p text:style-name="P34"/>
      <text:p text:style-name="P35"/>
      <text:p text:style-name="P36"/>
      <text:p text:style-name="P37"><text:span text:style-name="T38">Taryb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0-21T04:56:00Z</meta:creation-date>
    <dc:date>2019-10-21T04:56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1" meta:word-count="174" meta:character-count="1455" meta:row-count="23" meta:non-whitespace-character-count="1292"/>
  </office:meta>
</office:document-meta>
</file>