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text-indent="0.4923in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letter-spacing="0.0555in"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VILHELMO STOROSTOS-VYDŪNO 150-OSIOMS GIMIMO METINĖMS SKIRTOS<text:s/></text:span><text:span text:style-name="T9">20 EURŲ<text:s/></text:span><text:span text:style-name="T10">KOLEKCINĖS monetOS etalonO PATVIRTINIMO, PASKELBIMO MOKĖJIMO PRIEMONE IR IŠLEIDIMO Į APYVARTĄ<text:s/></text:span></text:p>
      <text:p text:style-name="P11"/>
      <text:p text:style-name="P12">2018 m. sausio 16 d. Nr. 03-9</text:p>
      <text:p text:style-name="P13">Vilnius</text:p>
      <text:p text:style-name="P14"/>
      <text:p text:style-name="P15"/>
      <text:p text:style-name="P16"><text:span text:style-name="T17">Lietuvos banko valdyba <text:s/></text:span><text:span text:style-name="T18">nutari</text:span><text:span text:style-name="T19">a;</text:span></text:p>
      <text:p text:style-name="P20"><text:span text:style-name="T21">1</text:span><text:span text:style-name="T22">. Patvirtinti 20 eurų nominalo kolekcinės monetos, skirtos Vilhelmo Storostos-Vydūno 150-osioms gimimo metinėms, etaloną.</text:span></text:p>
      <text:p text:style-name="P23"><text:span text:style-name="T24">2</text:span><text:span text:style-name="T25">.<text:s/></text:span><text:span text:style-name="T26">Paskelbti šią monetą mokėjimo priemone Lietuvos Respublikoje ir išleisti ją į apyvartą 2018 m. kovo 22 d.</text:span></text:p>
      <text:p text:style-name="Normal"/>
      <text:p text:style-name="Normal"/>
      <text:p text:style-name="Normal"/>
      <text:p text:style-name="P27">Valdybos pirmininko pavaduotojas,</text:p>
      <text:p text:style-name="P28"><text:span text:style-name="T29">pavaduojantis Valdybos pirmininką</text:span><text:span text:style-name="T30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1-19T06:03:00Z</meta:creation-date>
    <dc:date>2018-01-19T06:03:00Z</dc:date>
    <meta:print-date>2016-12-06T14:0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6" meta:word-count="85" meta:character-count="606" meta:row-count="19" meta:non-whitespace-character-count="527"/>
  </office:meta>
</office:document-meta>
</file>