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35%"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35%"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3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35%" fo:text-indent="0.5277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35%" fo:margin-left="1.1458in" fo:text-indent="-0.6534in">
        <style:tab-stops>
          <style:tab-stop style:type="left" style:position="-0.456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35%"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35%" fo:margin-left="1.1458in" fo:text-indent="-0.6534in">
        <style:tab-stops>
          <style:tab-stop style:type="left" style:position="-0.456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letter-spacing="-0.002in" style:font-size-complex="12pt"/>
    </style:style>
    <style:style style:name="T44" style:parent-style-name="DefaultParagraphFont" style:family="text">
      <style:text-properties fo:letter-spacing="-0.002in" style:font-size-complex="12pt"/>
    </style:style>
    <style:style style:name="T45" style:parent-style-name="DefaultParagraphFont" style:family="text">
      <style:text-properties fo:letter-spacing="-0.002in" style:font-size-complex="12pt"/>
    </style:style>
    <style:style style:name="P46" style:parent-style-name="Normal" style:family="paragraph">
      <style:paragraph-properties style:punctuation-wrap="simple" style:vertical-align="baseline" fo:line-height="150%" fo:margin-left="0.9847in" fo:text-indent="-0.4923in">
        <style:tab-stops>
          <style:tab-stop style:type="left" style:position="-0.4923in"/>
          <style:tab-stop style:type="left" style:position="-0.3937in"/>
          <style:tab-stop style:type="left" style:position="-0.295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style:vertical-align="baseline" fo:line-height="150%" fo:margin-left="1.1458in" fo:text-indent="-0.6534in">
        <style:tab-stops>
          <style:tab-stop style:type="left" style:position="-0.5548in"/>
          <style:tab-stop style:type="left" style:position="-0.456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35%"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35%" fo:margin-left="1.1458in" fo:text-indent="-0.6534in">
        <style:tab-stops>
          <style:tab-stop style:type="left" style:position="-0.456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2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35%" fo:margin-left="1.1458in" fo:text-indent="-0.6534in">
        <style:tab-stops>
          <style:tab-stop style:type="left" style:position="-0.456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style:vertical-align="baseline" fo:line-height="150%" fo:margin-left="1.1458in" fo:text-indent="-0.6534in">
        <style:tab-stops>
          <style:tab-stop style:type="left" style:position="-0.5548in"/>
          <style:tab-stop style:type="left" style:position="-0.456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35%"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style:vertical-align="baseline" fo:line-height="150%" fo:text-indent="0.4923in">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left="1.1458in" fo:text-indent="-0.6534in">
        <style:tab-stops>
          <style:tab-stop style:type="left" style:position="-0.4562in"/>
          <style:tab-stop style:type="left" style:position="-0.358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P87" style:parent-style-name="Normal" style:family="paragraph">
      <style:paragraph-properties style:punctuation-wrap="simple" style:vertical-align="baseline" fo:line-height="150%" fo:margin-left="1.1458in" fo:text-indent="-0.6534in">
        <style:tab-stops>
          <style:tab-stop style:type="left" style:position="-0.5548in"/>
          <style:tab-stop style:type="left" style:position="-0.4562in"/>
          <style:tab-stop style:type="left" style:position="-0.358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style:vertical-align="baseline" fo:line-height="150%" fo:margin-left="1.1458in" fo:text-indent="-0.6534in">
        <style:tab-stops>
          <style:tab-stop style:type="left" style:position="-0.5548in"/>
          <style:tab-stop style:type="left" style:position="-0.4562in"/>
          <style:tab-stop style:type="left" style:position="-0.358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06in" style:font-size-complex="12pt"/>
    </style:style>
    <style:style style:name="P104" style:parent-style-name="Normal" style:family="paragraph">
      <style:paragraph-properties fo:line-height="135%"/>
      <style:text-properties fo:color="#000000" style:font-size-complex="12pt" style:language-asian="lt" style:country-asian="LT"/>
    </style:style>
    <style:style style:name="P105" style:parent-style-name="Normal" style:family="paragraph">
      <style:paragraph-properties fo:line-height="135%"/>
      <style:text-properties fo:color="#000000" style:font-size-complex="12pt" style:language-asian="lt" style:country-asian="LT"/>
    </style:style>
    <style:style style:name="P106" style:parent-style-name="Normal" style:family="paragraph">
      <style:paragraph-properties fo:line-height="135%"/>
    </style:style>
    <style:style style:name="P107" style:parent-style-name="Normal" style:family="paragraph">
      <style:paragraph-properties fo:line-height="135%"/>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
      <text:p text:style-name="P4">LIETUVOS RESPUBLIKOS ŽEMĖS ŪKIO<text:s/></text:p>
      <text:p text:style-name="P5"><text:span text:style-name="T6">MINISTRAS</text:span></text:p>
      <text:p text:style-name="P7"/>
      <text:p text:style-name="P8">ĮSAKYMAS</text:p>
      <text:p text:style-name="P9"><text:span text:style-name="T10">DĖL ŽEMĖS ŪKIO<text:s/></text:span><text:span text:style-name="T11">MINISTRO 2008 M. VASARIO 27 D. ĮSAKYMO NR. 3D-92 „</text:span><text:span text:style-name="T12">DĖL LIETUVOS KAIMO PLĖTROS 2007–2013 METŲ PROGRAMOS PRIEMONĖS „NAUDOJIMASIS KONSULTAVIMO PASLAUGOMIS“ ĮGYVENDINIMO TAISYKLIŲ PATVIRTINIMO“ PAKEITIMO</text:span></text:p>
      <text:p text:style-name="P13"/>
      <text:p text:style-name="P14">2014 m. kovo 18 d. Nr. 3D-147</text:p>
      <text:p text:style-name="P15">Vilnius</text:p>
      <text:p text:style-name="P16"/>
      <text:p text:style-name="P17"/>
      <text:p text:style-name="P18"><text:span text:style-name="T19">P a k e i č i u Lietuvos kaimo plėtros 2007–2013 metų programos priemonės „Naudojimasis konsultavimo paslaugomis“ įgyvendinimo taisykles, patvirtintas Lietuvos Respublikos žemės ūkio ministro 2008 m. vasario 27 d. įsakymu Nr. 3D-92 „Dėl Lietuvos kaimo plėtros 2007–2013 metų programos priemonės „Naudojimasis konsultavimo paslaugomis“ įgyvendinimo taisyklių patvirtinimo“:</text:span></text:p>
      <text:p text:style-name="P20"><text:span text:style-name="T21">1</text:span><text:span text:style-name="T22">. Pakeičiu 11.2 papunktį ir jį išdėstau taip:</text:span></text:p>
      <text:p text:style-name="P23"><text:span text:style-name="T24">„</text:span><text:span text:style-name="T25">11.2</text:span><text:span text:style-name="T26">. parama konsultavimo paslaugoms gauti pagal trečiąją, ketvirtąją ir penktąją veiklos sritis gali būti suteikta asmenims, užsiimantiems tik žemės ūkio arba žemės ūkio bei miškų ūkio veikla ir įvardytiems Taisyklių VI skyriaus 9.1 ir 9.2 papunkčiuose, jei konsultavimo paslaugos apima konsultavimą pagal pirmąją veiklos sritį;</text:span></text:p>
      <text:p text:style-name="P27"><text:span text:style-name="T28">2</text:span><text:span text:style-name="T29">. Pakeičiu 13 punktą ir jį išdėstau taip:</text:span></text:p>
      <text:p text:style-name="P30"><text:span text:style-name="T31">„13. Paramos paraiškose, kurios pateiktos iki 2014 m. rugpjūčio 29 d. ir kuriose numatytoms konsultavimo veikloms skiriama parama, numatytos konsultavimo veiklos turi būti įgyvendintos ir paramos lėšos išmokėtos iki 2015 m. gruodžio 31 d. Tam, kad paramos lėšos paramos gavėjui būtų išmokėtos iki 2015 m. gruodžio 31 d., paramos gavėjas turi suplanuoti konsultavimo veiklas taip, kad jis pateiktų Agentūrai paskutinį mokėjimo prašymą ne vėliau kaip likus 6 mėn. iki 2015 m. gruodžio 31 d.“</text:span></text:p>
      <text:p text:style-name="P32"><text:span text:style-name="T33">3</text:span><text:span text:style-name="T34">. Pakeičiu 18 punktą ir jį išdėstau taip:</text:span></text:p>
      <text:p text:style-name="P35"><text:span text:style-name="T36">„</text:span><text:span text:style-name="T37">18</text:span><text:span text:style-name="T38">. Spausdintinė (popieriuje teikiama) Paramos paraiškos forma, pateikta šių Taisyklių 1 priede, taip pat skelbiama Lietuvos Respublikos žemės ūkio ministerijos (toliau – Ministerija) ir Agentūros interneto svetainėse adresais: www.zum.lt ir www.nma.lt. Paramos paraišką pildant elektroniniu formatu internetiniame Agentūros portale adresu https://portal.nma.lt, duomenų įvedimo į paramos paraišką laukų išsidėstymas ir pavadinimai gali skirtis nuo spausdintinės (popieriuje teikiamos) formos.“</text:span></text:p>
      <text:p text:style-name="P39"><text:span text:style-name="T40">4</text:span><text:span text:style-name="T41">. Pakeičiu 19.1 papunktį ir jį išdėstau taip:</text:span></text:p>
      <text:p text:style-name="P42"><text:span text:style-name="T43">„</text:span><text:span text:style-name="T44">19.1</text:span><text:span text:style-name="T45">. spausdintine (popieriuje pateikta) forma Programos administravimo taisyklėse nurodytais adresais. Su paramos paraiška pateikiami dokumentų originalai arba notaro, paties pareiškėjo ar jo įgalioto asmens parašu ir antspaudu (jei toks turimas) patvirtintos dokumentų kopijos. Paramos paraiška ir (arba) papildomi dokumentai turi būti pateikti pareiškėjo asmeniškai arba per įgaliotą asmenį, arba atsiųsti paštu. Kitais būdais (faksu, elektroniniu paštu ir kt.) arba kitais adresais pateiktos paraiškos nepriimamos.“</text:span></text:p>
      <text:p text:style-name="P46"><text:span text:style-name="T47">5</text:span><text:span text:style-name="T48">. Pripažįstu netekusiu galios 21 punktą.</text:span></text:p>
      <text:p text:style-name="P49"><text:span text:style-name="T50">6</text:span><text:span text:style-name="T51">. Pakeičiu 27 punktą ir jį išdėstau taip:</text:span></text:p>
      <text:p text:style-name="P52"><text:span text:style-name="T53">„</text:span><text:span text:style-name="T54">27</text:span><text:span text:style-name="T55">. Tuo atveju, jei priimtas sprendimas finansuoti paramos paraiškoje nurodytas veiklos sritis, Agentūra parengia informacinį pranešimą ir per 5 darbo dienas nuo sprendimo priėmimo dienos registruotu laišku informuoja pareiškėją apie galimą paramos sumą ir lyginamąją paramos dalį, nurodo konsultavimo veiklos sritis, pagal kurias numatyta suteikti paramą. Nuo šio informacinio pranešimo išsiuntimo dienos pareiškėjas tampa paramos gavėju.“</text:span></text:p>
      <text:p text:style-name="P56"><text:span text:style-name="T57">7</text:span><text:span text:style-name="T58">. Pakeičiu 32.1 papunkčio pirmąją pastraipą ir ją išdėstau taip:</text:span></text:p>
      <text:p text:style-name="P59"><text:span text:style-name="T60">„</text:span><text:span text:style-name="T61">32.1</text:span><text:span text:style-name="T62">. spausdintine (popieriuje pateikta) forma Programos administravimo taisyklėse nurodytais adresais. Su mokėjimo prašymu pateikiami dokumentų originalai arba notaro, paties pareiškėjo<text:s/></text:span><text:span text:style-name="T63">jo įgalioto asmens parašu ir antspaudu (jei toks turimas)</text:span><text:span text:style-name="T64"><text:s/>patvirtintos dokumentų kopijos.“</text:span></text:p>
      <text:p text:style-name="P65"><text:span text:style-name="T66">8</text:span><text:span text:style-name="T67">. Pakeičiu 33 punktą ir jį išdėstau taip:</text:span></text:p>
      <text:p text:style-name="P68"><text:span text:style-name="T69">„</text:span><text:span text:style-name="T70">33</text:span><text:span text:style-name="T71">. Paramos gavėjas pirmąjį mokėjimo prašymą turi pateikti per 24 mėnesius nuo jo patvirtinimo paramos gavėju (paramos gavėjo patvirtinimas laikomas pranešimo „Apie paramos gavėjo patvirtinimą“ išsiuntimo data). Paramos gavėjas, kuriam parama patvirtinta po 2013 m. liepos 1 d., pirmąjį mokėjimo prašymą turi pateikti ne vėliau kaip iki 2015 birželio 30 d.“<text:s/></text:span></text:p>
      <text:p text:style-name="P72"><text:span text:style-name="T73">9</text:span><text:span text:style-name="T74">. Pakeičiu 35.4 papunktį ir jį išdėstau taip:</text:span></text:p>
      <text:p text:style-name="P75"><text:span text:style-name="T76">„</text:span><text:span text:style-name="T77">35.4</text:span><text:span text:style-name="T78">. konsultavimo paslaugų suteikimo sutartis (-ys) su konsultavimo paslaugų teikėju (-ais) (sutarties rekomendacinė forma pateikta Taisyklių 2 priede) teikiama tik su pirmu mokėjimo prašymu. Su vėlesniais mokėjimo prašymais sutartis teikiama jei pakeičiama.</text:span></text:p>
      <text:p text:style-name="P79"><text:span text:style-name="T80">10</text:span><text:span text:style-name="T81">. Pripažįstu netekusiu galios 36 punktą.</text:span></text:p>
      <text:p text:style-name="P82"><text:span text:style-name="T83">11</text:span><text:span text:style-name="T84">. Pakeičiu 38 punktą ir jį išdėstau taip:</text:span></text:p>
      <text:p text:style-name="P85"><text:span text:style-name="T86">„38. Paramos gavėjui 33 punkte nustatytais terminais nepateikus nei vieno mokėjimo prašymo taikoma sankcija, numatyta šių taisyklių 49 punkte.“</text:span></text:p>
      <text:p text:style-name="P87"><text:span text:style-name="T88">12</text:span><text:span text:style-name="T89">. Pakeičiu 49.2 papunktį ir jį išdėstau taip:</text:span></text:p>
      <text:p text:style-name="P90"><text:span text:style-name="T91">„</text:span><text:span text:style-name="T92">49.2</text:span><text:span text:style-name="T93">. jei paramos gavėjas per 33 punkte nurodytus terminus, nepradėjo įgyvendinti konsultavimo veiklos (nepateikė nei vieno mokėjimo prašymo). Terminas nelaikomas pavėluotu, jei buvo patenkintas paramos gavėjo prašymas pratęsti mokėjimo prašymo pateikimo terminą, pagrindžiant vėlavimo priežastis.“</text:span></text:p>
      <text:p text:style-name="P94"><text:span text:style-name="T95">13</text:span><text:span text:style-name="T96">. Pakeičiu 50.1 papunktį ir jį išdėstau taip:</text:span></text:p>
      <text:p text:style-name="P97"><text:span text:style-name="T98">„</text:span><text:span text:style-name="T99">50.1</text:span><text:span text:style-name="T100">. kuris,<text:s/></text:span><text:span text:style-name="T101">atsižvelgiant į jo ketinimą dalyvauti agrarinės aplinkosaugos priemonėse, per 24 mėnesius nuo patvirtinimo paramos gavėju, o<text:s/></text:span><text:span text:style-name="T102">patvirtintas paramos gavėju po 2013 m. liepos 1 d., iki 2015 m. birželio 30 d.,<text:s/></text:span><text:span text:style-name="T103">nepateikė paramos paraiškos pagal agrarinės aplinkosaugos priemones.“</text:span></text:p>
      <text:p text:style-name="P104"/>
      <text:p text:style-name="P105"/>
      <text:p text:style-name="P106"/>
      <text:p text:style-name="P107"><text:span text:style-name="T108">Žemės ūkio ministras<text:s/></text:span><text:span text:style-name="T109"><text:tab/></text:span><text:span text:style-name="T110"><text:tab/></text:span><text:span text:style-name="T111"><text:tab/></text:span><text:span text:style-name="T112"><text:tab/><text:s text:c="28"/>Vigilijus Jukn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4-28T10:18:00Z</meta:creation-date>
    <dc:date>2016-04-28T10:18:00Z</dc:date>
    <meta:template xlink:href="Normal" xlink:type="simple"/>
    <meta:editing-cycles>2</meta:editing-cycles>
    <meta:editing-duration>PT0S</meta:editing-duration>
    <meta:document-statistic meta:page-count="3" meta:paragraph-count="37" meta:word-count="725" meta:character-count="5357" meta:row-count="166" meta:non-whitespace-character-count="4669"/>
  </office:meta>
</office:document-meta>
</file>