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22" style:parent-style-name="Normal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7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fo:language="en" fo:country="US" style:language-asian="zh" style:country-asian="CN"/>
    </style:style>
    <style:style style:name="P28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style:font-name-asian="Arial Unicode MS" style:font-size-complex="12pt"/>
    </style:style>
    <style:style style:name="T31" style:parent-style-name="DefaultParagraphFont" style:family="text">
      <style:text-properties style:font-name-asian="Arial Unicode MS" style:font-size-complex="12pt" fo:language="en" fo:country="US"/>
    </style:style>
    <style:style style:name="T32" style:parent-style-name="DefaultParagraphFont" style:family="text">
      <style:text-properties style:font-name-asian="Arial Unicode MS" style:font-size-complex="12pt"/>
    </style:style>
    <style:style style:name="P33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34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17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weight-complex="bold"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weight-complex="bold" style:font-size-complex="11pt"/>
    </style:style>
    <style:style style:name="T43" style:parent-style-name="DefaultParagraphFont" style:family="text">
      <style:text-properties style:font-weight-complex="bold" style:font-size-complex="11pt" fo:language="en" fo:country="US"/>
    </style:style>
    <style:style style:name="T44" style:parent-style-name="DefaultParagraphFont" style:family="text">
      <style:text-properties style:font-weight-complex="bold" style:font-size-complex="11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20%"/>
    </style:style>
    <style:style style:name="P50" style:parent-style-name="Normal" style:family="paragraph">
      <style:paragraph-properties fo:text-align="justify" fo:line-height="120%"/>
    </style:style>
    <style:style style:name="P51" style:parent-style-name="Normal" style:family="paragraph">
      <style:paragraph-properties fo:text-align="justify" fo:line-height="120%"/>
    </style:style>
    <style:style style:name="P52" style:parent-style-name="Normal" style:family="paragraph">
      <style:paragraph-properties fo:text-align="justify" fo:line-height="120%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1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<text:s/></text:span><text:span text:style-name="T24">LIETUVOS RESPUBLIKOS SVEIKATOS APSAUGOS MINISTRO 2020 M. <text:s/>gegužės 20 D. ĮSAKYMO NR. V-1237 „</text:span><text:span text:style-name="T25">DĖL STABILIOJO JODO PREPARATŲ PASKIRSTYMO SAvivaldybėms IR GYVENTOJAMS TVARKOS APRAŠO<text:s/></text:span><text:span text:style-name="T26">PATVIRTINIMO“ PAKEITIMO</text:span><text:span text:style-name="T27"><text:s/></text:span></text:p>
      <text:p text:style-name="P28"/>
      <text:p text:style-name="P29"><text:span text:style-name="T30">202</text:span><text:span text:style-name="T31">2</text:span><text:span text:style-name="T32"> m. balandžio 28 d. Nr.</text:span></text:p>
      <text:p text:style-name="P33">Vilnius</text:p>
      <text:p text:style-name="P34"/>
      <text:p text:style-name="P35"/>
      <text:p text:style-name="P36"><text:span text:style-name="T37">P a k e i č i u<text:s/></text:span><text:span text:style-name="T38">Stabiliojo jodo preparatų paskirstymo savivaldybėms ir gyventojams tvarkos aprašą,</text:span><text:span text:style-name="T39"><text:s/>patvirtintą Lietuvos Respublikos sveikatos apsaugos ministro 2020 m. gegužės 20 d. įsakymu Nr. V-1237 „Dėl<text:s/></text:span><text:span text:style-name="T40">Stabiliojo jodo preparatų paskirstymo savivaldybėms ir gyventojams tvarkos aprašo<text:s/></text:span><text:span text:style-name="T41">patvirtinimo“, <text:s/></text:span><text:span text:style-name="T42">ir jį papildau</text:span><text:span text:style-name="T43"><text:s/>nauju 7<text:s/></text:span><text:span text:style-name="T44">punktu:</text:span></text:p>
      <text:p text:style-name="P45"><text:span text:style-name="T46">„</text:span><text:span text:style-name="T47">7</text:span><text:span text:style-name="T48">. Sveikatos apsaugos ministerijos Ekstremalių sveikatai situacijų centras vykdo gyventojų aprūpinimo kalio jodidu stebėseną, ne rečiau kaip kartą per šešis mėnesius surinkdamas informaciją apie gyventojų aprūpinimą kalio jodidu iš Aprašo 2 punkte nurodytų savivaldybių.“</text:span></text:p>
      <text:p text:style-name="P49"/>
      <text:p text:style-name="P50"/>
      <text:p text:style-name="P51"/>
      <text:p text:style-name="P52"><text:span text:style-name="T53">Sveikatos apsaugos ministras</text:span><text:span text:style-name="T54"><text:s text:c="38"/></text:span><text:span text:style-name="T55"><text:tab/></text:span><text:span text:style-name="T56"><text:tab/></text:span><text:span text:style-name="T57"><text:tab/></text:span><text:span text:style-name="T58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>Teisės aktas</text:p>
        <text:p text:style-name="P8"/>
        <text:p text:style-name="P9">Parengė</text:p>
        <text:p text:style-name="P10"><text:span text:style-name="T11"><text:line-break/></text:span><text:span text:style-name="T12">Kornelija Bajelytė, tel. (8 5) 266 1410</text:span></text:p>
        <text:p text:style-name="P13"/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PLINKOS IR SVEIKATOS MOKSLO KOMITETO ĮSTEIGIMO</dc:title>
    <meta:initial-creator>Vartotojas</meta:initial-creator>
    <dc:creator>adlibuser</dc:creator>
    <meta:creation-date>2022-04-28T08:09:00Z</meta:creation-date>
    <dc:date>2022-04-28T08:09:00Z</dc:date>
    <meta:print-date>2020-01-29T07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3" meta:character-count="1035" meta:row-count="39" meta:non-whitespace-character-count="902"/>
  </office:meta>
</office:document-meta>
</file>