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ALYTAUS MIESTO SAVIVALDYBĖS TARYBA</text:p>
      <text:p text:style-name="P8"/>
      <text:p text:style-name="P9"><text:span text:style-name="T10">SPRENDIMAS</text:span></text:p>
      <text:p text:style-name="P11">DĖL ALYTAUS MIESTO SAVIVALDYBĖS TARYBOS 2015 M. SPALIO 30 D.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PAKEITIMO<text:s/></text:p>
      <text:p text:style-name="P12"/>
      <text:p text:style-name="P13">2017 m. rugsėjo 28 d. Nr. <text:s/>T-298</text:p>
      <text:p text:style-name="P14">Alytus</text:p>
      <text:p text:style-name="P15"/>
      <text:p text:style-name="Normal"/>
      <text:p text:style-name="P16"><text:span text:style-name="T17">Vadovaudamasi Lietuvos Respublikos vietos savivaldos įstatymo 18 straipsnio 1 dalimi, Alytaus miesto savivaldybės taryba n u s p r e n d ž i a:<text:s/></text:span></text:p>
      <text:p text:style-name="P18"><text:span text:style-name="T19">Pakeisti Alytaus miesto savivaldybės tarybos 2015 m. spalio 30 d.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1 punktu patvirtintų Bendrojo naudojimo įvažiavimo kelių remonto, automobilių stovėjimo aikštelių įrengimo ir išplėtimo, gatvių tiesimo ir kitų infrastruktūros objektų įrengimo darbų, kuriuos iš dalies finansuoja fiziniai ar juridiniai asmenys, taisyklių 8 punktą ir išdėstyti jį taip:</text:span></text:p>
      <text:p text:style-name="P20"><text:span text:style-name="T21">„</text:span><text:span text:style-name="T22">8</text:span><text:span text:style-name="T23">. Statinių, kurių statybai privaloma techninė priežiūra, statybos techninę priežiūrą organizuoja ir atlieka statytojas.“ <text:s/></text:span></text:p>
      <text:p text:style-name="P24"/>
      <text:p text:style-name="P25"/>
      <text:p text:style-name="P26"/>
      <text:p text:style-name="P27"><text:span text:style-name="T28">Savivaldybės meras</text:span><text:span text:style-name="T29"><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 M. SPALIO 30 D.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PAKEITIMO</dc:title>
    <dc:subject>TŽ-323</dc:subject>
    <meta:initial-creator>ALYTAUS MIESTO SAVIVALDYBĖS TARYBA</meta:initial-creator>
    <dc:creator>adlibuser</dc:creator>
    <meta:creation-date>2023-12-28T11:38:00Z</meta:creation-date>
    <dc:date>2023-12-28T11:38:00Z</dc:date>
    <meta:print-date>2013-02-27T06:11:00Z</meta:print-date>
    <meta:template xlink:href="Normal.dotm" xlink:type="simple"/>
    <meta:editing-cycles>2</meta:editing-cycles>
    <meta:editing-duration>PT0S</meta:editing-duration>
    <meta:document-statistic meta:page-count="2" meta:paragraph-count="51" meta:word-count="177" meta:character-count="1336" meta:row-count="121" meta:non-whitespace-character-count="1210"/>
  </office:meta>
</office:document-meta>
</file>