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fo:background-color="#FFFFFF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style:font-size-complex="12pt" fo:background-color="#FFFFFF"/>
    </style:style>
    <style:style style:name="P203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background-color="#FFFFFF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text-transform="uppercase"/>
    </style:style>
    <style:style style:name="T2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RTOTOJŲ TEISIŲ APSAUGOS ĮSTATYMO NR. I-657 2, 40 STRAIPSNIŲ IR PRIEDO PAKEITIMO<text:s/>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8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pildyti 2 straipsnį nauja 1 dalimi:</text:span></text:p>
        <text:p text:style-name="P36"><text:span text:style-name="T37">„</text:span><text:span text:style-name="T38">1</text:span><text:span text:style-name="T39">.<text:s/></text:span><text:span text:style-name="T40">Asmens duomenys</text:span><text:span text:style-name="T41"><text:s/>– kaip apibrėžta<text:s/></text:span><text:span text:style-name="T42">2016 m. balandžio 27 d. Europos Parlamento ir Tarybos reglamente (ES) 2016/679 dėl fizinių asmenų apsaugos tvarkant asmens duomenis ir dėl laisvo tokių duomenų judėjimo ir kuriuo panaikinama Direktyva 95/46/EB (Bendrasis duomenų apsaugos reglamentas)</text:span><text:span text:style-name="T43">.</text:span><text:span text:style-name="T44">“</text:span></text:p>
        <text:p text:style-name="P45"><text:span text:style-name="T46">2</text:span><text:span text:style-name="T47">. Buvusias 2 straipsnio 1–25 dalis laikyti atitinkamai 2–26 dalimis.</text:span></text:p>
        <text:p text:style-name="P48"><text:span text:style-name="T49">3</text:span><text:span text:style-name="T50">. Pakeisti 2 straipsnio 12 dalį ir ją išdėstyti taip:</text:span></text:p>
        <text:p text:style-name="P51"><text:span text:style-name="T52">„</text:span><text:span text:style-name="T53">12</text:span><text:span text:style-name="T54">.<text:s/></text:span><text:span text:style-name="T55">Prekė</text:span><text:span text:style-name="T56">:</text:span></text:p>
        <text:p text:style-name="P57"><text:span text:style-name="T58">1</text:span><text:span text:style-name="T59">) materialus kilnojamasis daiktas;</text:span></text:p>
        <text:p text:style-name="P60"><text:span text:style-name="T61">2</text:span><text:span text:style-name="T62">) elektros energija, vanduo ir gamtinės dujos, kai parduodamas ribotas jų tūris arba nustatytas kiekis;</text:span></text:p>
        <text:p text:style-name="P63"><text:span text:style-name="T64">3</text:span><text:span text:style-name="T65">) materialus kilnojamasis daiktas, į kurį įtrauktas skaitmeninis turinys ar skaitmeninė paslauga arba kuris yra su skaitmeniniu turiniu ar skaitmenine paslauga susietas taip, kad be jų negalėtų atlikti savo funkcijų (skaitmeninių elementų turinti prekė).</text:span><text:span text:style-name="T66">“</text:span></text:p>
        <text:p text:style-name="P67"/>
        <text:p text:style-name="P68"><text:span text:style-name="T69">2</text:span><text:span text:style-name="T70"><text:s/>straipsnis.<text:s/></text:span><text:span text:style-name="T71">40 straipsnio pakeitimas</text:span></text:p>
        <text:p text:style-name="P72"><text:span text:style-name="T73">1</text:span><text:span text:style-name="T74">.<text:s/></text:span><text:span text:style-name="T75">Pakeisti 40 straipsnio 4 dalį ir ją išdėstyti taip:</text:span></text:p>
        <text:p text:style-name="P76"><text:span text:style-name="T77">„</text:span><text:span text:style-name="T78">4</text:span><text:span text:style-name="T79">. Skiriant konkrečią baudą, atsižvelgiama į<text:s/></text:span><text:span text:style-name="T80">pažeidimo pobūdį, sunkumą, mastą ir trukmę,<text:s/></text:span><text:span text:style-name="T81">verslininko gautą finansinę naudą ar išvengtus nuostolius</text:span><text:span text:style-name="T82"><text:s/></text:span><text:span text:style-name="T83">ir į<text:s/></text:span><text:span text:style-name="T84">šio straipsnio 5 ir 6 dalyse nurodytas atsakomybę lengvinančias ar sunkinančias aplinkybes. Skiriant baudą už šio straipsnio 1 dalyje nurodytus pažeidimus, baudos dydis nustatomas pagal baudos dydžio minimumo ir maksimumo vidurkį, atsižvelgiant į atsakomybę lengvinančias ar sunkinančias aplinkybes. Kai yra atsakomybę lengvinančių aplinkybių, bauda mažinama nuo jos vidutinio iki minimalaus dydžio, o kai yra<text:s/></text:span><text:soft-page-break/><text:span text:style-name="T85">atsakomybę sunkinančių aplinkybių, bauda didinama nuo jos vidutinio iki maksimalaus dydžio. Kai yra atsakomybę lengvinančių ir sunkinančių aplinkybių, bauda skiriama atsižvelgiant į jų kiekį ir reikšmingumą. Baudos mažinimas ar didinimas motyvuojamas Valstybinės vartotojų teisių apsaugos tarnybos nutarime. Skiriant baudą už šio straipsnio 2 dalyje nurodytus pažeidimus, baudos dydis nustatomas Vyriausybės nustatyta tvarka.“</text:span></text:p>
        <text:p text:style-name="P86"><text:span text:style-name="T87">2</text:span><text:span text:style-name="T88">.<text:s/></text:span><text:span text:style-name="T89">Pakeisti 40 straipsnio 5 dalį ir ją išdėstyti taip:</text:span></text:p>
        <text:p text:style-name="P90"><text:span text:style-name="T91">„</text:span><text:span text:style-name="T92">5</text:span><text:span text:style-name="T93">.<text:s/></text:span><text:span text:style-name="T94">Atsakomybę lengvinančiomis aplinkybėmis laikoma tai, kad</text:span><text:span text:style-name="T95">:</text:span><text:span text:style-name="T96"><text:s/></text:span></text:p>
        <text:p text:style-name="P97"><text:span text:style-name="T98">1</text:span><text:span text:style-name="T99">) verslininkas</text:span><text:span text:style-name="T100">, padarę</text:span><text:span text:style-name="T101">s</text:span><text:span text:style-name="T102"><text:s/>pažeidimą, savo noru užkirto kelią žalingiems pažeidimo padariniams</text:span><text:span text:style-name="T103">;</text:span><text:span text:style-name="T104"><text:s/></text:span></text:p>
        <text:p text:style-name="P105"><text:span text:style-name="T106">2</text:span><text:span text:style-name="T107">)<text:s/></text:span><text:span text:style-name="T108">verslininkas, padaręs pažeidimą,</text:span><text:span text:style-name="T109"><text:s/></text:span><text:span text:style-name="T110">ėmėsi veiksmų, kad sumažintų vartotojų patirtą žalą, ar ją atlygino;</text:span><text:span text:style-name="T111"><text:s/></text:span></text:p>
        <text:p text:style-name="P112"><text:span text:style-name="T113">3</text:span><text:span text:style-name="T114">) verslininkas, padaręs pažeidimą,</text:span><text:span text:style-name="T115"><text:s/>tyrimo metu</text:span><text:span text:style-name="T116"><text:s/>bendradarbiavo su</text:span><text:span text:style-name="T117"><text:s/>Valstybine vartotojų teisių apsaugos tarnyba</text:span><text:span text:style-name="T118">;</text:span></text:p>
        <text:p text:style-name="P119"><text:span text:style-name="T120">4</text:span><text:span text:style-name="T121">)</text:span><text:span text:style-name="T122"><text:s/></text:span><text:span text:style-name="T123">verslininkas<text:s/></text:span><text:span text:style-name="T124">savo valia nutraukė pažeidimą;</text:span><text:span text:style-name="T125"><text:s/></text:span></text:p>
        <text:p text:style-name="P126"><text:span text:style-name="T127">5</text:span><text:span text:style-name="T128">) yra kitų aplinkybių, kurias<text:s/></text:span><text:span text:style-name="T129">Valstybinė vartotojų teisių apsaugos tarnyba<text:s/></text:span><text:span text:style-name="T130">pripažino atsakomybę lengvinančiomis</text:span><text:span text:style-name="T131">.“</text:span></text:p>
        <text:p text:style-name="P132"><text:span text:style-name="T133">3</text:span><text:span text:style-name="T134">.<text:s/></text:span><text:span text:style-name="T135">Pakeisti 40 straipsnio 6 dalį ir ją išdėstyti taip:</text:span></text:p>
        <text:p text:style-name="P136"><text:span text:style-name="T137">„</text:span><text:span text:style-name="T138">6</text:span><text:span text:style-name="T139">. Atsakomybę sunkinančiomis aplinkybėmis laikoma tai, kad</text:span><text:span text:style-name="T140">:</text:span><text:span text:style-name="T141"><text:s/></text:span></text:p>
        <text:p text:style-name="P142"><text:span text:style-name="T143">1</text:span><text:span text:style-name="T144">) verslininkas, padaręs pažeidimą,</text:span><text:span text:style-name="T145"><text:s/>kliudė atlikti tyrimą</text:span><text:span text:style-name="T146">;</text:span><text:span text:style-name="T147"><text:s/></text:span></text:p>
        <text:p text:style-name="P148"><text:span text:style-name="T149">2</text:span><text:span text:style-name="T150">)</text:span><text:span text:style-name="T151"><text:s/></text:span><text:span text:style-name="T152">verslininkas, padaręs pažeidimą,</text:span><text:span text:style-name="T153"><text:s/>slėpė padarytą pažeidimą</text:span><text:span text:style-name="T154">;</text:span><text:span text:style-name="T155"><text:s/></text:span></text:p>
        <text:p text:style-name="P156"><text:span text:style-name="T157">3</text:span><text:span text:style-name="T158">) verslininkas</text:span><text:span text:style-name="T159"><text:s/>pakartotinai per<text:s/></text:span><text:span text:style-name="T160">trejus</text:span><text:span text:style-name="T161"><text:s/>metus padarė pažeidimą, už kurį jau buvo paskirta šio įstatymo nustatyta bauda, įspėjimas,</text:span><text:span text:style-name="T162"><text:s/>išskyrus šio straipsnio 2 dalyje nurodytus pažeidimus, arba jam<text:s/></text:span><text:span text:style-name="T163">už tą patį pažeidimą buvo skirta sankcija kitose Europos Sąjungos valstybėse narėse tarpvalstybinių pažeidimų atvejais, kai tokia informacija yra prieinama pagal Reglamentą (ES) 2017/2394</text:span><text:span text:style-name="T164">.“</text:span></text:p>
        <text:p text:style-name="P165"><text:span text:style-name="T166">4</text:span><text:span text:style-name="T167">. Papildyti 40 straipsnį 11 dalimi:</text:span></text:p>
        <text:p text:style-name="P168"><text:span text:style-name="T169">„</text:span><text:span text:style-name="T170">11</text:span><text:span text:style-name="T171">. Valstybinė vartotojų teisių apsaugos tarnyba Reglamento (ES) 2017/2394 21 straipsnyje nustatytais atvejais už šio straipsnio 1 dalyje nurodytą pažeidimą, kuris yra plačiai paplitęs pažeidimas ar Sąjungos mastu plačiai paplitęs pažeidimas, kaip jie apibrėžti šiame reglamente, ver</text:span><text:span text:style-name="T172">slininkui, atsakingam už šį plačiai paplitusį pažeidimą ar Sąjungos mastu plačiai paplitusį pažeidimą,<text:s/></text:span><text:span text:style-name="T173">gali skirti iki 4 procentų jo metinių pajamų praėjusiais finansiniais metais</text:span><text:span text:style-name="T174"><text:s/></text:span><text:span text:style-name="T175">atitinkamoje valstybėje narėje ar valstybėse narėse dydžio<text:s/></text:span><text:span text:style-name="T176">baudą.<text:s/></text:span><text:span text:style-name="T177">Jeigu verslininkas nepateikia informacijos apie savo metines pajamas, jam gali būti skiriama iki dviejų milijonų eurų bauda. Skiriamos baudos dydis nustatomas</text:span><text:span text:style-name="T178"><text:s/></text:span><text:span text:style-name="T179">Vyriausybės nustatyta tvarka, atsižvelgiant į<text:s/></text:span><text:span text:style-name="T180">pažeidimo pobūdį, sunkumą, mastą,<text:s/></text:span><text:soft-page-break/><text:span text:style-name="T181">trukmę,<text:s/></text:span><text:span text:style-name="T182">verslininko gautą finansinę naudą ar išvengtus nuostolius,</text:span><text:span text:style-name="T183"><text:s/></text:span><text:span text:style-name="T184">ankstesnius verslininko padarytus</text:span><text:span text:style-name="T185"><text:s/></text:span><text:span text:style-name="T186">teisės aktų, reglamentuojančių vartotojų teisių apsaugą, pažeidimus,<text:s/></text:span><text:span text:style-name="T187">atsakomybę<text:s/></text:span><text:span text:style-name="T188">lengvinančias ar sunkinančias aplinkybes.</text:span><text:span text:style-name="T189">“ <text:s/></text:span></text:p>
        <text:p text:style-name="P190"/>
        <text:p text:style-name="P191"><text:span text:style-name="T192">3</text:span><text:span text:style-name="T193"><text:s/>straipsnis.<text:s/></text:span><text:span text:style-name="T194">Įstatymo priedo pakeitimas</text:span></text:p>
        <text:p text:style-name="P195"><text:span text:style-name="T196">Pakeisti Įstatymo priedo 4 punktą ir jį išdėstyti taip:</text:span></text:p>
        <text:p text:style-name="P197"><text:span text:style-name="T198">„</text:span><text:span text:style-name="T199">4</text:span><text:span text:style-name="T200">. 2011 m. spalio 25 d. Europos Parlamento ir Tarybos direktyva 2011/83/ES dėl vartotojų teisių, kuria iš dalies keičiamos Tarybos direktyva 93/13/EEB ir Europos Parlamento ir Tarybos direktyva 1999/44/EB bei panaikinamos Tarybos direktyva 85/577/EEB ir Europos Parlamento ir Tarybos direktyva 97/7/EB, su paskutiniais pakeitimais, padarytais<text:s/></text:span><text:span text:style-name="T201">2019 m. lapkričio 27 d. Europos Parlamento ir Tarybos direktyva (ES) 2019/2161</text:span><text:span text:style-name="T202">.“</text:span></text:p>
        <text:p text:style-name="P203"/>
        <text:p text:style-name="P204"><text:span text:style-name="T205">4</text:span><text:span text:style-name="T206"><text:s/>straipsnis.<text:s/></text:span><text:span text:style-name="T207">Įstatymo įsigaliojimas ir įgyvendinimas</text:span></text:p>
        <text:p text:style-name="P208"><text:span text:style-name="T209">1</text:span><text:span text:style-name="T210">.<text:s/></text:span><text:span text:style-name="T211">Šis įstatymas, išskyrus šio straipsnio 2 dalį, įsigalioja 2022 m.<text:s/></text:span><text:span text:style-name="T212">gegužės 28 d.</text:span></text:p>
        <text:p text:style-name="P213"><text:span text:style-name="T214">2</text:span><text:span text:style-name="T215">. Lietuvos Respublikos<text:s/></text:span><text:span text:style-name="T216">Vyriausybė iki 2022 m. gegužės 1 d. priima šio įstatymo įgyvendinamuosius teisės aktus.</text:span></text:p>
        <text:p text:style-name="P217"/>
        <text:p text:style-name="P218"><text:span text:style-name="T219">Skelbiu šį Lietuvos Respublikos Seimo priimtą įstatymą.</text:span></text:p>
        <text:p text:style-name="P220"/>
        <text:p text:style-name="P221"/>
        <text:p text:style-name="P222"/>
        <text:p text:style-name="P223"><text:span text:style-name="T224">Respublikos Prezidentas</text:span><text:span text:style-name="T225"><text:tab/></text:span><text:span text:style-name="T22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1T15:59:00Z</meta:creation-date>
    <dc:date>2022-01-21T15:59:00Z</dc:date>
    <meta:print-date>2021-12-23T16:41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691" meta:character-count="5321" meta:row-count="206" meta:non-whitespace-character-count="4740"/>
  </office:meta>
</office:document-meta>
</file>