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in"/>
    </style:style>
    <style:style style:name="P87" style:parent-style-name="Normal" style:family="paragraph">
      <style:paragraph-properties fo:text-align="justify" fo:text-indent="0.9in"/>
      <style:text-properties style:font-size-complex="12pt"/>
    </style:style>
    <style:style style:name="P88" style:parent-style-name="Normal" style:family="paragraph">
      <style:paragraph-properties fo:text-align="justify" fo:text-indent="0.9in"/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0 M. VASARIO 19 D. ĮSAKYMO NR. V-223 „DĖL<text:s/></text:span><text:span text:style-name="T16">STUDIJŲ, MOKYMO PROGRAMŲ IR KVALIFIKACIJŲ REGISTRO OBJEKTŲ KODAVIMO TAISYKLIŲ PATVIRTINIMO“ PAKEITIMO</text:span></text:p>
      <text:p text:style-name="P17"/>
      <text:p text:style-name="P18">2018 m. kovo 6 d. Nr. V-225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Studijų, mokymo programų ir kvalifikacijų registro objektų kodavimo taisykles, patvirtintas Lietuvos Respublikos švietimo ir mokslo ministro<text:s/></text:span><text:span text:style-name="T25">2010 m. vasario 19 d. įsakymu Nr. V-223 „Dėl Studijų ir mokymo programų kodavimo taisyklių patvirtinimo“, ir 4 punktą išdėstau taip:<text:s/></text:span></text:p>
      <text:p text:style-name="P26"><text:span text:style-name="T27">„</text:span><text:span text:style-name="T28">4</text:span><text:span text:style-name="T29">. Programos valstybinio kodo struktūra 0–5 lygmenyse, nurodytuose Taisyklių 1 priede:</text:span></text:p>
      <text:p text:style-name="P30"/>
      <text:p text:style-name="P31"><text:span text:style-name="T32">4.1</text:span><text:span text:style-name="T33">. bendrojo ugdymo programoms ir formaliojo profesinio mokymo programoms, įregistruotoms iki 2015 m. balandžio 2 d.:</text:span></text:p>
      <text:p text:style-name="P34"><text:span text:style-name="T35">4.1.1</text:span><text:span text:style-name="T36">. pirmas simbolis – lygmuo, nurodytas Taisyklių 1 priede;</text:span></text:p>
      <text:p text:style-name="P37"><text:span text:style-name="T38">4.1.2</text:span><text:span text:style-name="T39">. pirmas, antras ir trečias simboliai – požymis ir programos tipas kartu su lygmeniu, nurodyti Taisyklių 2 priede;</text:span></text:p>
      <text:p text:style-name="P40"><text:span text:style-name="T41">4.2</text:span><text:span text:style-name="T42">. formaliojo profesinio mokymo programoms, sudarytoms iš modulių ir įregistruotoms nuo 2015 m. balandžio 2 d. iki 2018 m. kovo 15 d.:</text:span></text:p>
      <text:p text:style-name="P43"><text:span text:style-name="T44">4.2.1</text:span><text:span text:style-name="T45">. pirmas simbolis – M;</text:span></text:p>
      <text:p text:style-name="P46"><text:span text:style-name="T47">4.2.2</text:span><text:span text:style-name="T48">. antras <text:s/>simbolis – Lietuvos kvalifikacijų lygis pagal Lietuvos kvalifikacijų sandarą, patvirtintą Lietuvos Respublikos Vyriausybės 2010 m. gegužės 4 d. nutarimu Nr. 535 „Dėl Lietuvos kvalifikacijų sandaros aprašo patvirtinimo“ (toliau – LTKS);</text:span></text:p>
      <text:p text:style-name="P49"><text:span text:style-name="T50">4.2.3</text:span><text:span text:style-name="T51">. trečias simbolis – lygmuo, nurodytas Taisyklių 1 priede;</text:span></text:p>
      <text:p text:style-name="P52"><text:span text:style-name="T53">4.3</text:span><text:span text:style-name="T54">. formaliojo profesinio mokymo programoms, įregistruotoms nuo 2018 m. kovo 15 d.:</text:span></text:p>
      <text:p text:style-name="P55"><text:span text:style-name="T56">4.3.1</text:span><text:span text:style-name="T57">. pirmas simbolis – B formaliojo profesinio mokymo programoms, apimančioms visas specializacijas ir pasirenkamuosius modulius (plačiosioms programoms), P –</text:span><text:s/>formaliojo profesinio mokymo<text:s/><text:span text:style-name="T58">programoms, skirtoms pirminiam profesiniam mokymui, T – formaliojo profesinio mokymo programoms, skirtoms tęstiniam profesiniam mokymui;</text:span></text:p>
      <text:p text:style-name="P59"><text:span text:style-name="T60">4.3.2</text:span><text:span text:style-name="T61">. antras simbolis – Lietuvos kvalifikacijų lygis pagal LTKS;</text:span></text:p>
      <text:p text:style-name="P62"><text:span text:style-name="T63">4.3.3</text:span><text:span text:style-name="T64">. trečias simbolis – minimalaus reikalaujamo išsilavinimo, reikalingo kvalifikacijai įgyti, lygmuo, nurodytas Taisyklių 1 priede;</text:span></text:p>
      <text:p text:style-name="P65"><text:span text:style-name="T66">4.4</text:span><text:span text:style-name="T67">. neformaliojo profesinio mokymo programoms:</text:span></text:p>
      <text:p text:style-name="P68"><text:span text:style-name="T69">4.4.1</text:span><text:span text:style-name="T70">. pirmas simbolis – N neformaliojo profesinio mokymo programoms, sudarytoms iš vieno posričio turinio, E – neformaliojo profesinio mokymo programoms, sudarytoms iš dviejų posričių turinio;</text:span></text:p>
      <text:p text:style-name="P71"><text:span text:style-name="T72">4.4.2</text:span><text:span text:style-name="T73">. antras simbolis – minimalus Lietuvos kvalifikacijos lygis pagal LTKS, reikalaujamas norint mokytis programoje;</text:span></text:p>
      <text:p text:style-name="P74"><text:span text:style-name="T75">4.4.3</text:span><text:span text:style-name="T76">. trečias simbolis – minimalaus reikalaujamo išsilavinimo, reikalingo norint mokytis programoje, lygmuo, nurodytas Taisyklių 1 priede;</text:span></text:p>
      <text:p text:style-name="P77"><text:span text:style-name="T78">4.5</text:span><text:span text:style-name="T79">. ketvirtas, penktas, šeštas ir septintas simboliai – švietimo posritis iš LŠK, išskyrus neformaliojo profesinio mokymo programoms, sudarytoms iš dviejų posričių turinio, šioms programoms švietimo plačiųjų grupių, kuriems priskiriami posričiai, kodai iš LŠK;</text:span></text:p>
      <text:p text:style-name="P80"><text:span text:style-name="T81">4.6</text:span><text:span text:style-name="T82">. aštuntas ir devintas simboliai – programos eilės numeris.“</text:span></text:p>
      <text:p text:style-name="P83"><text:span text:style-name="T84">2</text:span><text:span text:style-name="T85">. Šis įsakymas įsigalioja 2018 m. kovo 15 d.<text:s/></text:span></text:p>
      <text:p text:style-name="P86"/>
      <text:p text:style-name="P87"/>
      <text:p text:style-name="P88"/>
      <text:p text:style-name="P89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f5685e-22e8-47ed-87b7-3a87da24e207</dc:title>
    <meta:initial-creator>Jolanta</meta:initial-creator>
    <dc:creator>adlibuser</dc:creator>
    <meta:creation-date>2018-03-06T15:33:00Z</meta:creation-date>
    <dc:date>2018-03-06T15:33:00Z</dc:date>
    <meta:print-date>2018-02-27T09:0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9" meta:word-count="366" meta:character-count="3053" meta:row-count="49" meta:non-whitespace-character-count="2706"/>
  </office:meta>
</office:document-meta>
</file>