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right" style:position="6.6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right" style:position="6.625in"/>
        </style:tab-stops>
      </style:paragraph-properties>
      <style:text-properties style:font-weight-complex="bold" style:font-size-complex="12pt" style:language-asian="lt" style:country-asian="LT"/>
    </style:style>
    <style:style style:name="P17" style:parent-style-name="Normal" style:family="paragraph">
      <style:paragraph-properties fo:text-align="justify" fo:text-indent="0.3937in">
        <style:tab-stops>
          <style:tab-stop style:type="right" style:position="6.625in"/>
        </style:tab-stops>
      </style:paragraph-properties>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text-indent="0.3937in">
        <style:tab-stops>
          <style:tab-stop style:type="right" style:position="6.625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text-properties style:font-size-complex="12pt"/>
    </style:style>
    <style:style style:name="P34" style:parent-style-name="Normal" style:family="paragraph">
      <style:paragraph-properties fo:line-height="107%">
        <style:tab-stops>
          <style:tab-stop style:type="right" style:position="6.693in"/>
        </style:tab-stops>
      </style:paragraph-properties>
      <style:text-properties style:font-size-complex="12pt"/>
    </style:style>
    <style:style style:name="P35" style:parent-style-name="Normal" style:family="paragraph">
      <style:paragraph-properties fo:line-height="107%">
        <style:tab-stops>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fo:text-align="justify" fo:margin-left="3.5437in" fo:background-color="#FFFFFF" style:page-number="1">
        <style:tab-stops/>
      </style:paragraph-properties>
      <style:text-properties style:font-size-complex="12pt" style:language-asian="lt" style:country-asian="LT"/>
    </style:style>
    <style:style style:name="P42"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43"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44"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46" style:parent-style-name="Normal" style:family="paragraph">
      <style:paragraph-properties fo:line-height="107%"/>
      <style:text-properties style:font-size-complex="12p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5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55" style:parent-style-name="Normal" style:family="paragraph">
      <style:paragraph-properties fo:widows="0" fo:orphans="0" fo:text-align="center" fo:background-color="#FFFFFF"/>
      <style:text-properties style:font-weight-complex="bold" style:font-size-complex="12pt" style:language-asian="lt" style:country-asian="LT"/>
    </style:style>
    <style:style style:name="P56" style:parent-style-name="Normal" style:family="paragraph">
      <style:paragraph-properties fo:widows="0" fo:orphans="0" fo:text-align="center" fo:background-color="#FFFFFF"/>
      <style:text-properties style:font-size-complex="12pt" style:language-asian="lt" style:country-asian="LT"/>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margin-left="0.2777in">
        <style:tab-stops/>
      </style:paragraph-properties>
      <style:text-properties style:font-size-complex="12pt"/>
    </style:style>
    <style:style style:name="P60" style:parent-style-name="Normal" style:family="paragraph">
      <style:paragraph-properties fo:text-align="justify" fo:margin-left="0.277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TableColumn67" style:family="table-column">
      <style:table-column-properties style:column-width="6.8479in"/>
    </style:style>
    <style:style style:name="Table66" style:family="table">
      <style:table-properties style:width="6.8479in" fo:margin-left="0in" table:align="left"/>
    </style:style>
    <style:style style:name="TableRow68" style:family="table-row">
      <style:table-row-properties/>
    </style:style>
    <style:style style:name="TableCell69" style:family="table-cell">
      <style:table-cell-properties fo:border="0.0069in solid #000000" fo:background-color="#D9D9D9" fo:padding-top="0in" fo:padding-left="0.075in" fo:padding-bottom="0in" fo:padding-right="0.075in"/>
    </style:style>
    <style:style style:name="P70" style:parent-style-name="Normal" style:family="paragraph">
      <style:paragraph-properties>
        <style:tab-stops>
          <style:tab-stop style:type="left" style:position="4.6902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ableRow72" style:family="table-row">
      <style:table-row-properties style:min-row-height="0.38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75" style:family="table-row">
      <style:table-row-properties/>
    </style:style>
    <style:style style:name="TableCell76" style:family="table-cell">
      <style:table-cell-properties fo:border="0.0069in solid #000000" fo:background-color="#D9D9D9" fo:padding-top="0in" fo:padding-left="0.075in" fo:padding-bottom="0in" fo:padding-right="0.075in"/>
    </style:style>
    <style:style style:name="P77"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81"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82"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83"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84"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85"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86"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88"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89"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90"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91"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92"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93"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background-color="#D9D9D9" fo:padding-top="0in" fo:padding-left="0.075in" fo:padding-bottom="0in" fo:padding-right="0.075in"/>
    </style:style>
    <style:style style:name="P97"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0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102" style:family="table-row">
      <style:table-row-properties/>
    </style:style>
    <style:style style:name="TableCell103" style:family="table-cell">
      <style:table-cell-properties fo:border="0.0069in solid #000000" fo:background-color="#D9D9D9" fo:padding-top="0in" fo:padding-left="0.075in" fo:padding-bottom="0in" fo:padding-right="0.075in"/>
    </style:style>
    <style:style style:name="P104" style:parent-style-name="Normal" style:family="paragraph">
      <style:paragraph-properties>
        <style:tab-stops>
          <style:tab-stop style:type="left" style:position="4.6902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0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1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0.0069in solid #000000" fo:background-color="#D9D9D9" fo:padding-top="0in" fo:padding-left="0.075in" fo:padding-bottom="0in" fo:padding-right="0.075in"/>
    </style:style>
    <style:style style:name="P113" style:parent-style-name="Normal" style:family="paragraph">
      <style:paragraph-properties>
        <style:tab-stops>
          <style:tab-stop style:type="left" style:position="4.6902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4.6902in"/>
        </style:tab-stops>
      </style:paragraph-properties>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background-color="#D9D9D9" fo:padding-top="0in" fo:padding-left="0.075in" fo:padding-bottom="0in" fo:padding-right="0.075in"/>
    </style:style>
    <style:style style:name="P122"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2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27" style:parent-style-name="Normal" style:family="paragraph">
      <style:paragraph-properties>
        <style:tab-stops>
          <style:tab-stop style:type="left" style:position="4.6902in"/>
        </style:tab-stops>
      </style:paragraph-properties>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ableRow129" style:family="table-row">
      <style:table-row-properties/>
    </style:style>
    <style:style style:name="TableCell130" style:family="table-cell">
      <style:table-cell-properties fo:border="0.0069in solid #000000" fo:background-color="#D9D9D9" fo:padding-top="0in" fo:padding-left="0.075in" fo:padding-bottom="0in" fo:padding-right="0.075in"/>
    </style:style>
    <style:style style:name="P131"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4.6902in"/>
        </style:tab-stops>
      </style:paragraph-properties>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139" style:family="table-row">
      <style:table-row-properties/>
    </style:style>
    <style:style style:name="TableCell140" style:family="table-cell">
      <style:table-cell-properties fo:border="0.0069in solid #000000" fo:background-color="#D9D9D9" fo:padding-top="0in" fo:padding-left="0.075in" fo:padding-bottom="0in" fo:padding-right="0.075in"/>
    </style:style>
    <style:style style:name="P141"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4.6902in"/>
        </style:tab-stops>
      </style:paragraph-properties>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background-color="#D9D9D9" fo:padding-top="0in" fo:padding-left="0.075in" fo:padding-bottom="0in" fo:padding-right="0.075in"/>
    </style:style>
    <style:style style:name="P149"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4.6902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background-color="#D9D9D9" fo:padding-top="0in" fo:padding-left="0.075in" fo:padding-bottom="0in" fo:padding-right="0.075in"/>
    </style:style>
    <style:style style:name="P157" style:parent-style-name="Normal" style:family="paragraph">
      <style:paragraph-properties>
        <style:tab-stops>
          <style:tab-stop style:type="left" style:position="4.6902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6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6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64"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165" style:parent-style-name="Normal" style:family="paragraph">
      <style:paragraph-properties>
        <style:tab-stops>
          <style:tab-stop style:type="left" style:position="4.6902in"/>
        </style:tab-stops>
      </style:paragraph-properties>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6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77" style:parent-style-name="Normal" style:family="paragraph">
      <style:paragraph-properties>
        <style:tab-stops>
          <style:tab-stop style:type="left" style:position="4.6902in"/>
        </style:tab-stops>
      </style:paragraph-properties>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ableRow179" style:family="table-row">
      <style:table-row-properties/>
    </style:style>
    <style:style style:name="TableCell180" style:family="table-cell">
      <style:table-cell-properties fo:border="0.0069in solid #000000" fo:background-color="#D9D9D9" fo:padding-top="0in" fo:padding-left="0.075in" fo:padding-bottom="0in" fo:padding-right="0.075in"/>
    </style:style>
    <style:style style:name="P181" style:parent-style-name="Normal" style:family="paragraph">
      <style:paragraph-properties>
        <style:tab-stops>
          <style:tab-stop style:type="left" style:position="4.6902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186" style:family="table-row">
      <style:table-row-properties/>
    </style:style>
    <style:style style:name="TableCell187" style:family="table-cell">
      <style:table-cell-properties fo:border="0.0069in solid #000000" fo:background-color="#D9D9D9" fo:padding-top="0in" fo:padding-left="0.075in" fo:padding-bottom="0in" fo:padding-right="0.075in"/>
    </style:style>
    <style:style style:name="P188"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192" style:family="table-row">
      <style:table-row-properties/>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paragraph-properties>
        <style:tab-stops>
          <style:tab-stop style:type="left" style:position="4.6902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199" style:parent-style-name="Normal" style:family="paragraph">
      <style:paragraph-properties>
        <style:tab-stops>
          <style:tab-stop style:type="left" style:position="4.6902in"/>
        </style:tab-stops>
      </style:paragraph-properties>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P201" style:parent-style-name="Normal" style:master-page-name="MPF2" style:family="paragraph">
      <style:paragraph-properties fo:break-before="page" style:page-number="3"/>
      <style:text-properties style:font-size-complex="12pt"/>
    </style:style>
    <style:style style:name="TableColumn206" style:family="table-column">
      <style:table-column-properties style:column-width="6.8479in"/>
    </style:style>
    <style:style style:name="Table205" style:family="table">
      <style:table-properties style:width="6.8479in" fo:margin-left="0in" table:align="left"/>
    </style:style>
    <style:style style:name="TableRow207" style:family="table-row">
      <style:table-row-properties/>
    </style:style>
    <style:style style:name="TableCell208" style:family="table-cell">
      <style:table-cell-properties fo:border="0.0069in solid #000000" fo:background-color="#D9D9D9" fo:padding-top="0in" fo:padding-left="0.075in" fo:padding-bottom="0in" fo:padding-right="0.075in"/>
    </style:style>
    <style:style style:name="P209"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21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214" style:family="table-row">
      <style:table-row-properties/>
    </style:style>
    <style:style style:name="TableCell215" style:family="table-cell">
      <style:table-cell-properties fo:border="0.0069in solid #000000" fo:background-color="#D9D9D9" fo:padding-top="0in" fo:padding-left="0.075in" fo:padding-bottom="0in" fo:padding-right="0.075in"/>
    </style:style>
    <style:style style:name="P216"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220" style:family="table-row">
      <style:table-row-properties/>
    </style:style>
    <style:style style:name="TableCell221" style:family="table-cell">
      <style:table-cell-properties fo:border="0.0069in solid #000000" fo:background-color="#D9D9D9" fo:padding-top="0in" fo:padding-left="0.075in" fo:padding-bottom="0in" fo:padding-right="0.075in"/>
    </style:style>
    <style:style style:name="P222" style:parent-style-name="Normal" style:family="paragraph">
      <style:paragraph-properties>
        <style:tab-stops>
          <style:tab-stop style:type="left" style:position="4.6902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4.6902in"/>
        </style:tab-stops>
      </style:paragraph-properties>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ableRow234" style:family="table-row">
      <style:table-row-properties/>
    </style:style>
    <style:style style:name="TableCell235" style:family="table-cell">
      <style:table-cell-properties fo:border="0.0069in solid #000000" fo:background-color="#D9D9D9" fo:padding-top="0in" fo:padding-left="0.075in" fo:padding-bottom="0in" fo:padding-right="0.075in"/>
    </style:style>
    <style:style style:name="P236"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LIETUVOS RESPUBLIKOS SVEIKATOS APSAUGOS MINISTRAS</text:p>
      <text:p text:style-name="P9"/>
      <text:p text:style-name="P10"><text:span text:style-name="T11">ĮSAKYMAS</text:span></text:p>
      <text:p text:style-name="P12">DĖL LIETUVOS RESPUBLIKOS SVEIKATOS APSAUGOS MINISTRO 2014 M. LIEPOS 3 D. ĮSAKYMO NR. V-762 „DĖL DIDMENINIO PLATINIMO LICENCIJOS TURĖTOJŲ IR VEIKLIŲJŲ MEDŽIAGŲ PLATINTOJŲ IR IMPORTUOTOJŲ ATITIKTIES GEROS PLATINIMO PRAKTIKOS REIKALAVIMAMS PATIKRINIMŲ TVARKOS APRAŠO IR GEROS PLATINIMO PRAKTIKOS PAŽYMĖJIMŲ IŠDAVIMO TVARKOS APRAŠO PATVIRTINIMO“ PAKEITIMO<text:s/></text:p>
      <text:p text:style-name="P13"/>
      <text:p text:style-name="P14">2020 m. rugpjūčio 4 d. Nr. V- 1769</text:p>
      <text:p text:style-name="P15">Vilnius</text:p>
      <text:p text:style-name="P16"/>
      <text:p text:style-name="P17"><text:span text:style-name="T18">P a k e i č i u Didmeninio platinimo licencijos turėtojų ir veikliųjų medžiagų platintojų ir importuotojų atitikties geros platinimo praktikos reikalavimams patikrinimų tvarkos aprašą, patvirtintą Lietuvos Respublikos sveikatos apsaugos ministro 2014 m. liepos 3 d. įsakymu Nr. V-762 „Dėl Didmeninio platinimo licencijos turėtojų ir veikliųjų medžiagų platintojų ir importuotojų atitikties geros platinimo praktikos reikalavimams patikrinimų tvarkos aprašo ir Geros platinimo praktikos pažymėjimų išdavimo tvarkos aprašo patvirtinimo“:</text:span></text:p>
      <text:p text:style-name="P19"><text:span text:style-name="T20">1</text:span>. Pakeičiu 2 punktą ir jį išdėstau taip:</text:p>
      <text:p text:style-name="P21">„2. Šio Aprašo 1 punkte nurodytus asmenis tikrina, vertina bei daro atitinkamas išvadas GPP inspektoriai. GPP inspektoriais laikomi Valstybinės vaistų kontrolės tarnybos prie Lietuvos Respublikos sveikatos apsaugos ministerijos (toliau – Tarnyba) Rinkos priežiūros<text:span text:style-name="T22"><text:s/></text:span>skyriaus darbuotojai, kurie yra įgalioti tikrinti ir vertinti vykdomos farmacinės veiklos atitiktį gerai platinimo praktikai bei kurių pareigybių aprašymuose nurodyta tokia funkcija.“</text:p>
      <text:p text:style-name="P23">2. Pakeičiu 12.2 papunktį ir jį išdėstau taip:</text:p>
      <text:p text:style-name="P24">„12.2. atsižvelgiant į motyvuotą Tarnybos Rinkos priežiūros skyriaus pateiktą informaciją dėl metinio platintojų patikrinimų plano keitimo.“<text:s/></text:p>
      <text:p text:style-name="P25">3. Pakeičiu 28 punktą ir jį išdėstau taip:</text:p>
      <text:p text:style-name="P26">„28. Patikrinimo pažyma surašoma 2 egzemplioriais. Vienas patikrinimo pažymos egzempliorius turi būti pateikiamas įgaliotam platintojo atstovui pasirašytinai arba išsiunčiamas tikrintam platintojui buveinės arba veiklos vietos adresu registruotu laišku, kitas egzempliorius paliekamas Tarnybos Rinkos priežiūros skyriuje.“</text:p>
      <text:p text:style-name="P27">4. Pakeičiu 33 punktą ir jį išdėstau taip:</text:p>
      <text:p text:style-name="P28">„33. Jeigu platintojo veiklos vietoje atlikto patikrinimo metu nustatoma geros platinimo praktikos trūkumų, platintojas per patikrinimo pažymoje nustatytą terminą turi pateikti Tarnybos Rinkos priežiūros skyriui trūkumų pašalinimo ataskaitą.“</text:p>
      <text:p text:style-name="P29">5. Pakeičiu priedą ir jį išdėstau nauja redakcija (pridedama).</text:p>
      <text:p text:style-name="P30"/>
      <text:p text:style-name="P31"/>
      <text:p text:style-name="P32"/>
      <text:p text:style-name="P33">Švietimo, mokslo ir sporto ministras,</text:p>
      <text:p text:style-name="P34">pavaduojantis sveikatos apsaugos ministras<text:tab/>Algirdas Monkevičius</text:p>
      <text:p text:style-name="P35"/>
      <text:p text:style-name="P36"/>
      <text:soft-page-break/>
      <text:p text:style-name="P37">Didmeninio platinimo licencijos turėtojų ir<text:s/></text:p>
      <text:p text:style-name="P42">veikliųjų medžiagų platintojų ir importuotojų<text:s/></text:p>
      <text:p text:style-name="P43">atitikties geros platinimo praktikos<text:s/></text:p>
      <text:p text:style-name="P44">reikalavimams patikrinimų tvarkos aprašo</text:p>
      <text:p text:style-name="P45">priedas</text:p>
      <text:p text:style-name="P46"/>
      <text:p text:style-name="P47"><text:span text:style-name="T48">(</text:span><text:span text:style-name="T49">Geros platinimo praktikos patikrinimo pažymos forma</text:span><text:span text:style-name="T50">)</text:span></text:p>
      <text:p text:style-name="P51"/>
      <text:p text:style-name="P52">VALSTYBINĖS VAISTŲ KONTROLĖS TARNYBOS<text:s/></text:p>
      <text:p text:style-name="P53">PRIE LIETUVOS RESPUBLIKOS SVEIKATOS APSAUGOS MINISTERIJOS<text:s/></text:p>
      <text:p text:style-name="P54">RINKOS PRIEŽIŪROS SKYRIUS<text:s/></text:p>
      <text:p text:style-name="P55">__________________________________</text:p>
      <text:p text:style-name="P56">(adresas, telefono Nr., fakso Nr., el. pašto adresas)</text:p>
      <text:p text:style-name="P57"/>
      <text:p text:style-name="P58">____________________</text:p>
      <text:p text:style-name="P59">(adresatas)</text:p>
      <text:p text:style-name="P60"/>
      <text:p text:style-name="P61">GEROS PLATINIMO PRAKTIKOS PATIKRINIMO PAŽYMA</text:p>
      <text:p text:style-name="P62"/>
      <text:p text:style-name="P63"><text:tab/><text:s/>Nr.<text:s/><text:tab/></text:p>
      <text:p text:style-name="P64"><text:tab/>(data)</text:p>
      <text:p text:style-name="P65"/>
      <table:table table:style-name="Table66">
        <table:table-columns>
          <table:table-column table:style-name="TableColumn67"/>
        </table:table-columns>
        <table:table-row table:style-name="TableRow68">
          <table:table-cell table:style-name="TableCell69">
            <text:p text:style-name="P70"><text:span text:style-name="T71">Tikrinama veiklos vieta:</text:span></text:p>
          </table:table-cell>
        </table:table-row>
        <table:table-row table:style-name="TableRow72">
          <table:table-cell table:style-name="TableCell73">
            <text:p text:style-name="P74">Tikrinamo platintojo pavadinimas, teisinė forma, tikrinamos veiklos vietos adresas, telefono ir fakso numeriai, elektroninio pašto adresas</text:p>
          </table:table-cell>
        </table:table-row>
        <table:table-row table:style-name="TableRow75">
          <table:table-cell table:style-name="TableCell76">
            <text:p text:style-name="P77">Tikrinamoje veiklos vietoje vykdoma veikla:</text:p>
          </table:table-cell>
        </table:table-row>
        <table:table-row table:style-name="TableRow78">
          <table:table-cell table:style-name="TableCell79">
            <text:p text:style-name="P80">Vaistinių preparatų didmeninis platinimas (pažymėti):<text:s/></text:p>
            <text:p text:style-name="P81">⁭ Įsigijimas<text:s/></text:p>
            <text:p text:style-name="P82">⁭ Laikymas<text:s/></text:p>
            <text:p text:style-name="P83">⁭ Tiekimas<text:s/></text:p>
            <text:p text:style-name="P84">⁭ Eksportas<text:s/></text:p>
            <text:p text:style-name="P85">⁭ Kita veikla (nurodyti)<text:s/></text:p>
            <text:p text:style-name="P86"/>
            <text:p text:style-name="P87">Veikliųjų medžiagų platinimas (pažymėti):<text:s/></text:p>
            <text:p text:style-name="P88">⁭ Įsigijimas<text:s/></text:p>
            <text:p text:style-name="P89">⁭ Importas</text:p>
            <text:p text:style-name="P90">⁭ Laikymas<text:s/></text:p>
            <text:p text:style-name="P91">⁭ Tiekimas<text:s/></text:p>
            <text:p text:style-name="P92">⁭ Eksportas<text:s/></text:p>
            <text:p text:style-name="P93">⁭ Kita veikla (nurodyti)<text:s/></text:p>
            <text:p text:style-name="P94"/>
          </table:table-cell>
        </table:table-row>
        <table:table-row table:style-name="TableRow95">
          <table:table-cell table:style-name="TableCell96">
            <text:p text:style-name="P97">Patikrinimo data (-os):</text:p>
          </table:table-cell>
        </table:table-row>
        <table:table-row table:style-name="TableRow98">
          <table:table-cell table:style-name="TableCell99">
            <text:p text:style-name="P100">Metai, mėnuo, diena (-os);</text:p>
            <text:p text:style-name="P101">Valstybinės vaistų kontrolės tarnybos prie Lietuvos Respublikos sveikatos apsaugos ministerijos (toliau – Tarnyba) viršininko pavedimo atlikti patikrinimą data ir numeris</text:p>
          </table:table-cell>
        </table:table-row>
        <table:table-row table:style-name="TableRow102">
          <table:table-cell table:style-name="TableCell103">
            <text:p text:style-name="P104"><text:span text:style-name="T105">GPP inspektorius (-iai):</text:span></text:p>
          </table:table-cell>
        </table:table-row>
        <table:table-row table:style-name="TableRow106">
          <table:table-cell table:style-name="TableCell107">
            <text:p text:style-name="P108">GPP inspektoriaus (-ių) vardas (-ai), pavardė (-ės)</text:p>
            <text:p text:style-name="P109">Eksperto (-ų) (jei dalyvauja) vardas (-ai), pavardė (-ės)</text:p>
            <text:p text:style-name="P110">Atstovaujamos (-ų) institucijos (-ų) pavadinimas (-ai)</text:p>
          </table:table-cell>
        </table:table-row>
        <table:table-row table:style-name="TableRow111">
          <table:table-cell table:style-name="TableCell112">
            <text:p text:style-name="P113"><text:span text:style-name="T114">Nuorodos:</text:span></text:p>
          </table:table-cell>
        </table:table-row>
        <table:table-row table:style-name="TableRow115">
          <table:table-cell table:style-name="TableCell116">
            <text:p text:style-name="P117"><text:span text:style-name="T118">Didmeninio platinimo licencijos numeris; įrašymo į Lietuvos Respublikoje registruotų veikliųjų medžiagų gamintojų, importuotojų ir platintojų sąrašą data ir įrašo numeris</text:span><text:span text:style-name="T119">.</text:span></text:p>
          </table:table-cell>
        </table:table-row>
        <text:soft-page-break/>
        <table:table-row table:style-name="TableRow120">
          <table:table-cell table:style-name="TableCell121">
            <text:p text:style-name="P122">Įvadas:</text:p>
          </table:table-cell>
        </table:table-row>
        <table:table-row table:style-name="TableRow123">
          <table:table-cell table:style-name="TableCell124">
            <text:p text:style-name="P125">Trumpas platintojo ir jo veiklos bei tvarkomų produktų grupių aprašymas.</text:p>
            <text:p text:style-name="P126">Ankstesnio patikrinimo data, tikrinusio (-ių) inspektoriaus (-ių) vardas (-ai), pavardė (-ės), reikšmingų pakeitimų, atliktų po paskutinio patikrinimo, trumpas aprašymas.<text:s/></text:p>
            <text:p text:style-name="P127"><text:span text:style-name="T128">Jei yra, nurodyti platintojo dokumentus, apibūdinančius padarytus ir būsimus pakeitimus.</text:span></text:p>
          </table:table-cell>
        </table:table-row>
        <table:table-row table:style-name="TableRow129">
          <table:table-cell table:style-name="TableCell130">
            <text:p text:style-name="P131">Trumpa informacija apie patikrinimą:</text:p>
          </table:table-cell>
        </table:table-row>
        <table:table-row table:style-name="TableRow132">
          <table:table-cell table:style-name="TableCell133">
            <text:p text:style-name="P134"><text:span text:style-name="T135">Patikrinimo apimtis: patikrinimo tikslas (licencijos išdavimas, licencijos keitimas, licencijos informacijos ir duomenų keitimas, licencijos galiojimo sustabdymo panaikinimas, geros platinimo praktikos pažymėjimo išdavimas, įrašymas</text:span><text:span text:style-name="T136"><text:s/></text:span><text:span text:style-name="T137">į Lietuvos Respublikoje registruotų veikliųjų medžiagų gamintojų, importuotojų ir platintojų sąrašą ar kita), patikrinimo rūšis.</text:span></text:p>
            <text:p text:style-name="P138">Patikrinimo vieta: nurodomos visos tikrintinos vietos, sritys ar veiklos platintojo veiklos vietoje.</text:p>
          </table:table-cell>
        </table:table-row>
        <table:table-row table:style-name="TableRow139">
          <table:table-cell table:style-name="TableCell140">
            <text:p text:style-name="P141">Netikrinta veikla:</text:p>
          </table:table-cell>
        </table:table-row>
        <table:table-row table:style-name="TableRow142">
          <table:table-cell table:style-name="TableCell143">
            <text:p text:style-name="P144"><text:span text:style-name="T145">Jei reikia atkreipti dėmesį, nurodomos vietos, sritys ar veiklos, kurios nebuvo tikrintos šio patikrinimo metu</text:span><text:span text:style-name="T146">.</text:span></text:p>
          </table:table-cell>
        </table:table-row>
        <table:table-row table:style-name="TableRow147">
          <table:table-cell table:style-name="TableCell148">
            <text:p text:style-name="P149">Darbuotojai, dalyvavę patikrinime:</text:p>
          </table:table-cell>
        </table:table-row>
        <table:table-row table:style-name="TableRow150">
          <table:table-cell table:style-name="TableCell151">
            <text:p text:style-name="P152"><text:span text:style-name="T153">Patikrinime dalyvauti paskirtų platintojo darbuotojų vardai, pavardės, pareigos</text:span><text:span text:style-name="T154">.</text:span></text:p>
          </table:table-cell>
        </table:table-row>
        <table:table-row table:style-name="TableRow155">
          <table:table-cell table:style-name="TableCell156">
            <text:p text:style-name="P157"><text:span text:style-name="T158">GPP inspektoriaus (-ių) pastebėjimai ir pastabos, susijusios su patikrinimu, bei patikrinimo metu nustatyti trūkumai:</text:span></text:p>
          </table:table-cell>
        </table:table-row>
        <table:table-row table:style-name="TableRow159">
          <table:table-cell table:style-name="TableCell160">
            <text:p text:style-name="P161">Naudojamos antraštės iš Europos Komisijos paskelbtų Gairių dėl žmonėms skirtų vaistų geros platinimo praktikos ir Europos Komisijos paskelbtų Gairių dėl veikliųjų medžiagų, skirtų žmonėms skirtiems vaistams, geros platinimo praktikos principų (toliau – Gairės).<text:s/></text:p>
            <text:p text:style-name="P162">Patikrinimo metu nustatyti geros platinimo <text:s/>praktikos trūkumai suklasifikuojami vadovaujantis Lietuvos Respublikos sveikatos apsaugos ministro patvirtintu Didmeninio platinimo licencijos turėtojų ir veikliųjų medžiagų platintojų ir importuotojų atitikties geros platinimo praktikos reikalavimams patikrinimų tvarkos aprašu.<text:s/></text:p>
            <text:p text:style-name="P163">Pastabų dėl procedūrų ar problemos pagrindimas dokumentais. Siūlymų, kurie gali turėti įtakos kito patikrinimo metu, pagrindimas dokumentais.</text:p>
            <text:p text:style-name="P164"/>
            <text:p text:style-name="P165"><text:span text:style-name="T166">Geros platinimo praktikos patikrinimo pažymoje vartojamos Gairėse nurodytos antraštės:</text:span><text:span text:style-name="T167"><text:s/></text:span></text:p>
            <text:p text:style-name="P168">a. Ankstesnio patikrinimo išvadų ir platintojo atliktų trūkumų šalinimo apžvalga ir vertinimas;</text:p>
            <text:p text:style-name="P169">b. Kokybės valdymas;</text:p>
            <text:p text:style-name="P170">c. Darbuotojai;</text:p>
            <text:p text:style-name="P171">d. Patalpos ir įranga;</text:p>
            <text:p text:style-name="P172">e. Dokumentai;</text:p>
            <text:p text:style-name="P173">f. Vaistinių preparatų didmeninio platinimo ar veikliųjų medžiagų platinimo operacijos;</text:p>
            <text:p text:style-name="P174">g. Skundų valdymas, <text:s/>vaistinių preparatų ir (ar) veikliųjų medžiagų grąžinimas, <text:s/>įtariamų falsifikuotų vaistinių preparatų valdymas ir vaistinių preparatų ar veikliųjų medžiagų atšaukimas iš rinkos;</text:p>
            <text:p text:style-name="P175">h. Didmeninio platinimo ir veikliųjų medžiagų platinimo veikla pagal sutartį;</text:p>
            <text:p text:style-name="P176">i. Savikontrolė;</text:p>
            <text:p text:style-name="P177"><text:span text:style-name="T178">j. Vaistinių preparatų ir (ar) veikliųjų medžiagų transportavimas (gabenimas).</text:span></text:p>
          </table:table-cell>
        </table:table-row>
        <table:table-row table:style-name="TableRow179">
          <table:table-cell table:style-name="TableCell180">
            <text:p text:style-name="P181"><text:span text:style-name="T182">Kiti nustatyti specifiniai klausimai, problemos:</text:span></text:p>
          </table:table-cell>
        </table:table-row>
        <table:table-row table:style-name="TableRow183">
          <table:table-cell table:style-name="TableCell184">
            <text:p text:style-name="P185">Pvz., susiję būsimi pakeitimai, apie kuriuos pranešė platintojas</text:p>
          </table:table-cell>
        </table:table-row>
        <table:table-row table:style-name="TableRow186">
          <table:table-cell table:style-name="TableCell187">
            <text:p text:style-name="P188">Kita<text:s/></text:p>
          </table:table-cell>
        </table:table-row>
        <table:table-row table:style-name="TableRow189">
          <table:table-cell table:style-name="TableCell190">
            <text:p text:style-name="P191">Pvz., bandinių ėmimas, įrangos, įrengimų ir patalpų užplombavimas.</text:p>
          </table:table-cell>
        </table:table-row>
        <table:table-row table:style-name="TableRow192">
          <table:table-cell table:style-name="TableCell193">
            <text:p text:style-name="P194"><text:span text:style-name="T195">Geros platinimo praktikos trūkumų, suklasifikuotų į kritinius, reikšmingus ir kitus mažiau reikšmingus, sąrašas:</text:span></text:p>
          </table:table-cell>
        </table:table-row>
        <table:table-row table:style-name="TableRow196">
          <table:table-cell table:style-name="TableCell197">
            <text:p text:style-name="P198">Trūkumai turi būti išvardyti su nuorodomis į Gairių, kitų Europos Sąjungos institucijų dokumentų punktus.</text:p>
            <text:p text:style-name="P199"><text:span text:style-name="T200">Turi būti nurodyti visi trūkumai, net jei jie buvo iškart pašalinti.</text:span></text:p>
          </table:table-cell>
        </table:table-row>
      </table:table>
      <text:p text:style-name="P201"/>
      <table:table table:style-name="Table205">
        <table:table-columns>
          <table:table-column table:style-name="TableColumn206"/>
        </table:table-columns>
        <table:table-row table:style-name="TableRow207">
          <table:table-cell table:style-name="TableCell208">
            <text:p text:style-name="P209">GPP inspektoriaus pastabos dėl pateiktos trūkumų pašalinimo ataskaitos ir (arba) trūkumų pašalinimo įsipareigojimų:</text:p>
          </table:table-cell>
        </table:table-row>
        <table:table-row table:style-name="TableRow210">
          <table:table-cell table:style-name="TableCell211">
            <text:p text:style-name="P212">Įvertinamas trūkumų pašalinimo ataskaitos ir (arba) įsipareigojimo ar paaiškinimo dėl trūkumų pašalinimo tinkamumas.</text:p>
            <text:p text:style-name="P213">Galima užfiksuoti faktinę informaciją ar žodinius įsipareigojimus, duotus patikrinimo metu.<text:s/></text:p>
          </table:table-cell>
        </table:table-row>
        <table:table-row table:style-name="TableRow214">
          <table:table-cell table:style-name="TableCell215">
            <text:p text:style-name="P216">Rekomendacijos:</text:p>
          </table:table-cell>
        </table:table-row>
        <table:table-row table:style-name="TableRow217">
          <table:table-cell table:style-name="TableCell218">
            <text:p text:style-name="P219">Rekomendacijos platintojo vadovybei ar patikrinimą užsakiusiai institucijai, jei reikia.</text:p>
          </table:table-cell>
        </table:table-row>
        <table:table-row table:style-name="TableRow220">
          <table:table-cell table:style-name="TableCell221">
            <text:p text:style-name="P222"><text:span text:style-name="T223">Apibendrinimas ir išvados:</text:span></text:p>
          </table:table-cell>
        </table:table-row>
        <table:table-row table:style-name="TableRow224">
          <table:table-cell table:style-name="TableCell225">
            <text:p text:style-name="P226">Atsižvelgiant į patikrinimo apimtį, tikslus, konstatuojama, ar platintojo veiklos vietoje vykdoma veikla atitinka gerą platinimo praktiką, ar pasirengta vykdyti farmacinę veiklą, ar pasirengta vykdyti farmacinę veiklą naujomis sąlygomis ir pateikti siūlymus dėl veiksmų, kurių turėtų imtis Tarnyba.</text:p>
          </table:table-cell>
        </table:table-row>
        <table:table-row table:style-name="TableRow227">
          <table:table-cell table:style-name="TableCell228">
            <text:p text:style-name="P229">Pridedama:</text:p>
          </table:table-cell>
        </table:table-row>
        <table:table-row table:style-name="TableRow230">
          <table:table-cell table:style-name="TableCell231">
            <text:p text:style-name="P232"><text:span text:style-name="T233">Prie pažymos pridedamų priedų sąrašas</text:span></text:p>
          </table:table-cell>
        </table:table-row>
        <table:table-row table:style-name="TableRow234">
          <table:table-cell table:style-name="TableCell235">
            <text:p text:style-name="P236">Pažymos pateikimas:</text:p>
          </table:table-cell>
        </table:table-row>
        <table:table-row table:style-name="TableRow237">
          <table:table-cell table:style-name="TableCell238">
            <text:p text:style-name="P239">Pvz., platintojui, patikrinimą užsakiusiai institucijai.</text:p>
          </table:table-cell>
        </table:table-row>
      </table:table>
      <text:p text:style-name="P240"/>
      <text:p text:style-name="P241"/>
      <text:p text:style-name="P242"/>
      <text:p text:style-name="P243"/>
      <text:p text:style-name="P244">_____________________ <text:s text:c="15"/>_________________ <text:s text:c="21"/>______________________</text:p>
      <text:p text:style-name="Normal"><text:span text:style-name="T245">(</text:span><text:span text:style-name="T246">GPP inspektorių ir ekspertų, <text:s text:c="24"/>(parašas (-ai)) <text:s text:c="36"/>(vardas (-ai) pavardė (-ės))</text:span></text:p>
      <text:p text:style-name="P247">dalyvavusių patikrinime,</text:p>
      <text:p text:style-name="Normal"><text:span text:style-name="T248">pareigų pavadinimas (-ai))</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text:p text:style-name="P39"/>
      </style:head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2"><text:span text:style-name="T203"><text:page-number text:fixed="false">3</text:page-number></text:span></text:p>
      </style:header>
    </style:master-page>
    <style:master-page style:next-style-name="MP2" style:name="MPF2" style:page-layout-name="PL2">
      <style:header>
        <text:p text:style-name="P2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Bobelienė</meta:initial-creator>
    <dc:creator>adlibuser</dc:creator>
    <meta:creation-date>2020-08-12T09:28:00Z</meta:creation-date>
    <dc:date>2020-08-12T09:28:00Z</dc:date>
    <meta:print-date>2020-06-26T10:39:00Z</meta:print-date>
    <meta:template xlink:href="Normal.dotm" xlink:type="simple"/>
    <meta:editing-cycles>2</meta:editing-cycles>
    <meta:editing-duration>PT0S</meta:editing-duration>
    <meta:document-statistic meta:page-count="4" meta:paragraph-count="74" meta:word-count="1011" meta:character-count="8463" meta:row-count="215" meta:non-whitespace-character-count="7526"/>
  </office:meta>
</office:document-meta>
</file>