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2166in"/>
      <style:text-properties style:font-name-complex="TimesLT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7409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222222" style:font-size-complex="12pt" fo:background-color="#FFFFFF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222222" style:font-size-complex="12pt" fo:background-color="#FFFFFF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222222" style:font-size-complex="12pt" fo:background-color="#FFFFFF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222222" style:font-size-complex="12pt" fo:background-color="#FFFFFF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222222" style:font-size-complex="12pt" fo:background-color="#FFFFFF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222222" style:font-size-complex="12pt" fo:background-color="#FFFFFF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color="#222222" style:font-size-complex="12pt" fo:background-color="#FFFFFF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color="#222222" style:font-size-complex="12pt" fo:background-color="#FFFFFF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fo:color="#000000" style:font-size-complex="12pt" fo:background-color="#FFFFFF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background-color="#FFFFFF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style:font-size-complex="12pt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background-color="#FFFFFF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fo:background-color="#FFFFFF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222222" style:font-size-complex="12pt" fo:background-color="#FFFFFF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fo:background-color="#FFFFFF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background-color="#FFFFFF"/>
    </style:style>
    <style:style style:name="T318" style:parent-style-name="DefaultParagraphFont" style:family="text">
      <style:text-properties fo:color="#222222" style:font-size-complex="12pt" fo:background-color="#FFFFFF"/>
    </style:style>
    <style:style style:name="T319" style:parent-style-name="DefaultParagraphFont" style:family="text">
      <style:text-properties style:font-size-complex="12pt" fo:background-color="#FFFFFF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222222" style:font-size-complex="12pt" fo:background-color="#FFFFFF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222222" style:font-size-complex="12pt" fo:background-color="#FFFFFF"/>
    </style:style>
    <style:style style:name="T330" style:parent-style-name="DefaultParagraphFont" style:family="text">
      <style:text-properties fo:color="#000000" style:font-size-complex="12pt" fo:background-color="#FFFFFF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T338" style:parent-style-name="DefaultParagraphFont" style:family="text">
      <style:text-properties fo:color="#222222" style:font-size-complex="12pt" fo:background-color="#FFFFFF"/>
    </style:style>
    <style:style style:name="T339" style:parent-style-name="DefaultParagraphFont" style:family="text">
      <style:text-properties fo:color="#000000"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fo:background-color="#FFFFFF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222222" style:font-size-complex="12pt" fo:background-color="#FFFFFF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fo:background-color="#FFFFFF"/>
    </style:style>
    <style:style style:name="T349" style:parent-style-name="DefaultParagraphFont" style:family="text">
      <style:text-properties fo:color="#222222" style:font-size-complex="12pt" fo:background-color="#FFFFFF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background-color="#FFFFFF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T355" style:parent-style-name="DefaultParagraphFont" style:family="text">
      <style:text-properties fo:color="#222222" style:font-size-complex="12pt" fo:background-color="#FFFFFF"/>
    </style:style>
    <style:style style:name="T356" style:parent-style-name="DefaultParagraphFont" style:family="text">
      <style:text-properties fo:color="#000000" style:font-size-complex="12pt" fo:background-color="#FFFFFF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fo:background-color="#FFFFFF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color="#222222" style:font-size-complex="12pt" fo:background-color="#FFFFFF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fo:color="#000000" style:font-size-complex="12pt" fo:background-color="#FFFFFF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fo:color="#222222" style:font-size-complex="12pt" fo:background-color="#FFFFFF"/>
    </style:style>
    <style:style style:name="T374" style:parent-style-name="DefaultParagraphFont" style:family="text">
      <style:text-properties fo:color="#000000" style:font-size-complex="12pt" fo:background-color="#FFFFFF"/>
    </style:style>
    <style:style style:name="T375" style:parent-style-name="DefaultParagraphFont" style:family="text">
      <style:text-properties fo:color="#222222" style:font-size-complex="12pt" fo:background-color="#FFFFFF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T382" style:parent-style-name="DefaultParagraphFont" style:family="text">
      <style:text-properties fo:color="#222222" style:font-size-complex="12pt" fo:background-color="#FFFFFF"/>
    </style:style>
    <style:style style:name="T383" style:parent-style-name="DefaultParagraphFont" style:family="text">
      <style:text-properties fo:color="#000000" style:font-size-complex="12pt" fo:background-color="#FFFFFF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T388" style:parent-style-name="DefaultParagraphFont" style:family="text">
      <style:text-properties fo:color="#222222" style:font-size-complex="12pt" fo:background-color="#FFFFFF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395" style:parent-style-name="DefaultParagraphFont" style:family="text">
      <style:text-properties fo:color="#222222" style:font-size-complex="12pt" fo:background-color="#FFFFFF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397" style:parent-style-name="DefaultParagraphFont" style:family="text">
      <style:text-properties fo:color="#222222" style:font-size-complex="12pt" fo:background-color="#FFFFFF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T403" style:parent-style-name="DefaultParagraphFont" style:family="text">
      <style:text-properties fo:color="#222222" style:font-size-complex="12pt" fo:background-color="#FFFFFF"/>
    </style:style>
    <style:style style:name="T404" style:parent-style-name="DefaultParagraphFont" style:family="text">
      <style:text-properties fo:color="#000000" style:font-size-complex="12pt" fo:background-color="#FFFFFF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T406" style:parent-style-name="DefaultParagraphFont" style:family="text">
      <style:text-properties style:font-size-complex="12pt" fo:background-color="#FFFFFF"/>
    </style:style>
    <style:style style:name="T407" style:parent-style-name="DefaultParagraphFont" style:family="text">
      <style:text-properties fo:color="#222222" style:font-size-complex="12pt" fo:background-color="#FFFFFF"/>
    </style:style>
    <style:style style:name="T408" style:parent-style-name="DefaultParagraphFont" style:family="text">
      <style:text-properties style:font-size-complex="12pt" fo:background-color="#FFFFFF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background-color="#FFFFFF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222222" style:font-size-complex="12pt" fo:background-color="#FFFFFF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background-color="#FFFFFF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222222" style:font-size-complex="12pt" fo:background-color="#FFFFFF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T422" style:parent-style-name="DefaultParagraphFont" style:family="text">
      <style:text-properties fo:color="#222222" style:font-size-complex="12pt" fo:background-color="#FFFFFF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fo:background-color="#FFFFFF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222222" style:font-size-complex="12pt" fo:background-color="#FFFFFF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fo:background-color="#FFFFFF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background-color="#FFFFFF"/>
    </style:style>
    <style:style style:name="T432" style:parent-style-name="DefaultParagraphFont" style:family="text">
      <style:text-properties fo:color="#222222" style:font-size-complex="12pt" fo:background-color="#FFFFFF"/>
    </style:style>
    <style:style style:name="T433" style:parent-style-name="DefaultParagraphFont" style:family="text">
      <style:text-properties style:font-size-complex="12pt" fo:background-color="#FFFFFF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background-color="#FFFFFF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222222" style:font-size-complex="12pt" fo:background-color="#FFFFFF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fo:background-color="#FFFFFF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222222" style:font-size-complex="12pt" fo:background-color="#FFFFFF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 fo:background-color="#FFFFFF"/>
    </style:style>
    <style:style style:name="T447" style:parent-style-name="DefaultParagraphFont" style:family="text">
      <style:text-properties fo:color="#222222" style:font-size-complex="12pt" fo:background-color="#FFFFFF"/>
    </style:style>
    <style:style style:name="T448" style:parent-style-name="DefaultParagraphFont" style:family="text">
      <style:text-properties fo:color="#000000" style:font-size-complex="12pt" fo:background-color="#FFFFFF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background-color="#FFFFFF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fo:background-color="#FFFFFF"/>
    </style:style>
    <style:style style:name="T453" style:parent-style-name="DefaultParagraphFont" style:family="text">
      <style:text-properties fo:color="#222222" style:font-size-complex="12pt" fo:background-color="#FFFFFF"/>
    </style:style>
    <style:style style:name="T454" style:parent-style-name="DefaultParagraphFont" style:family="text">
      <style:text-properties style:font-size-complex="12pt" fo:background-color="#FFFFFF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fo:background-color="#FFFFFF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color="#222222" style:font-size-complex="12pt" fo:background-color="#FFFFFF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fo:color="#000000" style:font-size-complex="12pt" fo:background-color="#FFFFFF"/>
    </style:style>
    <style:style style:name="T465" style:parent-style-name="DefaultParagraphFont" style:family="text">
      <style:text-properties style:font-weight-complex="bold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 fo:background-color="#FFFFFF"/>
    </style:style>
    <style:style style:name="T471" style:parent-style-name="DefaultParagraphFont" style:family="text">
      <style:text-properties fo:color="#222222" style:font-size-complex="12pt" fo:background-color="#FFFFFF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T477" style:parent-style-name="DefaultParagraphFont" style:family="text">
      <style:text-properties fo:color="#222222" style:font-size-complex="12pt" fo:background-color="#FFFFFF"/>
    </style:style>
    <style:style style:name="T478" style:parent-style-name="DefaultParagraphFont" style:family="text">
      <style:text-properties fo:color="#000000" style:font-size-complex="12pt" fo:background-color="#FFFFFF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style:font-size-complex="12pt" fo:background-color="#FFFFFF"/>
    </style:style>
    <style:style style:name="T485" style:parent-style-name="DefaultParagraphFont" style:family="text">
      <style:text-properties fo:color="#222222" style:font-size-complex="12pt" fo:background-color="#FFFFFF"/>
    </style:style>
    <style:style style:name="T486" style:parent-style-name="DefaultParagraphFont" style:family="text">
      <style:text-properties style:font-size-complex="12pt" fo:background-color="#FFFFFF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 fo:background-color="#FFFFFF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 fo:background-color="#FFFFFF"/>
    </style:style>
    <style:style style:name="T494" style:parent-style-name="DefaultParagraphFont" style:family="text">
      <style:text-properties fo:color="#222222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T500" style:parent-style-name="DefaultParagraphFont" style:family="text">
      <style:text-properties fo:color="#222222" style:font-size-complex="12pt" fo:background-color="#FFFFFF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T506" style:parent-style-name="DefaultParagraphFont" style:family="text">
      <style:text-properties style:font-size-complex="12pt" fo:background-color="#FFFFFF"/>
    </style:style>
    <style:style style:name="T507" style:parent-style-name="DefaultParagraphFont" style:family="text">
      <style:text-properties fo:color="#000000" style:font-size-complex="12pt" fo:background-color="#FFFFFF"/>
    </style:style>
    <style:style style:name="T508" style:parent-style-name="DefaultParagraphFont" style:family="text">
      <style:text-properties style:font-size-complex="12pt" fo:background-color="#FFFFFF"/>
    </style:style>
    <style:style style:name="T509" style:parent-style-name="DefaultParagraphFont" style:family="text">
      <style:text-properties fo:color="#222222" style:font-size-complex="12pt" fo:background-color="#FFFFFF"/>
    </style:style>
    <style:style style:name="T510" style:parent-style-name="DefaultParagraphFont" style:family="text">
      <style:text-properties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background-color="#FFFFFF"/>
    </style:style>
    <style:style style:name="T513" style:parent-style-name="DefaultParagraphFont" style:family="text">
      <style:text-properties fo:color="#000000" style:font-size-complex="12pt" fo:background-color="#FFFFFF"/>
    </style:style>
    <style:style style:name="T514" style:parent-style-name="DefaultParagraphFont" style:family="text">
      <style:text-properties style:font-size-complex="12pt" fo:background-color="#FFFFFF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222222" style:font-size-complex="12pt" fo:background-color="#FFFFFF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222222" style:font-size-complex="12pt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fo:background-color="#FFFFFF"/>
    </style:style>
    <style:style style:name="T526" style:parent-style-name="DefaultParagraphFont" style:family="text">
      <style:text-properties fo:color="#222222" style:font-size-complex="12pt" fo:background-color="#FFFFFF"/>
    </style:style>
    <style:style style:name="T527" style:parent-style-name="DefaultParagraphFont" style:family="text">
      <style:text-properties style:font-size-complex="12pt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background-color="#FFFFFF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222222" style:font-size-complex="12pt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background-color="#FFFFFF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fo:background-color="#FFFFFF"/>
    </style:style>
    <style:style style:name="T536" style:parent-style-name="DefaultParagraphFont" style:family="text">
      <style:text-properties fo:color="#222222" style:font-size-complex="12pt" fo:background-color="#FFFFFF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fo:background-color="#FFFFFF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222222" style:font-size-complex="12pt" fo:background-color="#FFFFFF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fo:background-color="#FFFFFF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222222" style:font-size-complex="12pt" fo:background-color="#FFFFFF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fo:background-color="#FFFFFF"/>
    </style:style>
    <style:style style:name="T551" style:parent-style-name="DefaultParagraphFont" style:family="text">
      <style:text-properties fo:color="#222222" style:font-size-complex="12pt" fo:background-color="#FFFFFF"/>
    </style:style>
    <style:style style:name="T552" style:parent-style-name="DefaultParagraphFont" style:family="text">
      <style:text-properties style:font-size-complex="12pt" fo:background-color="#FFFFFF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fo:background-color="#FFFFFF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fo:background-color="#FFFFFF"/>
    </style:style>
    <style:style style:name="T557" style:parent-style-name="DefaultParagraphFont" style:family="text">
      <style:text-properties fo:color="#222222" style:font-size-complex="12pt" fo:background-color="#FFFFFF"/>
    </style:style>
    <style:style style:name="T558" style:parent-style-name="DefaultParagraphFont" style:family="text">
      <style:text-properties style:font-size-complex="12pt" fo:background-color="#FFFFFF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fo:background-color="#FFFFFF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fo:background-color="#FFFFFF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 fo:background-color="#FFFFFF"/>
    </style:style>
    <style:style style:name="T573" style:parent-style-name="DefaultParagraphFont" style:family="text">
      <style:text-properties fo:color="#222222" style:font-size-complex="12pt" fo:background-color="#FFFFFF"/>
    </style:style>
    <style:style style:name="T574" style:parent-style-name="DefaultParagraphFont" style:family="text">
      <style:text-properties fo:color="#000000" style:font-size-complex="12pt" fo:background-color="#FFFFFF"/>
    </style:style>
    <style:style style:name="T575" style:parent-style-name="DefaultParagraphFont" style:family="text">
      <style:text-properties fo:color="#222222" style:font-size-complex="12pt" fo:background-color="#FFFFFF"/>
    </style:style>
    <style:style style:name="T576" style:parent-style-name="DefaultParagraphFont" style:family="text">
      <style:text-properties fo:color="#000000" style:font-size-complex="12pt" fo:background-color="#FFFFFF"/>
    </style:style>
    <style:style style:name="T577" style:parent-style-name="DefaultParagraphFont" style:family="text">
      <style:text-properties fo:color="#000000" style:font-size-complex="12pt" fo:background-color="#FFFFFF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 fo:background-color="#FFFFFF"/>
    </style:style>
    <style:style style:name="T583" style:parent-style-name="DefaultParagraphFont" style:family="text">
      <style:text-properties fo:color="#222222" style:font-size-complex="12pt" fo:background-color="#FFFFFF"/>
    </style:style>
    <style:style style:name="T584" style:parent-style-name="DefaultParagraphFont" style:family="text">
      <style:text-properties fo:color="#000000" style:font-size-complex="12pt" fo:background-color="#FFFFFF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 fo:background-color="#FFFFFF"/>
    </style:style>
    <style:style style:name="T589" style:parent-style-name="DefaultParagraphFont" style:family="text">
      <style:text-properties style:font-size-complex="12pt" fo:background-color="#FFFFFF"/>
    </style:style>
    <style:style style:name="T590" style:parent-style-name="DefaultParagraphFont" style:family="text">
      <style:text-properties fo:color="#222222" style:font-size-complex="12pt" fo:background-color="#FFFFFF"/>
    </style:style>
    <style:style style:name="T591" style:parent-style-name="DefaultParagraphFont" style:family="text">
      <style:text-properties style:font-size-complex="12pt" fo:background-color="#FFFFFF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 fo:background-color="#FFFFFF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fo:background-color="#FFFFFF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 fo:background-color="#FFFFFF"/>
    </style:style>
    <style:style style:name="T602" style:parent-style-name="DefaultParagraphFont" style:family="text">
      <style:text-properties fo:color="#222222" style:font-size-complex="12pt" fo:background-color="#FFFFFF"/>
    </style:style>
    <style:style style:name="T603" style:parent-style-name="DefaultParagraphFont" style:family="text">
      <style:text-properties fo:color="#000000" style:font-size-complex="12pt" fo:background-color="#FFFFFF"/>
    </style:style>
    <style:style style:name="T604" style:parent-style-name="DefaultParagraphFont" style:family="text">
      <style:text-properties fo:color="#222222" style:font-size-complex="12pt" fo:background-color="#FFFFFF"/>
    </style:style>
    <style:style style:name="T605" style:parent-style-name="DefaultParagraphFont" style:family="text">
      <style:text-properties fo:color="#000000" style:font-size-complex="12pt" fo:background-color="#FFFFFF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background-color="#FFFFFF"/>
    </style:style>
    <style:style style:name="T610" style:parent-style-name="DefaultParagraphFont" style:family="text">
      <style:text-properties style:font-size-complex="12pt" fo:background-color="#FFFFFF"/>
    </style:style>
    <style:style style:name="T611" style:parent-style-name="DefaultParagraphFont" style:family="text">
      <style:text-properties fo:color="#000000" style:font-size-complex="12pt" fo:background-color="#FFFFFF"/>
    </style:style>
    <style:style style:name="T612" style:parent-style-name="DefaultParagraphFont" style:family="text">
      <style:text-properties style:font-size-complex="12pt" fo:background-color="#FFFFFF"/>
    </style:style>
    <style:style style:name="T613" style:parent-style-name="DefaultParagraphFont" style:family="text">
      <style:text-properties fo:color="#222222" style:font-size-complex="12pt" fo:background-color="#FFFFFF"/>
    </style:style>
    <style:style style:name="T614" style:parent-style-name="DefaultParagraphFont" style:family="text">
      <style:text-properties style:font-size-complex="12pt" fo:background-color="#FFFFFF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fo:background-color="#FFFFFF"/>
    </style:style>
    <style:style style:name="T617" style:parent-style-name="DefaultParagraphFont" style:family="text">
      <style:text-properties fo:color="#000000" style:font-size-complex="12pt" fo:background-color="#FFFFFF"/>
    </style:style>
    <style:style style:name="T618" style:parent-style-name="DefaultParagraphFont" style:family="text">
      <style:text-properties style:font-size-complex="12pt" fo:background-color="#FFFFFF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222222" style:font-size-complex="12pt" fo:background-color="#FFFFFF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fo:background-color="#FFFFFF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222222" style:font-size-complex="12pt" fo:background-color="#FFFFFF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 fo:background-color="#FFFFFF"/>
    </style:style>
    <style:style style:name="T630" style:parent-style-name="DefaultParagraphFont" style:family="text">
      <style:text-properties fo:color="#222222" style:font-size-complex="12pt" fo:background-color="#FFFFFF"/>
    </style:style>
    <style:style style:name="T631" style:parent-style-name="DefaultParagraphFont" style:family="text">
      <style:text-properties fo:color="#000000" style:font-size-complex="12pt" fo:background-color="#FFFFFF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fo:background-color="#FFFFFF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222222" style:font-size-complex="12pt" fo:background-color="#FFFFFF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fo:background-color="#FFFFFF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 fo:background-color="#FFFFFF"/>
    </style:style>
    <style:style style:name="T640" style:parent-style-name="DefaultParagraphFont" style:family="text">
      <style:text-properties fo:color="#222222" style:font-size-complex="12pt" fo:background-color="#FFFFFF"/>
    </style:style>
    <style:style style:name="T641" style:parent-style-name="DefaultParagraphFont" style:family="text">
      <style:text-properties fo:color="#000000" style:font-size-complex="12pt" fo:background-color="#FFFFFF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fo:background-color="#FFFFFF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222222" style:font-size-complex="12pt" fo:background-color="#FFFFFF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fo:background-color="#FFFFFF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222222" style:font-size-complex="12pt" fo:background-color="#FFFFFF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fo:background-color="#FFFFFF"/>
    </style:style>
    <style:style style:name="T655" style:parent-style-name="DefaultParagraphFont" style:family="text">
      <style:text-properties fo:color="#222222" style:font-size-complex="12pt" fo:background-color="#FFFFFF"/>
    </style:style>
    <style:style style:name="T656" style:parent-style-name="DefaultParagraphFont" style:family="text">
      <style:text-properties style:font-size-complex="12pt" fo:background-color="#FFFFFF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fo:background-color="#FFFFFF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00" style:font-size-complex="12pt" fo:background-color="#FFFFFF"/>
    </style:style>
    <style:style style:name="T661" style:parent-style-name="DefaultParagraphFont" style:family="text">
      <style:text-properties fo:color="#000000" style:font-size-complex="12pt" fo:background-color="#FFFFFF"/>
    </style:style>
    <style:style style:name="T662" style:parent-style-name="DefaultParagraphFont" style:family="text">
      <style:text-properties fo:color="#222222" style:font-size-complex="12pt" fo:background-color="#FFFFFF"/>
    </style:style>
    <style:style style:name="T663" style:parent-style-name="DefaultParagraphFont" style:family="text">
      <style:text-properties fo:color="#000000" style:font-size-complex="12pt" fo:background-color="#FFFFFF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fo:background-color="#FFFFFF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fo:background-color="#FFFFFF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color="#222222" style:font-size-complex="12pt" fo:background-color="#FFFFFF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fo:color="#000000" style:font-size-complex="12pt" fo:background-color="#FFFFFF"/>
    </style:style>
    <style:style style:name="T676" style:parent-style-name="DefaultParagraphFont" style:family="text">
      <style:text-properties style:font-weight-complex="bold" style:font-size-complex="12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 fo:background-color="#FFFFFF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 fo:background-color="#FFFFFF"/>
    </style:style>
    <style:style style:name="T685" style:parent-style-name="DefaultParagraphFont" style:family="text">
      <style:text-properties fo:color="#222222" style:font-size-complex="12pt" fo:background-color="#FFFFFF"/>
    </style:style>
    <style:style style:name="T686" style:parent-style-name="DefaultParagraphFont" style:family="text">
      <style:text-properties fo:color="#000000" style:font-size-complex="12pt" fo:background-color="#FFFFFF"/>
    </style:style>
    <style:style style:name="T687" style:parent-style-name="DefaultParagraphFont" style:family="text">
      <style:text-properties fo:color="#222222" style:font-size-complex="12pt" fo:background-color="#FFFFFF"/>
    </style:style>
    <style:style style:name="T688" style:parent-style-name="DefaultParagraphFont" style:family="text">
      <style:text-properties fo:color="#000000" style:font-size-complex="12pt" fo:background-color="#FFFFFF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 fo:background-color="#FFFFFF"/>
    </style:style>
    <style:style style:name="T694" style:parent-style-name="DefaultParagraphFont" style:family="text">
      <style:text-properties fo:color="#222222" style:font-size-complex="12pt" fo:background-color="#FFFFFF"/>
    </style:style>
    <style:style style:name="T695" style:parent-style-name="DefaultParagraphFont" style:family="text">
      <style:text-properties fo:color="#000000" style:font-size-complex="12pt" fo:background-color="#FFFFFF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000000" style:font-size-complex="12pt" fo:background-color="#FFFFFF"/>
    </style:style>
    <style:style style:name="T700" style:parent-style-name="DefaultParagraphFont" style:family="text">
      <style:text-properties fo:color="#222222" style:font-size-complex="12pt" fo:background-color="#FFFFFF"/>
    </style:style>
    <style:style style:name="T701" style:parent-style-name="DefaultParagraphFont" style:family="text">
      <style:text-properties fo:color="#000000" style:font-size-complex="12pt" fo:background-color="#FFFFFF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 fo:background-color="#FFFFFF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 fo:background-color="#FFFFFF"/>
    </style:style>
    <style:style style:name="T710" style:parent-style-name="DefaultParagraphFont" style:family="text">
      <style:text-properties fo:color="#222222" style:font-size-complex="12pt" fo:background-color="#FFFFFF"/>
    </style:style>
    <style:style style:name="T711" style:parent-style-name="DefaultParagraphFont" style:family="text">
      <style:text-properties fo:color="#000000" style:font-size-complex="12pt" fo:background-color="#FFFFFF"/>
    </style:style>
    <style:style style:name="T712" style:parent-style-name="DefaultParagraphFont" style:family="text">
      <style:text-properties fo:color="#222222" style:font-size-complex="12pt" fo:background-color="#FFFFFF"/>
    </style:style>
    <style:style style:name="T713" style:parent-style-name="DefaultParagraphFont" style:family="text">
      <style:text-properties fo:color="#000000" style:font-size-complex="12pt" fo:background-color="#FFFFFF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 fo:background-color="#FFFFFF"/>
    </style:style>
    <style:style style:name="T718" style:parent-style-name="DefaultParagraphFont" style:family="text">
      <style:text-properties fo:color="#222222" style:font-size-complex="12pt" fo:background-color="#FFFFFF"/>
    </style:style>
    <style:style style:name="T719" style:parent-style-name="DefaultParagraphFont" style:family="text">
      <style:text-properties fo:color="#000000" style:font-size-complex="12pt" fo:background-color="#FFFFFF"/>
    </style:style>
    <style:style style:name="T720" style:parent-style-name="DefaultParagraphFont" style:family="text">
      <style:text-properties style:font-size-complex="12pt" fo:background-color="#FFFFFF"/>
    </style:style>
    <style:style style:name="T721" style:parent-style-name="DefaultParagraphFont" style:family="text">
      <style:text-properties fo:color="#222222" style:font-size-complex="12pt" fo:background-color="#FFFFFF"/>
    </style:style>
    <style:style style:name="T722" style:parent-style-name="DefaultParagraphFont" style:family="text">
      <style:text-properties style:font-size-complex="12pt" fo:background-color="#FFFFFF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fo:background-color="#FFFFFF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color="#222222" style:font-size-complex="12pt" fo:background-color="#FFFFFF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00" style:font-size-complex="12pt" fo:background-color="#FFFFFF"/>
    </style:style>
    <style:style style:name="T732" style:parent-style-name="DefaultParagraphFont" style:family="text">
      <style:text-properties style:font-size-complex="12pt" fo:background-color="#FFFFFF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222222" style:font-size-complex="12pt" fo:background-color="#FFFFFF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 fo:background-color="#FFFFFF"/>
    </style:style>
    <style:style style:name="T737" style:parent-style-name="DefaultParagraphFont" style:family="text">
      <style:text-properties fo:color="#222222" style:font-size-complex="12pt" fo:background-color="#FFFFFF"/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fo:background-color="#FFFFFF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222222" style:font-size-complex="12pt" fo:background-color="#FFFFFF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fo:background-color="#FFFFFF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 fo:background-color="#FFFFFF"/>
    </style:style>
    <style:style style:name="T748" style:parent-style-name="DefaultParagraphFont" style:family="text">
      <style:text-properties fo:color="#222222" style:font-size-complex="12pt" fo:background-color="#FFFFFF"/>
    </style:style>
    <style:style style:name="T749" style:parent-style-name="DefaultParagraphFont" style:family="text">
      <style:text-properties fo:color="#000000" style:font-size-complex="12pt" fo:background-color="#FFFFFF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 fo:background-color="#FFFFFF"/>
    </style:style>
    <style:style style:name="T752" style:parent-style-name="DefaultParagraphFont" style:family="text">
      <style:text-properties fo:color="#000000" style:font-size-complex="12pt" fo:background-color="#FFFFFF"/>
    </style:style>
    <style:style style:name="T753" style:parent-style-name="DefaultParagraphFont" style:family="text">
      <style:text-properties style:font-size-complex="12pt" fo:background-color="#FFFFFF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222222" style:font-size-complex="12pt" fo:background-color="#FFFFFF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 fo:background-color="#FFFFFF"/>
    </style:style>
    <style:style style:name="T761" style:parent-style-name="DefaultParagraphFont" style:family="text">
      <style:text-properties style:font-size-complex="12pt" fo:background-color="#FFFFFF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222222" style:font-size-complex="12pt" fo:background-color="#FFFFFF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color="#222222" style:font-size-complex="12pt" fo:background-color="#FFFFFF"/>
    </style:style>
    <style:style style:name="T767" style:parent-style-name="DefaultParagraphFont" style:family="text">
      <style:text-properties fo:color="#000000" style:font-size-complex="12pt" fo:background-color="#FFFFFF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 fo:background-color="#FFFFFF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 fo:background-color="#FFFFFF"/>
    </style:style>
    <style:style style:name="T772" style:parent-style-name="DefaultParagraphFont" style:family="text">
      <style:text-properties fo:color="#222222" style:font-size-complex="12pt" fo:background-color="#FFFFFF"/>
    </style:style>
    <style:style style:name="T773" style:parent-style-name="DefaultParagraphFont" style:family="text">
      <style:text-properties fo:color="#000000" style:font-size-complex="12pt" fo:background-color="#FFFFFF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fo:background-color="#FFFFFF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222222" style:font-size-complex="12pt" fo:background-color="#FFFFFF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color="#000000" style:font-size-complex="12pt" fo:background-color="#FFFFFF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color="#000000" style:font-size-complex="12pt" fo:background-color="#FFFFFF"/>
    </style:style>
    <style:style style:name="T785" style:parent-style-name="DefaultParagraphFont" style:family="text">
      <style:text-properties fo:color="#222222" style:font-size-complex="12pt" fo:background-color="#FFFFFF"/>
    </style:style>
    <style:style style:name="T786" style:parent-style-name="DefaultParagraphFont" style:family="text">
      <style:text-properties fo:color="#000000" style:font-size-complex="12pt" fo:background-color="#FFFFFF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 fo:background-color="#FFFFFF"/>
    </style:style>
    <style:style style:name="T789" style:parent-style-name="DefaultParagraphFont" style:family="text">
      <style:text-properties fo:color="#000000" style:font-size-complex="12pt" fo:background-color="#FFFFFF"/>
    </style:style>
    <style:style style:name="T790" style:parent-style-name="DefaultParagraphFont" style:family="text">
      <style:text-properties style:font-size-complex="12pt" fo:background-color="#FFFFFF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color="#000000" style:font-size-complex="12pt" fo:background-color="#FFFFFF"/>
    </style:style>
    <style:style style:name="T793" style:parent-style-name="DefaultParagraphFont" style:family="text">
      <style:text-properties fo:color="#222222" style:font-size-complex="12pt" fo:background-color="#FFFFFF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fo:background-color="#FFFFFF"/>
    </style:style>
    <style:style style:name="T797" style:parent-style-name="DefaultParagraphFont" style:family="text">
      <style:text-properties fo:color="#000000" style:font-size-complex="12pt" fo:background-color="#FFFFFF"/>
    </style:style>
    <style:style style:name="T798" style:parent-style-name="DefaultParagraphFont" style:family="text">
      <style:text-properties style:font-size-complex="12pt" fo:background-color="#FFFFFF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222222" style:font-size-complex="12pt" fo:background-color="#FFFFFF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 fo:background-color="#FFFFFF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color="#000000" style:font-size-complex="12pt" fo:background-color="#FFFFFF"/>
    </style:style>
    <style:style style:name="T808" style:parent-style-name="DefaultParagraphFont" style:family="text">
      <style:text-properties fo:color="#222222" style:font-size-complex="12pt" fo:background-color="#FFFFFF"/>
    </style:style>
    <style:style style:name="T809" style:parent-style-name="DefaultParagraphFont" style:family="text">
      <style:text-properties fo:color="#000000" style:font-size-complex="12pt" fo:background-color="#FFFFFF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fo:background-color="#FFFFFF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fo:color="#222222" style:font-size-complex="12pt" fo:background-color="#FFFFFF"/>
    </style:style>
    <style:style style:name="T815" style:parent-style-name="DefaultParagraphFont" style:family="text">
      <style:text-properties fo:color="#000000" style:font-size-complex="12pt" fo:background-color="#FFFFFF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fo:background-color="#FFFFFF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fo:color="#222222" style:font-size-complex="12pt" fo:background-color="#FFFFFF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fo:color="#000000" style:font-size-complex="12pt" fo:background-color="#FFFFFF"/>
    </style:style>
    <style:style style:name="T826" style:parent-style-name="DefaultParagraphFont" style:family="text">
      <style:text-properties style:font-weight-complex="bold"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color="#000000" style:font-size-complex="12pt" fo:background-color="#FFFFFF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 fo:background-color="#FFFFFF"/>
    </style:style>
    <style:style style:name="T836" style:parent-style-name="DefaultParagraphFont" style:family="text">
      <style:text-properties fo:color="#222222" style:font-size-complex="12pt" fo:background-color="#FFFFFF"/>
    </style:style>
    <style:style style:name="T837" style:parent-style-name="DefaultParagraphFont" style:family="text">
      <style:text-properties fo:color="#000000" style:font-size-complex="12pt" fo:background-color="#FFFFFF"/>
    </style:style>
    <style:style style:name="T838" style:parent-style-name="DefaultParagraphFont" style:family="text">
      <style:text-properties fo:color="#222222" style:font-size-complex="12pt" fo:background-color="#FFFFFF"/>
    </style:style>
    <style:style style:name="T839" style:parent-style-name="DefaultParagraphFont" style:family="text">
      <style:text-properties fo:color="#000000" style:font-size-complex="12pt" fo:background-color="#FFFFFF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 fo:background-color="#FFFFFF"/>
    </style:style>
    <style:style style:name="T845" style:parent-style-name="DefaultParagraphFont" style:family="text">
      <style:text-properties fo:color="#222222" style:font-size-complex="12pt" fo:background-color="#FFFFFF"/>
    </style:style>
    <style:style style:name="T846" style:parent-style-name="DefaultParagraphFont" style:family="text">
      <style:text-properties fo:color="#000000" style:font-size-complex="12pt" fo:background-color="#FFFFFF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color="#000000" style:font-size-complex="12pt" fo:background-color="#FFFFFF"/>
    </style:style>
    <style:style style:name="T851" style:parent-style-name="DefaultParagraphFont" style:family="text">
      <style:text-properties style:font-size-complex="12pt" fo:background-color="#FFFFFF"/>
    </style:style>
    <style:style style:name="T852" style:parent-style-name="DefaultParagraphFont" style:family="text">
      <style:text-properties fo:color="#222222" style:font-size-complex="12pt" fo:background-color="#FFFFFF"/>
    </style:style>
    <style:style style:name="T853" style:parent-style-name="DefaultParagraphFont" style:family="text">
      <style:text-properties style:font-size-complex="12pt" fo:background-color="#FFFFFF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 fo:background-color="#FFFFFF"/>
    </style:style>
    <style:style style:name="P85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color="#000000" style:font-size-complex="12pt" fo:background-color="#FFFFFF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 fo:background-color="#FFFFFF"/>
    </style:style>
    <style:style style:name="T865" style:parent-style-name="DefaultParagraphFont" style:family="text">
      <style:text-properties fo:color="#222222" style:font-size-complex="12pt" fo:background-color="#FFFFFF"/>
    </style:style>
    <style:style style:name="T866" style:parent-style-name="DefaultParagraphFont" style:family="text">
      <style:text-properties fo:color="#000000" style:font-size-complex="12pt" fo:background-color="#FFFFFF"/>
    </style:style>
    <style:style style:name="T867" style:parent-style-name="DefaultParagraphFont" style:family="text">
      <style:text-properties fo:color="#222222" style:font-size-complex="12pt" fo:background-color="#FFFFFF"/>
    </style:style>
    <style:style style:name="T868" style:parent-style-name="DefaultParagraphFont" style:family="text">
      <style:text-properties fo:color="#000000" style:font-size-complex="12pt" fo:background-color="#FFFFFF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 style:font-size-complex="12pt" fo:background-color="#FFFFFF"/>
    </style:style>
    <style:style style:name="T873" style:parent-style-name="DefaultParagraphFont" style:family="text">
      <style:text-properties style:font-size-complex="12pt" fo:background-color="#FFFFFF"/>
    </style:style>
    <style:style style:name="T874" style:parent-style-name="DefaultParagraphFont" style:family="text">
      <style:text-properties fo:color="#000000" style:font-size-complex="12pt" fo:background-color="#FFFFFF"/>
    </style:style>
    <style:style style:name="T875" style:parent-style-name="DefaultParagraphFont" style:family="text">
      <style:text-properties fo:color="#222222" style:font-size-complex="12pt" fo:background-color="#FFFFFF"/>
    </style:style>
    <style:style style:name="T876" style:parent-style-name="DefaultParagraphFont" style:family="text">
      <style:text-properties fo:color="#000000" style:font-size-complex="12pt" fo:background-color="#FFFFFF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 fo:background-color="#FFFFFF"/>
    </style:style>
    <style:style style:name="T881" style:parent-style-name="DefaultParagraphFont" style:family="text">
      <style:text-properties style:font-size-complex="12pt" fo:background-color="#FFFFFF"/>
    </style:style>
    <style:style style:name="T882" style:parent-style-name="DefaultParagraphFont" style:family="text">
      <style:text-properties fo:color="#222222" style:font-size-complex="12pt" fo:background-color="#FFFFFF"/>
    </style:style>
    <style:style style:name="T883" style:parent-style-name="DefaultParagraphFont" style:family="text">
      <style:text-properties style:font-size-complex="12pt" fo:background-color="#FFFFFF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 fo:background-color="#FFFFFF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color="#222222" style:font-size-complex="12pt" fo:background-color="#FFFFFF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fo:background-color="#FFFFFF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222222" style:font-size-complex="12pt" fo:background-color="#FFFFFF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 fo:background-color="#FFFFFF"/>
    </style:style>
    <style:style style:name="T898" style:parent-style-name="DefaultParagraphFont" style:family="text">
      <style:text-properties fo:color="#222222" style:font-size-complex="12pt" fo:background-color="#FFFFFF"/>
    </style:style>
    <style:style style:name="T899" style:parent-style-name="DefaultParagraphFont" style:family="text">
      <style:text-properties style:font-size-complex="12pt" fo:background-color="#FFFFFF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fo:background-color="#FFFFFF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color="#222222" style:font-size-complex="12pt" fo:background-color="#FFFFFF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fo:background-color="#FFFFFF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color="#000000" style:font-size-complex="12pt" fo:background-color="#FFFFFF"/>
    </style:style>
    <style:style style:name="T908" style:parent-style-name="DefaultParagraphFont" style:family="text">
      <style:text-properties fo:color="#222222" style:font-size-complex="12pt" fo:background-color="#FFFFFF"/>
    </style:style>
    <style:style style:name="T909" style:parent-style-name="DefaultParagraphFont" style:family="text">
      <style:text-properties fo:color="#000000" style:font-size-complex="12pt" fo:background-color="#FFFFFF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fo:background-color="#FFFFFF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color="#222222" style:font-size-complex="12pt" fo:background-color="#FFFFFF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 fo:background-color="#FFFFFF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color="#222222" style:font-size-complex="12pt" fo:background-color="#FFFFFF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color="#000000" style:font-size-complex="12pt" fo:background-color="#FFFFFF"/>
    </style:style>
    <style:style style:name="T924" style:parent-style-name="DefaultParagraphFont" style:family="text">
      <style:text-properties fo:color="#222222" style:font-size-complex="12pt" fo:background-color="#FFFFFF"/>
    </style:style>
    <style:style style:name="T925" style:parent-style-name="DefaultParagraphFont" style:family="text">
      <style:text-properties fo:color="#000000" style:font-size-complex="12pt" fo:background-color="#FFFFFF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 fo:background-color="#FFFFFF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color="#000000" style:font-size-complex="12pt" fo:background-color="#FFFFFF"/>
    </style:style>
    <style:style style:name="T930" style:parent-style-name="DefaultParagraphFont" style:family="text">
      <style:text-properties fo:color="#222222" style:font-size-complex="12pt" fo:background-color="#FFFFFF"/>
    </style:style>
    <style:style style:name="T931" style:parent-style-name="DefaultParagraphFont" style:family="text">
      <style:text-properties fo:color="#000000" style:font-size-complex="12pt" fo:background-color="#FFFFFF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fo:background-color="#FFFFFF"/>
    </style:style>
    <style:style style:name="P93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93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P9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9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fo:color="#222222" style:font-size-complex="12pt" fo:background-color="#FFFFFF"/>
    </style:style>
    <style:style style:name="T949" style:parent-style-name="DefaultParagraphFont" style:family="text">
      <style:text-properties style:font-weight-complex="bold" style:font-size-complex="12pt"/>
    </style:style>
    <style:style style:name="P9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 fo:background-color="#FFFFFF"/>
    </style:style>
    <style:style style:name="T955" style:parent-style-name="DefaultParagraphFont" style:family="text">
      <style:text-properties fo:color="#222222" style:font-size-complex="12pt" fo:background-color="#FFFFFF"/>
    </style:style>
    <style:style style:name="T956" style:parent-style-name="DefaultParagraphFont" style:family="text">
      <style:text-properties fo:color="#000000" style:font-size-complex="12pt" fo:background-color="#FFFFFF"/>
    </style:style>
    <style:style style:name="T957" style:parent-style-name="DefaultParagraphFont" style:family="text">
      <style:text-properties fo:color="#222222" style:font-size-complex="12pt" fo:background-color="#FFFFFF"/>
    </style:style>
    <style:style style:name="T958" style:parent-style-name="DefaultParagraphFont" style:family="text">
      <style:text-properties fo:color="#000000" style:font-size-complex="12pt" fo:background-color="#FFFFFF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color="#000000" style:font-size-complex="12pt" fo:background-color="#FFFFFF"/>
    </style:style>
    <style:style style:name="T961" style:parent-style-name="DefaultParagraphFont" style:family="text">
      <style:text-properties fo:color="#222222" style:font-size-complex="12pt" fo:background-color="#FFFFFF"/>
    </style:style>
    <style:style style:name="T962" style:parent-style-name="DefaultParagraphFont" style:family="text">
      <style:text-properties fo:color="#000000" style:font-size-complex="12pt" fo:background-color="#FFFFFF"/>
    </style:style>
    <style:style style:name="T963" style:parent-style-name="DefaultParagraphFont" style:family="text">
      <style:text-properties fo:color="#222222" style:font-size-complex="12pt" fo:background-color="#FFFFFF"/>
    </style:style>
    <style:style style:name="T964" style:parent-style-name="DefaultParagraphFont" style:family="text">
      <style:text-properties fo:color="#000000" style:font-size-complex="12pt" fo:background-color="#FFFFFF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 fo:background-color="#FFFFFF"/>
    </style:style>
    <style:style style:name="T970" style:parent-style-name="DefaultParagraphFont" style:family="text">
      <style:text-properties fo:color="#222222" style:font-size-complex="12pt" fo:background-color="#FFFFFF"/>
    </style:style>
    <style:style style:name="T971" style:parent-style-name="DefaultParagraphFont" style:family="text">
      <style:text-properties fo:color="#000000" style:font-size-complex="12pt" fo:background-color="#FFFFFF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 fo:background-color="#FFFFFF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 fo:background-color="#FFFFFF"/>
    </style:style>
    <style:style style:name="T978" style:parent-style-name="DefaultParagraphFont" style:family="text">
      <style:text-properties fo:color="#222222" style:font-size-complex="12pt" fo:background-color="#FFFFFF"/>
    </style:style>
    <style:style style:name="T979" style:parent-style-name="DefaultParagraphFont" style:family="text">
      <style:text-properties fo:color="#000000" style:font-size-complex="12pt" fo:background-color="#FFFFFF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 fo:background-color="#FFFFFF"/>
    </style:style>
    <style:style style:name="T986" style:parent-style-name="DefaultParagraphFont" style:family="text">
      <style:text-properties fo:color="#222222" style:font-size-complex="12pt" fo:background-color="#FFFFFF"/>
    </style:style>
    <style:style style:name="T987" style:parent-style-name="DefaultParagraphFont" style:family="text">
      <style:text-properties fo:color="#000000" style:font-size-complex="12pt" fo:background-color="#FFFFFF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color="#000000" style:font-size-complex="12pt" fo:background-color="#FFFFFF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 fo:background-color="#FFFFFF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color="#222222" style:font-size-complex="12pt" fo:background-color="#FFFFFF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 fo:background-color="#FFFFFF"/>
    </style:style>
    <style:style style:name="T998" style:parent-style-name="DefaultParagraphFont" style:family="text">
      <style:text-properties fo:color="#222222" style:font-size-complex="12pt" fo:background-color="#FFFFFF"/>
    </style:style>
    <style:style style:name="T999" style:parent-style-name="DefaultParagraphFont" style:family="text">
      <style:text-properties fo:color="#000000" style:font-size-complex="12pt" fo:background-color="#FFFFFF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 fo:background-color="#FFFFFF"/>
    </style:style>
    <style:style style:name="T1004" style:parent-style-name="DefaultParagraphFont" style:family="text">
      <style:text-properties fo:color="#222222" style:font-size-complex="12pt" fo:background-color="#FFFFFF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color="#000000" style:font-size-complex="12pt" fo:background-color="#FFFFFF"/>
    </style:style>
    <style:style style:name="T1008" style:parent-style-name="DefaultParagraphFont" style:family="text">
      <style:text-properties fo:color="#222222" style:font-size-complex="12pt" fo:background-color="#FFFFFF"/>
    </style:style>
    <style:style style:name="T1009" style:parent-style-name="DefaultParagraphFont" style:family="text">
      <style:text-properties fo:color="#000000" style:font-size-complex="12pt" fo:background-color="#FFFFFF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color="#000000" style:font-size-complex="12pt" fo:background-color="#FFFFFF"/>
    </style:style>
    <style:style style:name="T1014" style:parent-style-name="DefaultParagraphFont" style:family="text">
      <style:text-properties fo:color="#222222" style:font-size-complex="12pt" fo:background-color="#FFFFFF"/>
    </style:style>
    <style:style style:name="T1015" style:parent-style-name="DefaultParagraphFont" style:family="text">
      <style:text-properties fo:color="#000000" style:font-size-complex="12pt" fo:background-color="#FFFFFF"/>
    </style:style>
    <style:style style:name="P10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222222" style:font-size-complex="12pt" fo:background-color="#FFFFFF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 fo:background-color="#FFFFFF"/>
    </style:style>
    <style:style style:name="T1023" style:parent-style-name="DefaultParagraphFont" style:family="text">
      <style:text-properties fo:color="#222222" style:font-size-complex="12pt" fo:background-color="#FFFFFF"/>
    </style:style>
    <style:style style:name="T1024" style:parent-style-name="DefaultParagraphFont" style:family="text">
      <style:text-properties fo:color="#000000" style:font-size-complex="12pt" fo:background-color="#FFFFFF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color="#000000" style:font-size-complex="12pt" fo:background-color="#FFFFFF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color="#000000" style:font-size-complex="12pt" fo:background-color="#FFFFFF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color="#222222" style:font-size-complex="12pt" fo:background-color="#FFFFFF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 fo:background-color="#FFFFFF"/>
    </style:style>
    <style:style style:name="T1033" style:parent-style-name="DefaultParagraphFont" style:family="text">
      <style:text-properties fo:color="#222222" style:font-size-complex="12pt" fo:background-color="#FFFFFF"/>
    </style:style>
    <style:style style:name="T1034" style:parent-style-name="DefaultParagraphFont" style:family="text">
      <style:text-properties fo:color="#000000" style:font-size-complex="12pt" fo:background-color="#FFFFFF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color="#000000" style:font-size-complex="12pt" fo:background-color="#FFFFFF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color="#222222" style:font-size-complex="12pt" fo:background-color="#FFFFFF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color="#000000" style:font-size-complex="12pt" fo:background-color="#FFFFFF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color="#000000" style:font-size-complex="12pt" fo:background-color="#FFFFFF"/>
    </style:style>
    <style:style style:name="T1043" style:parent-style-name="DefaultParagraphFont" style:family="text">
      <style:text-properties fo:color="#222222" style:font-size-complex="12pt" fo:background-color="#FFFFFF"/>
    </style:style>
    <style:style style:name="T1044" style:parent-style-name="DefaultParagraphFont" style:family="text">
      <style:text-properties fo:color="#000000" style:font-size-complex="12pt" fo:background-color="#FFFFFF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color="#000000" style:font-size-complex="12pt" fo:background-color="#FFFFFF"/>
    </style:style>
    <style:style style:name="P10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color="#222222" style:font-size-complex="12pt" fo:background-color="#FFFFFF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 fo:background-color="#FFFFFF"/>
    </style:style>
    <style:style style:name="T1054" style:parent-style-name="DefaultParagraphFont" style:family="text">
      <style:text-properties fo:color="#222222" style:font-size-complex="12pt" fo:background-color="#FFFFFF"/>
    </style:style>
    <style:style style:name="T1055" style:parent-style-name="DefaultParagraphFont" style:family="text">
      <style:text-properties fo:color="#000000" style:font-size-complex="12pt" fo:background-color="#FFFFFF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 fo:background-color="#FFFFFF"/>
    </style:style>
    <style:style style:name="P1060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06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1063" style:parent-style-name="DefaultParagraphFont" style:family="text">
      <style:text-properties fo:font-weight="bold" style:font-weight-asian="bold" style:font-weight-complex="bold" style:font-size-complex="12pt"/>
    </style:style>
    <style:style style:name="P1064" style:parent-style-name="Normal" style:family="paragraph">
      <style:paragraph-properties fo:text-align="center" fo:text-indent="0.3937in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T10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color="#222222" style:font-size-complex="12pt" fo:background-color="#FFFFFF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color="#222222" style:font-size-complex="12pt" fo:background-color="#FFFFFF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color="#222222" style:font-size-complex="12pt" fo:background-color="#FFFFFF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 fo:background-color="#FFFFFF"/>
    </style:style>
    <style:style style:name="T1086" style:parent-style-name="DefaultParagraphFont" style:family="text">
      <style:text-properties fo:color="#222222" style:font-size-complex="12pt" fo:background-color="#FFFFFF"/>
    </style:style>
    <style:style style:name="T1087" style:parent-style-name="DefaultParagraphFont" style:family="text">
      <style:text-properties style:font-size-complex="12pt" fo:background-color="#FFFFFF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 fo:background-color="#FFFFFF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fo:background-color="#FFFFFF"/>
    </style:style>
    <style:style style:name="T1096" style:parent-style-name="DefaultParagraphFont" style:family="text">
      <style:text-properties fo:color="#222222" style:font-size-complex="12pt" fo:background-color="#FFFFFF"/>
    </style:style>
    <style:style style:name="T1097" style:parent-style-name="DefaultParagraphFont" style:family="text">
      <style:text-properties style:font-size-complex="12pt" fo:background-color="#FFFFFF"/>
    </style:style>
    <style:style style:name="T1098" style:parent-style-name="DefaultParagraphFont" style:family="text">
      <style:text-properties fo:color="#222222" style:font-size-complex="12pt" fo:background-color="#FFFFFF"/>
    </style:style>
    <style:style style:name="T1099" style:parent-style-name="DefaultParagraphFont" style:family="text">
      <style:text-properties style:font-size-complex="12pt" fo:background-color="#FFFFFF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fo:background-color="#FFFFFF"/>
    </style:style>
    <style:style style:name="P110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T1105" style:parent-style-name="DefaultParagraphFont" style:family="text">
      <style:text-properties fo:font-weight="bold" style:font-weight-asian="bold" style:font-weight-complex="bold" style:font-size-complex="12pt"/>
    </style:style>
    <style:style style:name="P1106" style:parent-style-name="Normal" style:family="paragraph">
      <style:paragraph-properties fo:text-align="center" fo:text-indent="0.3937in"/>
    </style:style>
    <style:style style:name="T1107" style:parent-style-name="DefaultParagraphFont" style:family="text">
      <style:text-properties fo:font-weight="bold" style:font-weight-asian="bold" style:font-weight-complex="bold" style:font-size-complex="12pt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9" style:parent-style-name="DefaultParagraphFont" style:family="text">
      <style:text-properties fo:font-weight="bold" style:font-weight-asian="bold" style:font-weight-complex="bold" style:font-size-complex="12pt"/>
    </style:style>
    <style:style style:name="P111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fo:color="#222222" style:font-size-complex="12pt" fo:background-color="#FFFFFF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fo:color="#000000" style:font-size-complex="12pt" fo:background-color="#FFFFFF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 fo:background-color="#FFFFFF"/>
    </style:style>
    <style:style style:name="T1135" style:parent-style-name="DefaultParagraphFont" style:family="text">
      <style:text-properties fo:color="#222222" style:font-size-complex="12pt" fo:background-color="#FFFFFF"/>
    </style:style>
    <style:style style:name="T1136" style:parent-style-name="DefaultParagraphFont" style:family="text">
      <style:text-properties fo:color="#000000" style:font-size-complex="12pt" fo:background-color="#FFFFFF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 fo:background-color="#FFFFFF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 fo:background-color="#FFFFFF"/>
    </style:style>
    <style:style style:name="T1142" style:parent-style-name="DefaultParagraphFont" style:family="text">
      <style:text-properties fo:color="#222222" style:font-size-complex="12pt" fo:background-color="#FFFFFF"/>
    </style:style>
    <style:style style:name="T1143" style:parent-style-name="DefaultParagraphFont" style:family="text">
      <style:text-properties fo:color="#000000" style:font-size-complex="12pt" fo:background-color="#FFFFFF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 fo:background-color="#FFFFFF"/>
    </style:style>
    <style:style style:name="T1149" style:parent-style-name="DefaultParagraphFont" style:family="text">
      <style:text-properties fo:color="#222222" style:font-size-complex="12pt" fo:background-color="#FFFFFF"/>
    </style:style>
    <style:style style:name="T1150" style:parent-style-name="DefaultParagraphFont" style:family="text">
      <style:text-properties fo:color="#000000" style:font-size-complex="12pt" fo:background-color="#FFFFFF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color="#000000" style:font-size-complex="12pt" fo:background-color="#FFFFFF"/>
    </style:style>
    <style:style style:name="T1155" style:parent-style-name="DefaultParagraphFont" style:family="text">
      <style:text-properties fo:color="#222222" style:font-size-complex="12pt" fo:background-color="#FFFFFF"/>
    </style:style>
    <style:style style:name="T1156" style:parent-style-name="DefaultParagraphFont" style:family="text">
      <style:text-properties fo:color="#000000" style:font-size-complex="12pt" fo:background-color="#FFFFFF"/>
    </style:style>
    <style:style style:name="P11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 fo:background-color="#FFFFFF"/>
    </style:style>
    <style:style style:name="T1162" style:parent-style-name="DefaultParagraphFont" style:family="text">
      <style:text-properties fo:color="#222222" style:font-size-complex="12pt" fo:background-color="#FFFFFF"/>
    </style:style>
    <style:style style:name="T1163" style:parent-style-name="DefaultParagraphFont" style:family="text">
      <style:text-properties fo:color="#000000" style:font-size-complex="12pt" fo:background-color="#FFFFFF"/>
    </style:style>
    <style:style style:name="T1164" style:parent-style-name="DefaultParagraphFont" style:family="text">
      <style:text-properties fo:color="#222222" style:font-size-complex="12pt" fo:background-color="#FFFFFF"/>
    </style:style>
    <style:style style:name="T1165" style:parent-style-name="DefaultParagraphFont" style:family="text">
      <style:text-properties fo:color="#000000" style:font-size-complex="12pt" fo:background-color="#FFFFFF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color="#000000" style:font-size-complex="12pt" fo:background-color="#FFFFFF"/>
    </style:style>
    <style:style style:name="T1170" style:parent-style-name="DefaultParagraphFont" style:family="text">
      <style:text-properties fo:color="#222222" style:font-size-complex="12pt" fo:background-color="#FFFFFF"/>
    </style:style>
    <style:style style:name="T1171" style:parent-style-name="DefaultParagraphFont" style:family="text">
      <style:text-properties fo:color="#000000" style:font-size-complex="12pt" fo:background-color="#FFFFFF"/>
    </style:style>
    <style:style style:name="T1172" style:parent-style-name="DefaultParagraphFont" style:family="text">
      <style:text-properties style:font-size-complex="12pt" fo:background-color="#FFFFFF"/>
    </style:style>
    <style:style style:name="T1173" style:parent-style-name="DefaultParagraphFont" style:family="text">
      <style:text-properties fo:color="#000000" style:font-size-complex="12pt" fo:background-color="#FFFFFF"/>
    </style:style>
    <style:style style:name="T1174" style:parent-style-name="DefaultParagraphFont" style:family="text">
      <style:text-properties fo:color="#222222" style:font-size-complex="12pt" fo:background-color="#FFFFFF"/>
    </style:style>
    <style:style style:name="T1175" style:parent-style-name="DefaultParagraphFont" style:family="text">
      <style:text-properties fo:color="#000000" style:font-size-complex="12pt" fo:background-color="#FFFFFF"/>
    </style:style>
    <style:style style:name="T1176" style:parent-style-name="DefaultParagraphFont" style:family="text">
      <style:text-properties style:font-size-complex="12pt" fo:background-color="#FFFFFF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fo:background-color="#FFFFFF"/>
    </style:style>
    <style:style style:name="P1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fo:background-color="#FFFFFF"/>
    </style:style>
    <style:style style:name="T1184" style:parent-style-name="DefaultParagraphFont" style:family="text">
      <style:text-properties fo:color="#000000" style:font-size-complex="12pt" fo:background-color="#FFFFFF"/>
    </style:style>
    <style:style style:name="T1185" style:parent-style-name="DefaultParagraphFont" style:family="text">
      <style:text-properties fo:color="#222222" style:font-size-complex="12pt" fo:background-color="#FFFFFF"/>
    </style:style>
    <style:style style:name="T1186" style:parent-style-name="DefaultParagraphFont" style:family="text">
      <style:text-properties fo:color="#000000" style:font-size-complex="12pt" fo:background-color="#FFFFFF"/>
    </style:style>
    <style:style style:name="T1187" style:parent-style-name="DefaultParagraphFont" style:family="text">
      <style:text-properties style:font-size-complex="12pt" fo:background-color="#FFFFFF"/>
    </style:style>
    <style:style style:name="T1188" style:parent-style-name="DefaultParagraphFont" style:family="text">
      <style:text-properties fo:color="#000000" style:font-size-complex="12pt" fo:background-color="#FFFFFF"/>
    </style:style>
    <style:style style:name="T1189" style:parent-style-name="DefaultParagraphFont" style:family="text">
      <style:text-properties style:font-size-complex="12pt" fo:background-color="#FFFFFF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color="#000000" style:font-size-complex="12pt" fo:background-color="#FFFFFF"/>
    </style:style>
    <style:style style:name="T1192" style:parent-style-name="DefaultParagraphFont" style:family="text">
      <style:text-properties fo:color="#222222" style:font-size-complex="12pt" fo:background-color="#FFFFFF"/>
    </style:style>
    <style:style style:name="T1193" style:parent-style-name="DefaultParagraphFont" style:family="text">
      <style:text-properties fo:color="#000000" style:font-size-complex="12pt" fo:background-color="#FFFFFF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 fo:background-color="#FFFFFF"/>
    </style:style>
    <style:style style:name="P1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 fo:background-color="#FFFFFF"/>
    </style:style>
    <style:style style:name="T1201" style:parent-style-name="DefaultParagraphFont" style:family="text">
      <style:text-properties fo:color="#000000" style:font-size-complex="12pt" fo:background-color="#FFFFFF"/>
    </style:style>
    <style:style style:name="T1202" style:parent-style-name="DefaultParagraphFont" style:family="text">
      <style:text-properties fo:color="#222222" style:font-size-complex="12pt" fo:background-color="#FFFFFF"/>
    </style:style>
    <style:style style:name="T1203" style:parent-style-name="DefaultParagraphFont" style:family="text">
      <style:text-properties fo:color="#000000" style:font-size-complex="12pt" fo:background-color="#FFFFFF"/>
    </style:style>
    <style:style style:name="T1204" style:parent-style-name="DefaultParagraphFont" style:family="text">
      <style:text-properties style:font-size-complex="12pt" fo:background-color="#FFFFFF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fo:color="#000000" style:font-size-complex="12pt" fo:background-color="#FFFFFF"/>
    </style:style>
    <style:style style:name="T1207" style:parent-style-name="DefaultParagraphFont" style:family="text">
      <style:text-properties fo:color="#222222" style:font-size-complex="12pt" fo:background-color="#FFFFFF"/>
    </style:style>
    <style:style style:name="T1208" style:parent-style-name="DefaultParagraphFont" style:family="text">
      <style:text-properties fo:color="#000000" style:font-size-complex="12pt" fo:background-color="#FFFFFF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fo:background-color="#FFFFFF"/>
    </style:style>
    <style:style style:name="T1211" style:parent-style-name="DefaultParagraphFont" style:family="text">
      <style:text-properties fo:color="#000000" style:font-size-complex="12pt" fo:background-color="#FFFFFF"/>
    </style:style>
    <style:style style:name="T1212" style:parent-style-name="DefaultParagraphFont" style:family="text">
      <style:text-properties style:font-size-complex="12pt" fo:background-color="#FFFFFF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color="#000000" style:font-size-complex="12pt" fo:background-color="#FFFFFF"/>
    </style:style>
    <style:style style:name="T1215" style:parent-style-name="DefaultParagraphFont" style:family="text">
      <style:text-properties fo:color="#222222" style:font-size-complex="12pt" fo:background-color="#FFFFFF"/>
    </style:style>
    <style:style style:name="T1216" style:parent-style-name="DefaultParagraphFont" style:family="text">
      <style:text-properties fo:color="#000000" style:font-size-complex="12pt" fo:background-color="#FFFFFF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 fo:background-color="#FFFFFF"/>
    </style:style>
    <style:style style:name="P12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color="#222222" style:font-size-complex="12pt" fo:background-color="#FFFFFF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fo:background-color="#FFFFFF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color="#222222" style:font-size-complex="12pt" fo:background-color="#FFFFFF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color="#000000" style:font-size-complex="12pt" fo:background-color="#FFFFFF"/>
    </style:style>
    <style:style style:name="T1230" style:parent-style-name="DefaultParagraphFont" style:family="text">
      <style:text-properties fo:color="#222222" style:font-size-complex="12pt" fo:background-color="#FFFFFF"/>
    </style:style>
    <style:style style:name="T1231" style:parent-style-name="DefaultParagraphFont" style:family="text">
      <style:text-properties fo:color="#000000" style:font-size-complex="12pt" fo:background-color="#FFFFFF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 fo:background-color="#FFFFFF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color="#222222" style:font-size-complex="12pt" fo:background-color="#FFFFFF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 fo:background-color="#FFFFFF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color="#000000" style:font-size-complex="12pt" fo:background-color="#FFFFFF"/>
    </style:style>
    <style:style style:name="T1240" style:parent-style-name="DefaultParagraphFont" style:family="text">
      <style:text-properties fo:color="#222222" style:font-size-complex="12pt" fo:background-color="#FFFFFF"/>
    </style:style>
    <style:style style:name="T1241" style:parent-style-name="DefaultParagraphFont" style:family="text">
      <style:text-properties fo:color="#000000" style:font-size-complex="12pt" fo:background-color="#FFFFFF"/>
    </style:style>
    <style:style style:name="T1242" style:parent-style-name="DefaultParagraphFont" style:family="text">
      <style:text-properties style:font-size-complex="12pt" fo:background-color="#FFFFFF"/>
    </style:style>
    <style:style style:name="P1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color="#222222" style:font-size-complex="12pt" fo:background-color="#FFFFFF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 fo:background-color="#FFFFFF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color="#222222" style:font-size-complex="12pt" fo:background-color="#FFFFFF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color="#000000" style:font-size-complex="12pt" fo:background-color="#FFFFFF"/>
    </style:style>
    <style:style style:name="T1254" style:parent-style-name="DefaultParagraphFont" style:family="text">
      <style:text-properties fo:color="#222222" style:font-size-complex="12pt" fo:background-color="#FFFFFF"/>
    </style:style>
    <style:style style:name="T1255" style:parent-style-name="DefaultParagraphFont" style:family="text">
      <style:text-properties fo:color="#000000" style:font-size-complex="12pt" fo:background-color="#FFFFFF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fo:background-color="#FFFFFF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 fo:background-color="#FFFFFF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color="#000000" style:font-size-complex="12pt" fo:background-color="#FFFFFF"/>
    </style:style>
    <style:style style:name="T1262" style:parent-style-name="DefaultParagraphFont" style:family="text">
      <style:text-properties fo:color="#222222" style:font-size-complex="12pt" fo:background-color="#FFFFFF"/>
    </style:style>
    <style:style style:name="T1263" style:parent-style-name="DefaultParagraphFont" style:family="text">
      <style:text-properties fo:color="#000000" style:font-size-complex="12pt" fo:background-color="#FFFFFF"/>
    </style:style>
    <style:style style:name="T1264" style:parent-style-name="DefaultParagraphFont" style:family="text">
      <style:text-properties style:font-size-complex="12pt" fo:background-color="#FFFFFF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 fo:background-color="#FFFFFF"/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color="#222222" style:font-size-complex="12pt" fo:background-color="#FFFFFF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 style:font-size-complex="12pt" fo:background-color="#FFFFFF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color="#000000" style:font-size-complex="12pt" fo:background-color="#FFFFFF"/>
    </style:style>
    <style:style style:name="T1276" style:parent-style-name="DefaultParagraphFont" style:family="text">
      <style:text-properties fo:color="#222222" style:font-size-complex="12pt" fo:background-color="#FFFFFF"/>
    </style:style>
    <style:style style:name="T1277" style:parent-style-name="DefaultParagraphFont" style:family="text">
      <style:text-properties fo:color="#000000" style:font-size-complex="12pt" fo:background-color="#FFFFFF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 fo:background-color="#FFFFFF"/>
    </style:style>
    <style:style style:name="T1280" style:parent-style-name="DefaultParagraphFont" style:family="text">
      <style:text-properties fo:color="#000000" style:font-size-complex="12pt" fo:background-color="#FFFFFF"/>
    </style:style>
    <style:style style:name="T1281" style:parent-style-name="DefaultParagraphFont" style:family="text">
      <style:text-properties style:font-size-complex="12pt" fo:background-color="#FFFFFF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color="#000000" style:font-size-complex="12pt" fo:background-color="#FFFFFF"/>
    </style:style>
    <style:style style:name="T1284" style:parent-style-name="DefaultParagraphFont" style:family="text">
      <style:text-properties fo:color="#222222" style:font-size-complex="12pt" fo:background-color="#FFFFFF"/>
    </style:style>
    <style:style style:name="T1285" style:parent-style-name="DefaultParagraphFont" style:family="text">
      <style:text-properties fo:color="#000000" style:font-size-complex="12pt" fo:background-color="#FFFFFF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 fo:background-color="#FFFFFF"/>
    </style:style>
    <style:style style:name="P12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color="#222222" style:font-size-complex="12pt" fo:background-color="#FFFFFF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color="#000000" style:font-size-complex="12pt" fo:background-color="#FFFFFF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color="#000000" style:font-size-complex="12pt" fo:background-color="#FFFFFF"/>
    </style:style>
    <style:style style:name="T1297" style:parent-style-name="DefaultParagraphFont" style:family="text">
      <style:text-properties fo:color="#222222" style:font-size-complex="12pt" fo:background-color="#FFFFFF"/>
    </style:style>
    <style:style style:name="T1298" style:parent-style-name="DefaultParagraphFont" style:family="text">
      <style:text-properties fo:color="#000000" style:font-size-complex="12pt" fo:background-color="#FFFFFF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 fo:background-color="#FFFFFF"/>
    </style:style>
    <style:style style:name="T1301" style:parent-style-name="DefaultParagraphFont" style:family="text">
      <style:text-properties fo:color="#000000" style:font-size-complex="12pt" fo:background-color="#FFFFFF"/>
    </style:style>
    <style:style style:name="T1302" style:parent-style-name="DefaultParagraphFont" style:family="text">
      <style:text-properties style:font-size-complex="12pt" fo:background-color="#FFFFFF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color="#000000" style:font-size-complex="12pt" fo:background-color="#FFFFFF"/>
    </style:style>
    <style:style style:name="T1305" style:parent-style-name="DefaultParagraphFont" style:family="text">
      <style:text-properties fo:color="#222222" style:font-size-complex="12pt" fo:background-color="#FFFFFF"/>
    </style:style>
    <style:style style:name="T1306" style:parent-style-name="DefaultParagraphFont" style:family="text">
      <style:text-properties fo:color="#000000" style:font-size-complex="12pt" fo:background-color="#FFFFFF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 fo:background-color="#FFFFFF"/>
    </style:style>
    <style:style style:name="P13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color="#000000" style:font-size-complex="12pt" fo:background-color="#FFFFFF"/>
    </style:style>
    <style:style style:name="T1314" style:parent-style-name="DefaultParagraphFont" style:family="text">
      <style:text-properties fo:color="#222222" style:font-size-complex="12pt" fo:background-color="#FFFFFF"/>
    </style:style>
    <style:style style:name="T1315" style:parent-style-name="DefaultParagraphFont" style:family="text">
      <style:text-properties fo:color="#000000" style:font-size-complex="12pt" fo:background-color="#FFFFFF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fo:color="#000000" style:font-size-complex="12pt" fo:background-color="#FFFFFF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 fo:background-color="#FFFFFF"/>
    </style:style>
    <style:style style:name="T1333" style:parent-style-name="DefaultParagraphFont" style:family="text">
      <style:text-properties fo:color="#222222" style:font-size-complex="12pt" fo:background-color="#FFFFFF"/>
    </style:style>
    <style:style style:name="T1334" style:parent-style-name="DefaultParagraphFont" style:family="text">
      <style:text-properties fo:color="#000000" style:font-size-complex="12pt" fo:background-color="#FFFFFF"/>
    </style:style>
    <style:style style:name="T1335" style:parent-style-name="DefaultParagraphFont" style:family="text">
      <style:text-properties fo:color="#222222" style:font-size-complex="12pt" fo:background-color="#FFFFFF"/>
    </style:style>
    <style:style style:name="T1336" style:parent-style-name="DefaultParagraphFont" style:family="text">
      <style:text-properties fo:color="#000000" style:font-size-complex="12pt" fo:background-color="#FFFFFF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 fo:background-color="#FFFFFF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color="#000000" style:font-size-complex="12pt" fo:background-color="#FFFFFF"/>
    </style:style>
    <style:style style:name="T1344" style:parent-style-name="DefaultParagraphFont" style:family="text">
      <style:text-properties fo:color="#222222" style:font-size-complex="12pt" fo:background-color="#FFFFFF"/>
    </style:style>
    <style:style style:name="T1345" style:parent-style-name="DefaultParagraphFont" style:family="text">
      <style:text-properties fo:color="#000000" style:font-size-complex="12pt" fo:background-color="#FFFFFF"/>
    </style:style>
    <style:style style:name="P13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color="#000000" style:font-size-complex="12pt" fo:background-color="#FFFFFF"/>
    </style:style>
    <style:style style:name="T1351" style:parent-style-name="DefaultParagraphFont" style:family="text">
      <style:text-properties fo:color="#222222" style:font-size-complex="12pt" fo:background-color="#FFFFFF"/>
    </style:style>
    <style:style style:name="T1352" style:parent-style-name="DefaultParagraphFont" style:family="text">
      <style:text-properties fo:color="#000000" style:font-size-complex="12pt" fo:background-color="#FFFFFF"/>
    </style:style>
    <style:style style:name="T1353" style:parent-style-name="DefaultParagraphFont" style:family="text">
      <style:text-properties fo:color="#222222" style:font-size-complex="12pt" fo:background-color="#FFFFFF"/>
    </style:style>
    <style:style style:name="T1354" style:parent-style-name="DefaultParagraphFont" style:family="text">
      <style:text-properties fo:color="#000000" style:font-size-complex="12pt" fo:background-color="#FFFFFF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color="#000000" style:font-size-complex="12pt" fo:background-color="#FFFFFF"/>
    </style:style>
    <style:style style:name="T1357" style:parent-style-name="DefaultParagraphFont" style:family="text">
      <style:text-properties fo:color="#222222" style:font-size-complex="12pt" fo:background-color="#FFFFFF"/>
    </style:style>
    <style:style style:name="T1358" style:parent-style-name="DefaultParagraphFont" style:family="text">
      <style:text-properties fo:color="#000000" style:font-size-complex="12pt" fo:background-color="#FFFFFF"/>
    </style:style>
    <style:style style:name="T1359" style:parent-style-name="DefaultParagraphFont" style:family="text">
      <style:text-properties style:font-size-complex="12pt" fo:background-color="#FFFFFF"/>
    </style:style>
    <style:style style:name="T1360" style:parent-style-name="DefaultParagraphFont" style:family="text">
      <style:text-properties fo:color="#000000" style:font-size-complex="12pt" fo:background-color="#FFFFFF"/>
    </style:style>
    <style:style style:name="T1361" style:parent-style-name="DefaultParagraphFont" style:family="text">
      <style:text-properties fo:color="#222222" style:font-size-complex="12pt" fo:background-color="#FFFFFF"/>
    </style:style>
    <style:style style:name="T1362" style:parent-style-name="DefaultParagraphFont" style:family="text">
      <style:text-properties fo:color="#000000" style:font-size-complex="12pt" fo:background-color="#FFFFFF"/>
    </style:style>
    <style:style style:name="T1363" style:parent-style-name="DefaultParagraphFont" style:family="text">
      <style:text-properties style:font-size-complex="12pt" fo:background-color="#FFFFFF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 fo:background-color="#FFFFFF"/>
    </style:style>
    <style:style style:name="P13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222222" style:font-size-complex="12pt" fo:background-color="#FFFFFF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 fo:background-color="#FFFFFF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color="#222222" style:font-size-complex="12pt" fo:background-color="#FFFFFF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color="#000000" style:font-size-complex="12pt" fo:background-color="#FFFFFF"/>
    </style:style>
    <style:style style:name="T1377" style:parent-style-name="DefaultParagraphFont" style:family="text">
      <style:text-properties fo:color="#222222" style:font-size-complex="12pt" fo:background-color="#FFFFFF"/>
    </style:style>
    <style:style style:name="T1378" style:parent-style-name="DefaultParagraphFont" style:family="text">
      <style:text-properties fo:color="#000000" style:font-size-complex="12pt" fo:background-color="#FFFFFF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 fo:background-color="#FFFFFF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color="#222222" style:font-size-complex="12pt" fo:background-color="#FFFFFF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 fo:background-color="#FFFFFF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color="#000000" style:font-size-complex="12pt" fo:background-color="#FFFFFF"/>
    </style:style>
    <style:style style:name="T1387" style:parent-style-name="DefaultParagraphFont" style:family="text">
      <style:text-properties fo:color="#222222" style:font-size-complex="12pt" fo:background-color="#FFFFFF"/>
    </style:style>
    <style:style style:name="T1388" style:parent-style-name="DefaultParagraphFont" style:family="text">
      <style:text-properties fo:color="#000000" style:font-size-complex="12pt" fo:background-color="#FFFFFF"/>
    </style:style>
    <style:style style:name="T1389" style:parent-style-name="DefaultParagraphFont" style:family="text">
      <style:text-properties style:font-size-complex="12pt" fo:background-color="#FFFFFF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fo:background-color="#FFFFFF"/>
    </style:style>
    <style:style style:name="P13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color="#222222" style:font-size-complex="12pt" fo:background-color="#FFFFFF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 fo:background-color="#FFFFFF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color="#222222" style:font-size-complex="12pt" fo:background-color="#FFFFFF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color="#000000" style:font-size-complex="12pt" fo:background-color="#FFFFFF"/>
    </style:style>
    <style:style style:name="T1403" style:parent-style-name="DefaultParagraphFont" style:family="text">
      <style:text-properties fo:color="#222222" style:font-size-complex="12pt" fo:background-color="#FFFFFF"/>
    </style:style>
    <style:style style:name="T1404" style:parent-style-name="DefaultParagraphFont" style:family="text">
      <style:text-properties fo:color="#000000" style:font-size-complex="12pt" fo:background-color="#FFFFFF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 fo:background-color="#FFFFFF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color="#222222" style:font-size-complex="12pt" fo:background-color="#FFFFFF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 fo:background-color="#FFFFFF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color="#000000" style:font-size-complex="12pt" fo:background-color="#FFFFFF"/>
    </style:style>
    <style:style style:name="T1413" style:parent-style-name="DefaultParagraphFont" style:family="text">
      <style:text-properties fo:color="#222222" style:font-size-complex="12pt" fo:background-color="#FFFFFF"/>
    </style:style>
    <style:style style:name="T1414" style:parent-style-name="DefaultParagraphFont" style:family="text">
      <style:text-properties fo:color="#000000" style:font-size-complex="12pt" fo:background-color="#FFFFFF"/>
    </style:style>
    <style:style style:name="T1415" style:parent-style-name="DefaultParagraphFont" style:family="text">
      <style:text-properties style:font-size-complex="12pt" fo:background-color="#FFFFFF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 fo:background-color="#FFFFFF"/>
    </style:style>
    <style:style style:name="P14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color="#000000" style:font-size-complex="12pt" fo:background-color="#FFFFFF"/>
    </style:style>
    <style:style style:name="T1423" style:parent-style-name="DefaultParagraphFont" style:family="text">
      <style:text-properties fo:color="#222222" style:font-size-complex="12pt" fo:background-color="#FFFFFF"/>
    </style:style>
    <style:style style:name="T1424" style:parent-style-name="DefaultParagraphFont" style:family="text">
      <style:text-properties fo:color="#000000" style:font-size-complex="12pt" fo:background-color="#FFFFFF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000000" style:font-size-complex="12pt" fo:background-color="#FFFFFF"/>
    </style:style>
    <style:style style:name="T1435" style:parent-style-name="DefaultParagraphFont" style:family="text">
      <style:text-properties fo:color="#222222" style:font-size-complex="12pt" fo:background-color="#FFFFFF"/>
    </style:style>
    <style:style style:name="T1436" style:parent-style-name="DefaultParagraphFont" style:family="text">
      <style:text-properties fo:color="#000000" style:font-size-complex="12pt" fo:background-color="#FFFFFF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color="#000000" style:font-size-complex="12pt" fo:background-color="#FFFFFF"/>
    </style:style>
    <style:style style:name="T1439" style:parent-style-name="DefaultParagraphFont" style:family="text">
      <style:text-properties fo:color="#222222" style:font-size-complex="12pt" fo:background-color="#FFFFFF"/>
    </style:style>
    <style:style style:name="T1440" style:parent-style-name="DefaultParagraphFont" style:family="text">
      <style:text-properties fo:color="#000000" style:font-size-complex="12pt" fo:background-color="#FFFFFF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 fo:background-color="#FFFFFF"/>
    </style:style>
    <style:style style:name="T1444" style:parent-style-name="DefaultParagraphFont" style:family="text">
      <style:text-properties fo:color="#222222" style:font-size-complex="12pt" fo:background-color="#FFFFFF"/>
    </style:style>
    <style:style style:name="T1445" style:parent-style-name="DefaultParagraphFont" style:family="text">
      <style:text-properties fo:color="#000000" style:font-size-complex="12pt" fo:background-color="#FFFFFF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color="#000000" style:font-size-complex="12pt" fo:background-color="#FFFFFF"/>
    </style:style>
    <style:style style:name="T1448" style:parent-style-name="DefaultParagraphFont" style:family="text">
      <style:text-properties style:font-size-complex="12pt" fo:background-color="#FFFFFF"/>
    </style:style>
    <style:style style:name="T1449" style:parent-style-name="DefaultParagraphFont" style:family="text">
      <style:text-properties fo:color="#222222" style:font-size-complex="12pt" fo:background-color="#FFFFFF"/>
    </style:style>
    <style:style style:name="T1450" style:parent-style-name="DefaultParagraphFont" style:family="text">
      <style:text-properties style:font-size-complex="12pt" fo:background-color="#FFFFFF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color="#000000" style:font-size-complex="12pt" fo:background-color="#FFFFFF"/>
    </style:style>
    <style:style style:name="P14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color="#000000" style:font-size-complex="12pt" fo:background-color="#FFFFFF"/>
    </style:style>
    <style:style style:name="T1458" style:parent-style-name="DefaultParagraphFont" style:family="text">
      <style:text-properties fo:color="#222222" style:font-size-complex="12pt" fo:background-color="#FFFFFF"/>
    </style:style>
    <style:style style:name="T1459" style:parent-style-name="DefaultParagraphFont" style:family="text">
      <style:text-properties fo:color="#000000" style:font-size-complex="12pt" fo:background-color="#FFFFFF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color="#000000" style:font-size-complex="12pt" fo:background-color="#FFFFFF"/>
    </style:style>
    <style:style style:name="T1462" style:parent-style-name="DefaultParagraphFont" style:family="text">
      <style:text-properties fo:color="#222222" style:font-size-complex="12pt" fo:background-color="#FFFFFF"/>
    </style:style>
    <style:style style:name="T1463" style:parent-style-name="DefaultParagraphFont" style:family="text">
      <style:text-properties fo:color="#000000" style:font-size-complex="12pt" fo:background-color="#FFFFFF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color="#000000" style:font-size-complex="12pt" fo:background-color="#FFFFFF"/>
    </style:style>
    <style:style style:name="T1466" style:parent-style-name="DefaultParagraphFont" style:family="text">
      <style:text-properties style:font-size-complex="12pt" fo:background-color="#FFFFFF"/>
    </style:style>
    <style:style style:name="T1467" style:parent-style-name="DefaultParagraphFont" style:family="text">
      <style:text-properties fo:color="#000000" style:font-size-complex="12pt" fo:background-color="#FFFFFF"/>
    </style:style>
    <style:style style:name="T1468" style:parent-style-name="DefaultParagraphFont" style:family="text">
      <style:text-properties style:font-size-complex="12pt" fo:background-color="#FFFFFF"/>
    </style:style>
    <style:style style:name="T1469" style:parent-style-name="DefaultParagraphFont" style:family="text">
      <style:text-properties fo:color="#000000" style:font-size-complex="12pt" fo:background-color="#FFFFFF"/>
    </style:style>
    <style:style style:name="T1470" style:parent-style-name="DefaultParagraphFont" style:family="text">
      <style:text-properties fo:color="#222222" style:font-size-complex="12pt" fo:background-color="#FFFFFF"/>
    </style:style>
    <style:style style:name="T1471" style:parent-style-name="DefaultParagraphFont" style:family="text">
      <style:text-properties fo:color="#000000" style:font-size-complex="12pt" fo:background-color="#FFFFFF"/>
    </style:style>
    <style:style style:name="T1472" style:parent-style-name="DefaultParagraphFont" style:family="text">
      <style:text-properties style:font-size-complex="12pt" fo:background-color="#FFFFFF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 fo:background-color="#FFFFFF"/>
    </style:style>
    <style:style style:name="T1475" style:parent-style-name="DefaultParagraphFont" style:family="text">
      <style:text-properties fo:color="#000000" style:font-size-complex="12pt" fo:background-color="#FFFFFF"/>
    </style:style>
    <style:style style:name="T1476" style:parent-style-name="DefaultParagraphFont" style:family="text">
      <style:text-properties style:font-size-complex="12pt" fo:background-color="#FFFFFF"/>
    </style:style>
    <style:style style:name="P14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fo:color="#222222" style:font-size-complex="12pt" fo:background-color="#FFFFFF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 fo:background-color="#FFFFFF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fo:color="#222222" style:font-size-complex="12pt" fo:background-color="#FFFFFF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color="#000000" style:font-size-complex="12pt" fo:background-color="#FFFFFF"/>
    </style:style>
    <style:style style:name="T1488" style:parent-style-name="DefaultParagraphFont" style:family="text">
      <style:text-properties fo:color="#222222" style:font-size-complex="12pt" fo:background-color="#FFFFFF"/>
    </style:style>
    <style:style style:name="T1489" style:parent-style-name="DefaultParagraphFont" style:family="text">
      <style:text-properties fo:color="#000000" style:font-size-complex="12pt" fo:background-color="#FFFFFF"/>
    </style:style>
    <style:style style:name="T1490" style:parent-style-name="DefaultParagraphFont" style:family="text">
      <style:text-properties style:font-size-complex="12pt" fo:background-color="#FFFFFF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 fo:background-color="#FFFFFF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color="#222222" style:font-size-complex="12pt" fo:background-color="#FFFFFF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 fo:background-color="#FFFFFF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color="#000000" style:font-size-complex="12pt" fo:background-color="#FFFFFF"/>
    </style:style>
    <style:style style:name="T1499" style:parent-style-name="DefaultParagraphFont" style:family="text">
      <style:text-properties fo:color="#222222" style:font-size-complex="12pt" fo:background-color="#FFFFFF"/>
    </style:style>
    <style:style style:name="T1500" style:parent-style-name="DefaultParagraphFont" style:family="text">
      <style:text-properties fo:color="#000000" style:font-size-complex="12pt" fo:background-color="#FFFFFF"/>
    </style:style>
    <style:style style:name="T1501" style:parent-style-name="DefaultParagraphFont" style:family="text">
      <style:text-properties style:font-size-complex="12pt" fo:background-color="#FFFFFF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 fo:background-color="#FFFFFF"/>
    </style:style>
    <style:style style:name="P15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color="#222222" style:font-size-complex="12pt" fo:background-color="#FFFFFF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 fo:background-color="#FFFFFF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color="#222222" style:font-size-complex="12pt" fo:background-color="#FFFFFF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fo:color="#000000" style:font-size-complex="12pt" fo:background-color="#FFFFFF"/>
    </style:style>
    <style:style style:name="T1515" style:parent-style-name="DefaultParagraphFont" style:family="text">
      <style:text-properties fo:color="#222222" style:font-size-complex="12pt" fo:background-color="#FFFFFF"/>
    </style:style>
    <style:style style:name="T1516" style:parent-style-name="DefaultParagraphFont" style:family="text">
      <style:text-properties fo:color="#000000" style:font-size-complex="12pt" fo:background-color="#FFFFFF"/>
    </style:style>
    <style:style style:name="T1517" style:parent-style-name="DefaultParagraphFont" style:family="text">
      <style:text-properties style:font-size-complex="12pt" fo:background-color="#FFFFFF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 fo:background-color="#FFFFFF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color="#000000" style:font-size-complex="12pt" fo:background-color="#FFFFFF"/>
    </style:style>
    <style:style style:name="T1522" style:parent-style-name="DefaultParagraphFont" style:family="text">
      <style:text-properties fo:color="#222222" style:font-size-complex="12pt" fo:background-color="#FFFFFF"/>
    </style:style>
    <style:style style:name="T1523" style:parent-style-name="DefaultParagraphFont" style:family="text">
      <style:text-properties fo:color="#000000" style:font-size-complex="12pt" fo:background-color="#FFFFFF"/>
    </style:style>
    <style:style style:name="T1524" style:parent-style-name="DefaultParagraphFont" style:family="text">
      <style:text-properties style:font-size-complex="12pt" fo:background-color="#FFFFFF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 fo:background-color="#FFFFFF"/>
    </style:style>
    <style:style style:name="P15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5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fo:font-weight="bold" style:font-weight-asian="bold" style:font-weight-complex="bold" style:font-size-complex="12pt"/>
    </style:style>
    <style:style style:name="T1530" style:parent-style-name="DefaultParagraphFont" style:family="text">
      <style:text-properties fo:font-weight="bold" style:font-weight-asian="bold" style:font-weight-complex="bold" style:font-size-complex="12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style:font-weight-complex="bold" style:font-size-complex="12pt"/>
    </style:style>
    <style:style style:name="T15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4" style:parent-style-name="DefaultParagraphFont" style:family="text">
      <style:text-properties fo:font-weight="bold" style:font-weight-asian="bold" style:font-weight-complex="bold" style:font-size-complex="12pt"/>
    </style:style>
    <style:style style:name="P15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fo:color="#222222" style:font-size-complex="12pt" fo:background-color="#FFFFFF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color="#000000" style:font-size-complex="12pt" fo:background-color="#FFFFFF"/>
    </style:style>
    <style:style style:name="T1552" style:parent-style-name="DefaultParagraphFont" style:family="text">
      <style:text-properties fo:color="#222222" style:font-size-complex="12pt" fo:background-color="#FFFFFF"/>
    </style:style>
    <style:style style:name="T1553" style:parent-style-name="DefaultParagraphFont" style:family="text">
      <style:text-properties fo:color="#000000" style:font-size-complex="12pt" fo:background-color="#FFFFFF"/>
    </style:style>
    <style:style style:name="T1554" style:parent-style-name="DefaultParagraphFont" style:family="text">
      <style:text-properties fo:color="#222222" style:font-size-complex="12pt" fo:background-color="#FFFFFF"/>
    </style:style>
    <style:style style:name="T1555" style:parent-style-name="DefaultParagraphFont" style:family="text">
      <style:text-properties fo:color="#000000" style:font-size-complex="12pt" fo:background-color="#FFFFFF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fo:color="#000000" style:font-size-complex="12pt" fo:background-color="#FFFFFF"/>
    </style:style>
    <style:style style:name="T1561" style:parent-style-name="DefaultParagraphFont" style:family="text">
      <style:text-properties fo:color="#222222" style:font-size-complex="12pt" fo:background-color="#FFFFFF"/>
    </style:style>
    <style:style style:name="T1562" style:parent-style-name="DefaultParagraphFont" style:family="text">
      <style:text-properties fo:color="#000000" style:font-size-complex="12pt" fo:background-color="#FFFFFF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color="#000000" style:font-size-complex="12pt" fo:background-color="#FFFFFF"/>
    </style:style>
    <style:style style:name="T1567" style:parent-style-name="DefaultParagraphFont" style:family="text">
      <style:text-properties fo:color="#222222" style:font-size-complex="12pt" fo:background-color="#FFFFFF"/>
    </style:style>
    <style:style style:name="T1568" style:parent-style-name="DefaultParagraphFont" style:family="text">
      <style:text-properties fo:color="#000000" style:font-size-complex="12pt" fo:background-color="#FFFFFF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color="#000000" style:font-size-complex="12pt" fo:background-color="#FFFFFF"/>
    </style:style>
    <style:style style:name="T1575" style:parent-style-name="DefaultParagraphFont" style:family="text">
      <style:text-properties fo:color="#222222" style:font-size-complex="12pt" fo:background-color="#FFFFFF"/>
    </style:style>
    <style:style style:name="T1576" style:parent-style-name="DefaultParagraphFont" style:family="text">
      <style:text-properties fo:color="#000000" style:font-size-complex="12pt" fo:background-color="#FFFFFF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color="#000000" style:font-size-complex="12pt" fo:background-color="#FFFFFF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color="#222222" style:font-size-complex="12pt" fo:background-color="#FFFFFF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color="#000000" style:font-size-complex="12pt" fo:background-color="#FFFFFF"/>
    </style:style>
    <style:style style:name="T1585" style:parent-style-name="DefaultParagraphFont" style:family="text">
      <style:text-properties fo:color="#222222" style:font-size-complex="12pt" fo:background-color="#FFFFFF"/>
    </style:style>
    <style:style style:name="T1586" style:parent-style-name="DefaultParagraphFont" style:family="text">
      <style:text-properties fo:color="#000000" style:font-size-complex="12pt" fo:background-color="#FFFFFF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fo:color="#000000" style:font-size-complex="12pt" fo:background-color="#FFFFFF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fo:color="#000000" style:font-size-complex="12pt" fo:background-color="#FFFFFF"/>
    </style:style>
    <style:style style:name="T1593" style:parent-style-name="DefaultParagraphFont" style:family="text">
      <style:text-properties fo:color="#222222" style:font-size-complex="12pt" fo:background-color="#FFFFFF"/>
    </style:style>
    <style:style style:name="T1594" style:parent-style-name="DefaultParagraphFont" style:family="text">
      <style:text-properties fo:color="#000000" style:font-size-complex="12pt" fo:background-color="#FFFFFF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fo:color="#000000" style:font-size-complex="12pt" fo:background-color="#FFFFFF"/>
    </style:style>
    <style:style style:name="T1599" style:parent-style-name="DefaultParagraphFont" style:family="text">
      <style:text-properties fo:color="#222222" style:font-size-complex="12pt" fo:background-color="#FFFFFF"/>
    </style:style>
    <style:style style:name="T1600" style:parent-style-name="DefaultParagraphFont" style:family="text">
      <style:text-properties fo:color="#000000" style:font-size-complex="12pt" fo:background-color="#FFFFFF"/>
    </style:style>
    <style:style style:name="P16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color="#222222" style:font-size-complex="12pt" fo:background-color="#FFFFFF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color="#000000" style:font-size-complex="12pt" fo:background-color="#FFFFFF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fo:color="#222222" style:font-size-complex="12pt" fo:background-color="#FFFFFF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color="#000000" style:font-size-complex="12pt" fo:background-color="#FFFFFF"/>
    </style:style>
    <style:style style:name="T1612" style:parent-style-name="DefaultParagraphFont" style:family="text">
      <style:text-properties fo:color="#222222" style:font-size-complex="12pt" fo:background-color="#FFFFFF"/>
    </style:style>
    <style:style style:name="T1613" style:parent-style-name="DefaultParagraphFont" style:family="text">
      <style:text-properties fo:color="#000000" style:font-size-complex="12pt" fo:background-color="#FFFFFF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color="#000000" style:font-size-complex="12pt" fo:background-color="#FFFFFF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color="#222222" style:font-size-complex="12pt" fo:background-color="#FFFFFF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color="#000000" style:font-size-complex="12pt" fo:background-color="#FFFFFF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color="#000000" style:font-size-complex="12pt" fo:background-color="#FFFFFF"/>
    </style:style>
    <style:style style:name="T1622" style:parent-style-name="DefaultParagraphFont" style:family="text">
      <style:text-properties fo:color="#222222" style:font-size-complex="12pt" fo:background-color="#FFFFFF"/>
    </style:style>
    <style:style style:name="T1623" style:parent-style-name="DefaultParagraphFont" style:family="text">
      <style:text-properties fo:color="#000000" style:font-size-complex="12pt" fo:background-color="#FFFFFF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color="#000000" style:font-size-complex="12pt" fo:background-color="#FFFFFF"/>
    </style:style>
    <style:style style:name="P16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fo:color="#222222" style:font-size-complex="12pt" fo:background-color="#FFFFFF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color="#000000" style:font-size-complex="12pt" fo:background-color="#FFFFFF"/>
    </style:style>
    <style:style style:name="T1633" style:parent-style-name="DefaultParagraphFont" style:family="text">
      <style:text-properties fo:color="#222222" style:font-size-complex="12pt" fo:background-color="#FFFFFF"/>
    </style:style>
    <style:style style:name="T1634" style:parent-style-name="DefaultParagraphFont" style:family="text">
      <style:text-properties fo:color="#000000" style:font-size-complex="12pt" fo:background-color="#FFFFFF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color="#000000" style:font-size-complex="12pt" fo:background-color="#FFFFFF"/>
    </style:style>
    <style:style style:name="P1639" style:parent-style-name="Normal" style:family="paragraph">
      <style:paragraph-properties fo:break-before="page"/>
      <style:text-properties style:font-size-complex="12pt"/>
    </style:style>
    <style:style style:name="P16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64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2" style:parent-style-name="DefaultParagraphFont" style:family="text">
      <style:text-properties fo:font-weight="bold" style:font-weight-asian="bold" style:font-weight-complex="bold" style:font-size-complex="12pt"/>
    </style:style>
    <style:style style:name="T1643" style:parent-style-name="DefaultParagraphFont" style:family="text">
      <style:text-properties fo:font-weight="bold" style:font-weight-asian="bold" style:font-weight-complex="bold" style:font-size-complex="12pt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style:font-size-complex="12pt"/>
    </style:style>
    <style:style style:name="P16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222222" style:font-size-complex="12pt" fo:background-color="#FFFFFF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color="#222222" style:font-size-complex="12pt" fo:background-color="#FFFFFF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tyle-complex="italic" style:font-size-complex="12pt" style:language-asian="lt" style:country-asian="L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165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NACIONALINIO KONTAKTINIO CENTRO, NURODYTO EUROPOS PARLAMENTO IR TARYBOS REGLAMENTO (ES) NR. 536/2014 DĖL ŽMONĖMS SKIRTŲ VAISTŲ KLINIKINIŲ TYRIMŲ, KURIUO PANAIKINAMA DIREKTYVA 2001/20/EB, 83 STRAIPSNYJE, FUNKCIJŲ VYKDYMO TVARKOS APRAŠO<text:s/></text:span><text:span text:style-name="T11">PATVIRTINIMO</text:span></text:p>
      <text:p text:style-name="P12"/>
      <text:p text:style-name="P13">2022 m.<text:s/>sausio 27<text:s/>d. Nr. V-156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biomedicininių tyrimų etikos įstatymo<text:s/></text:span><text:span text:style-name="T20">24</text:span><text:span text:style-name="T21">2</text:span><text:span text:style-name="T22"> straipsnio 4 dalimi:<text:s/></text:span></text:p>
      <text:p text:style-name="P23"><text:span text:style-name="T24">1</text:span><text:span text:style-name="T25">. T v i r t i n u<text:s/></text:span><text:span text:style-name="T26">Nacionalinio kontaktinio centro, nurodyto Europos Parlamento ir Tarybos reglamento<text:s/></text:span><text:span text:style-name="T27">(ES) Nr. 536/2014 dėl žmonėms skirtų vaistų klinikinių tyrimų, kuriuo panaikinama Direktyva 2001/20/EB, 83 straipsnyje,<text:s/></text:span><text:span text:style-name="T28">funkcijų vykdymo tvarkos</text:span><text:span text:style-name="T29"><text:s/>aprašą</text:span><text:span text:style-name="T30"><text:s/>(pridedama).</text:span></text:p>
      <text:p text:style-name="P31"><text:span text:style-name="T32">2</text:span><text:span text:style-name="T33">.<text:s/></text:span><text:span text:style-name="T34">N u s t a t a u, kad:</text:span></text:p>
      <text:p text:style-name="P35"><text:span text:style-name="T36">2.1</text:span><text:span text:style-name="T37">. šis<text:s/></text:span><text:span text:style-name="T38">įsakymas įsigalioja 2022 m. sausio 31 d.;</text:span></text:p>
      <text:p text:style-name="P39"><text:span text:style-name="T40">2.2</text:span><text:span text:style-name="T41">. šiuo įsakymu patvirtintas<text:s/></text:span><text:span text:style-name="T42">Nacionalinio kontaktinio centro, nurodyto Europos Parlamento ir Tarybos reglamento<text:s/></text:span><text:span text:style-name="T43">(ES) Nr. 536/2014 dėl žmonėms skirtų vaistų klinikinių tyrimų, kuriuo<text:s/></text:span><text:soft-page-break/><text:span text:style-name="T44">panaikinama Direktyva 2001/20/EB, 83 straipsnyje,<text:s/></text:span><text:span text:style-name="T45">funkcijų vykdymo tvarkos</text:span><text:span text:style-name="T46"><text:s/>aprašas netaikomas</text:span><text:span text:style-name="T47"><text:s/></text:span><text:span text:style-name="T48">klinikiniams vaistinių preparatų tyrimams, kurie, vadovaujantis<text:s/></text:span><text:span text:style-name="T49">Europos Parlamento ir Tarybos reglamento<text:s/></text:span><text:span text:style-name="T50">(ES) Nr. 536/2014 dėl žmonėms skirtų vaistų klinikinių tyrimų, kuriuo panaikinama Direktyva 2001/20/EB<text:s/></text:span><text:span text:style-name="T51">98 straipsniu, vykdomi vadovaujantis 2001 m. balandžio 4 d. Europos Parlamento ir Tarybos direktyva 2001/20/EB dėl valstybių narių įstatymų ir kitų teisės aktų, susijusių su geros klinikinės praktikos įgyvendinimu atliekant žmonėms skirtų vaistų klinikinius tyrimus, suderinimo.</text:span></text:p>
      <text:p text:style-name="P52"/>
      <text:p text:style-name="P53"/>
      <text:p text:style-name="P54"/>
      <text:p text:style-name="P55">Sveikatos apsaugos ministras<text:tab/><text:tab/><text:tab/><text:s text:c="19"/>Arūnas Dulkys<text:tab/></text:p>
      <text:p text:style-name="P56"/>
      <text:soft-page-break/>
      <text:p text:style-name="P57">PATVIRTINTA</text:p>
      <text:p text:style-name="P60">Lietuvos Respublikos</text:p>
      <text:p text:style-name="P61">sveikatos apsaugos ministro</text:p>
      <text:p text:style-name="P62"><text:span text:style-name="T63">202</text:span><text:span text:style-name="T64">2</text:span><text:span text:style-name="T65"><text:s/>m.<text:s/></text:span><text:span text:style-name="T66">sausio 27</text:span><text:span text:style-name="T67"><text:s/>d. įsakymu Nr. V-</text:span><text:span text:style-name="T68">156</text:span></text:p>
      <text:p text:style-name="P69"/>
      <text:p text:style-name="P70"/>
      <text:p text:style-name="P71"><text:span text:style-name="T72">NACIONALINIO KONTAKTINIO CENTRO, NURODYTO EUROPOS PARLAMENTO IR TARYBOS REGLAMENTO (ES) NR. 536/2014 DĖL ŽMONĖMS SKIRTŲ VAISTŲ KLINIKINIŲ TYRIMŲ, KURIUO PANAIKINAMA DIREKTYVA 2001/20/EB, 83 STRAIPSNYJE, FUNKCIJŲ VYKDYMO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Nacionalinio kontaktinio centro, nurodyto Europos Parlamento ir Tarybos reglamento<text:s/></text:span><text:span text:style-name="T86">(ES) Nr. 536/2014 dėl žmonėms skirtų vaistų klinikinių tyrimų, kuriuo panaikinama Direktyva 2001/20/EB, 83 straipsnyje, funkcijų<text:s/></text:span><text:span text:style-name="T87">vykdymo tvarkos aprašas (toliau – Aprašas) nustato Valstybinės vaistų kontrolės tarnybos prie Lietuvos Respublikos sveikatos apsaugos ministerijos</text:span><text:span text:style-name="T88"><text:s/></text:span><text:span text:style-name="T89">(toliau – VVKT)</text:span><text:span text:style-name="T90"><text:s/></text:span><text:span text:style-name="T91">kaip nacionalinio kontaktinio centro, nurodyto</text:span><text:span text:style-name="T92"><text:s/></text:span><text:span text:style-name="T93">Europos Parlamento ir Tarybos <text:s/>reglamento<text:s/></text:span><text:span text:style-name="T94">(ES) Nr. 536/2014 dėl žmonėms skirtų vaistų klinikinių tyrimų, kuriuo panaikinama Direktyva 2001/20/EB<text:s/></text:span><text:span text:style-name="T95">(toliau – Reglamentas<text:s/></text:span><text:span text:style-name="T96">(ES) Nr. 536/2014) 83 straipsnyje,<text:s/></text:span><text:span text:style-name="T97">funkcijų vykdymo tvarką</text:span><text:span text:style-name="T98"><text:s/>priimant<text:s/></text:span><text:span text:style-name="T99">sprendimus dėl siūlymo Lietuvos Respublikai</text:span><text:span text:style-name="T100"><text:s/></text:span><text:span text:style-name="T101">vykdyti ataskaitą rengiančios valstybės narės funkcijas vertinant klinikinio vaistinio preparato</text:span><text:span text:style-name="T102"><text:s/></text:span><text:span text:style-name="T103">tyrimo ir</text:span><text:span text:style-name="T104"><text:s/></text:span><text:span text:style-name="T105">esminio klinikinio vaistinio preparato tyrimo pakeitimo paraiškas</text:span><text:span text:style-name="T106">,<text:s/></text:span><text:span text:style-name="T107">vertinant klinikinio vaistinio preparato<text:s/></text:span><text:soft-page-break/><text:span text:style-name="T108">tyrimo ir esminio klinikinio vaistinio preparato tyrimo pakeitimo paraiškas pagal atitinkamai Reglamento<text:s/></text:span><text:span text:style-name="T109">(ES) Nr. 536/2014<text:s/></text:span><text:span text:style-name="T110">5 straipsnio 3 dalies<text:s/></text:span><text:span text:style-name="T111">pirmojoje pastraipoje ir 17 straipsnio 2 dalies pirmoje pastraipoje nurodytus reikalavimus bei R</text:span><text:span text:style-name="T112">eglamento<text:s/></text:span><text:span text:style-name="T113">(ES) Nr. 536/2014<text:s/></text:span><text:span text:style-name="T114">6 ir 7 straipsniuose nurodytais aspektais.</text:span></text:p>
      <text:p text:style-name="P115"><text:span text:style-name="T116">2</text:span><text:span text:style-name="T117">.</text:span><text:span text:style-name="T118"><text:tab/>Apraše vartojamos sąvokos suprantamos taip, kaip jos apibrėžtos Lietuvos Respublikos biomedicininių tyrimų etikos įstatyme ir Reglamente<text:s/></text:span><text:span text:style-name="T119">(ES) Nr. 536/2014</text:span><text:span text:style-name="T120">.</text:span></text:p>
      <text:p text:style-name="P121"><text:span text:style-name="T122">3</text:span><text:span text:style-name="T123">.</text:span><text:span text:style-name="T124"><text:tab/>VVKT ne vėliau kaip kitą dieną nuo atitinkamos klinikinio vaistinio preparato tyrimo paraiškos gavimo per Europos Sąjungos portalą dienos suteikia Lietuvos bioetikos komitetui (toliau – LBEK) ir regioniniams biomedicininių tyrimų etikos komitetams priėjimą prie Reglamento (ES) Nr. 536/2014 80 straipsnyje nurodyto ES portalo (toliau – ES portalas).<text:s/></text:span></text:p>
      <text:p text:style-name="P125"><text:span text:style-name="T126">4</text:span><text:span text:style-name="T127">.</text:span><text:span text:style-name="T128"><text:tab/>LBEK ir VVKT Apraše nurodytus dokumentus viena kitai teikia per ES portalą, arba, jei nėra techninių galimybių teikti per ES portalą, – elektroniniu paštu.</text:span></text:p>
      <text:p text:style-name="P129"><text:span text:style-name="T130">5</text:span><text:span text:style-name="T131">.</text:span><text:span text:style-name="T132"><text:tab/>Apraše nurodyti terminai skaičiuojami nuo atitinkamo dokumento gavimo per ES portalą dieno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SPRENDIMO DĖL SIŪLYMO LIETUVOS RESPUBLIKAI VYKDYTI ATASKAITĄ RENGIANČIOS VALSTYBĖS NARĖS FUNKCIJAS PRIĖMIMO TVARKA IR KLINIKINIO VAISTINIO PREPARATO TYRIMO PARAIŠKOS VERTINIMO PAGAL REGLAMENTO (ES) NR. 536/2014 5 STRAIPSNIO 3 DALIES<text:s/></text:span><text:span text:style-name="T139">PIRMOJOJE PASTRAIPOJE NURODYTUS REIKALAVIMUS TVARKA</text:span></text:p>
      <text:p text:style-name="P140"/>
      <text:p text:style-name="P141"><text:span text:style-name="T142">6</text:span><text:span text:style-name="T143">.</text:span><text:span text:style-name="T144"><text:tab/>Kai klinikinio vaistinio preparato tyrimo užsakovas pateikia klinikinio vaistinio preparato tyrimo, kurį planuojama atlikti<text:s/></text:span><text:span text:style-name="T145">daugiau nei vienoje valstybėje narėje,</text:span><text:span text:style-name="T146"><text:s/>paraišką per ES portalą Lietuvos Respublikai:</text:span></text:p>
      <text:p text:style-name="P147"><text:span text:style-name="T148">6.1</text:span><text:span text:style-name="T149">.</text:span><text:span text:style-name="T150"><text:tab/></text:span><text:span text:style-name="T151">VVKT ne vėliau kaip kitą dieną nuo klinikinio vaistinio preparato tyrimo paraiškos gavimo per ES portalą dienos<text:s/></text:span><text:span text:style-name="T152">praneša LBEK apie sprendimą, ar VVKT nori vykdyti<text:s/></text:span><text:span text:style-name="T153">ataskaitą rengiančios valstybės narės</text:span><text:span text:style-name="T154"><text:s/>funkcijas vertinant klinikinio vaistinio preparato tyrimo paraišką;</text:span></text:p>
      <text:p text:style-name="P155"><text:span text:style-name="T156">6.2</text:span><text:span text:style-name="T157">.</text:span><text:span text:style-name="T158"><text:tab/></text:span><text:span text:style-name="T159">LBEK ne vėliau kaip antrą dieną nuo klinikinio vaistinio preparato tyrimo paraiškos gavimo per ES portalą dienos<text:s/></text:span><text:span text:style-name="T160">praneša VVKT, ar pritaria Aprašo 6.1 papunktyje nurodytam VVKT sprendimui. Jeigu LBEK per šiame papunktyje nurodytą terminą to nepadaro, laikoma, kad LBEK pritaria Aprašo 6.1 papunktyje nurodytam VVKT sprendimui;</text:span></text:p>
      <text:p text:style-name="P161"><text:span text:style-name="T162">6.3</text:span><text:span text:style-name="T163">.</text:span><text:span text:style-name="T164"><text:tab/>VVKT ne vėliau kaip per Reglamento (ES) Nr. 536/2014 5 straipsnio 1 dalies trečiojoje pastraipoje nurodytą terminą per ES</text:span><text:span text:style-name="T165"><text:s/>portalą praneša, kad VVKT:</text:span></text:p>
      <text:p text:style-name="P166"><text:span text:style-name="T167">6.3.1</text:span><text:span text:style-name="T168">.</text:span><text:span text:style-name="T169"><text:tab/></text:span><text:span text:style-name="T170">nenori vykdyti<text:s/></text:span><text:span text:style-name="T171">ataskaitą rengiančios valstybės narės</text:span><text:span text:style-name="T172"><text:s/>funkcijų vertinant klinikinio vaistinio preparato tyrimo paraišką, kai VVKT praneša LBEK, kad nenori vykdyti<text:s/></text:span><text:span text:style-name="T173">ataskaitą rengiančios valstybės narės</text:span><text:span text:style-name="T174"><text:s/>funkcijų vertinant klinikinio vaistinio preparato tyrimo paraišką arba kai VVKT praneša LBEK, kad nori vykdyti<text:s/></text:span><text:span text:style-name="T175">ataskaitą rengiančios valstybės narės</text:span><text:span text:style-name="T176"><text:s/>funkcijas vertinant klinikinio vaistinio preparato tyrimo paraišką, tačiau LBEK nepritaria tokiam VVKT sprendimui;</text:span></text:p>
      <text:p text:style-name="P177"><text:span text:style-name="T178">6.3.2</text:span><text:span text:style-name="T179">.</text:span><text:span text:style-name="T180"><text:tab/></text:span><text:span text:style-name="T181">nori vykdyti<text:s/></text:span><text:span text:style-name="T182">ataskaitą rengiančios valstybės narės</text:span><text:span text:style-name="T183"><text:s/>funkcijas vertinant klinikinio vaistinio preparato tyrimo paraišką, kai VVKT praneša LBEK, kad nori vykdyti<text:s/></text:span><text:span text:style-name="T184">ataskaitą rengiančios valstybės narės</text:span><text:span text:style-name="T185"><text:s/>funkcijas vertinant klinikinio vaistinio preparato tyrimo paraišką ir LBEK pritaria tokiam VVKT sprendimui;</text:span></text:p>
      <text:p text:style-name="P186"><text:span text:style-name="T187">6.4</text:span><text:span text:style-name="T188">.</text:span><text:span text:style-name="T189"><text:tab/>LBEK</text:span><text:span text:style-name="T190"><text:s/></text:span><text:span text:style-name="T191">ne vėliau kaip penktą dieną</text:span><text:span text:style-name="T192"><text:s/></text:span><text:span text:style-name="T193">nuo</text:span><text:span text:style-name="T194"><text:s/></text:span><text:span text:style-name="T195">klinikinio vaistinio preparato</text:span><text:span text:style-name="T196"><text:s/></text:span><text:span text:style-name="T197">tyrimo paraiškos gavimo</text:span><text:span text:style-name="T198"><text:s/></text:span><text:span text:style-name="T199">per ES portalą dienos</text:span><text:span text:style-name="T200"><text:s/></text:span><text:span text:style-name="T201">pateikia<text:s/></text:span><text:span text:style-name="T202">pastabas VVKT, jeigu klinikinio vaistinio preparato tyrimo paraiška neatitinka R</text:span><text:span text:style-name="T203">eglamento<text:s/></text:span><text:span text:style-name="T204">(ES) Nr. 536/2014 5 straipsnio<text:s/></text:span><text:span text:style-name="T205">3 dalies pirmojoje pastraipoje nustatytų reikalavimų.<text:s/></text:span><text:span text:style-name="T206">Jeigu LBEK per šiame papunktyje nurodytą terminą nepateikia pastabų VVKT, laikoma, kad LBEK pastabų neturi;</text:span></text:p>
      <text:p text:style-name="P207"><text:span text:style-name="T208">6.5</text:span><text:span text:style-name="T209">.</text:span><text:span text:style-name="T210"><text:tab/>jeigu LBEK pateikė pastabų VVKT pagal Aprašo 6.4</text:span><text:span text:style-name="T211"> </text:span><text:span text:style-name="T212">papunktį, LBEK ne vėliau kaip trečią dieną nuo<text:s/></text:span><text:span text:style-name="T213">klinikinio vaistinio preparato tyrimo užsakovo atsakymo į pastabas pagal R</text:span><text:span text:style-name="T214">eglamento<text:s/></text:span><text:span text:style-name="T215">(ES) Nr. 536/2014) 5 straipsnio 5 dalį<text:s/></text:span><text:span text:style-name="T216">gavimo dienos praneša VVKT, ar klinikinio vaistinio preparato tyrimo paraiška atitinka R</text:span><text:span text:style-name="T217">eglamento<text:s/></text:span><text:span text:style-name="T218">(ES) Nr. 536/2014 5 straipsnio<text:s/></text:span><text:span text:style-name="T219">3 dalies pirmojoje pastraipoje nustatytus reikalavimus.<text:s/>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KLINIKINIO VAISTINIO PREPARATO TYRIMO PARAIŠKOS VERTINIMO REGLAMENTO<text:s/></text:span><text:span text:style-name="T226">(ES) NR. 536/2014<text:s/></text:span><text:span text:style-name="T227">6 STRAIPSNYJE NURODYTAIS ASPEKTAIS TVARKA</text:span></text:p>
      <text:p text:style-name="P228"/>
      <text:p text:style-name="P229"><text:span text:style-name="T230">7</text:span><text:span text:style-name="T231">.</text:span><text:span text:style-name="T232"><text:tab/></text:span><text:span text:style-name="T233">Kai VVKT vykdo ataskaitą rengiančios valstybės narės funkcijas vertinant klinikinio vaistinio preparato tyrimo, kurį planuojama atlikti<text:s/></text:span><text:span text:style-name="T234">daugiau nei vienoje Europos Sąjungos (toliau – ES) valstybėje narėje,</text:span><text:span text:style-name="T235"><text:s/>paraišką:</text:span></text:p>
      <text:p text:style-name="P236"><text:span text:style-name="T237">7.1</text:span><text:span text:style-name="T238">.</text:span><text:span text:style-name="T239"><text:tab/>VVKT ne vėliau kaip per 20 kalendorinių dienų<text:s/></text:span><text:span text:style-name="T240">nuo klinikinio vaistinio preparato tyrimo paraiškos patvirtinimo datos, kaip ji apibrėžta R</text:span><text:span text:style-name="T241">eglamento<text:s/></text:span><text:span text:style-name="T242">(ES) Nr. 536/2014 5 straipsnio 6 dalyje (toliau </text:span><text:span text:style-name="T243">– klinikinio vaistinio preparato tyrimo paraiškos patvirtinimo diena), atlieka klinikinio vaistinio preparato tyrimo paraiškos mokslinį vertinimą R</text:span><text:span text:style-name="T244">eglamento<text:s/></text:span><text:span text:style-name="T245">(ES) Nr. 536/2014<text:s/></text:span><text:span text:style-name="T246">6 straipsnyje nurodytais aspektais<text:s/></text:span><text:span text:style-name="T247">ir pateikia LBEK<text:s/></text:span><text:span text:style-name="T248">klinikinio vaistinio preparato tyrimo paraiškos<text:s/></text:span><text:span text:style-name="T249">vertinimo Reglamento<text:s/></text:span><text:span text:style-name="T250">(ES) Nr. 536/2014<text:s/></text:span><text:span text:style-name="T251">6 straipsnyje nurodytais aspektais<text:s/></text:span><text:span text:style-name="T252">ataskaitos projektą, kuriame pateiktas klinikinio vaistinio preparato tyrimo paraiškos mokslinis vertinimas;</text:span></text:p>
      <text:p text:style-name="P253"><text:span text:style-name="T254">7.2</text:span><text:span text:style-name="T255">.</text:span><text:span text:style-name="T256"><text:tab/>LBEK ne vėliau kaip per 24 kalendorines dienas<text:s/></text:span><text:span text:style-name="T257">nuo klinikinio vaistinio preparato tyrimo paraiškos patvirtinimo dienos atlieka klinikinio vaistinio preparato tyrimo paraiškos etinį vertinimą R</text:span><text:span text:style-name="T258">eglamento<text:s/></text:span><text:span text:style-name="T259">(ES) Nr. 536/2014<text:s/></text:span><text:span text:style-name="T260">6 straipsnyje nurodytais aspektais</text:span><text:span text:style-name="T261">, papildo Aprašo 7.1 papunktyje nurodytą ataskaitos projektą klinikinio vaistinio preparato tyrimo paraiškos etiniu vertinimu ir<text:s/></text:span><text:soft-page-break/><text:span text:style-name="T262">pateikia jį<text:s/></text:span><text:span text:style-name="T263">VVKT arba praneša VVKT, kad atlikus<text:s/></text:span><text:span text:style-name="T264">klinikinio vaistinio preparato tyrimo paraiškos<text:s/></text:span><text:span text:style-name="T265">etinį vertinimą R</text:span><text:span text:style-name="T266">eglamento (ES) Nr. 536/2014 6 straipsnyje nurodytais aspektais<text:s/></text:span><text:span text:style-name="T267">pastabų neturi;</text:span></text:p>
      <text:p text:style-name="P268"><text:span text:style-name="T269">7.3</text:span><text:span text:style-name="T270">.</text:span><text:span text:style-name="T271"><text:tab/>VVKT ne vėliau kaip per 41 kalendorinę dieną<text:s/></text:span><text:span text:style-name="T272">nuo klinikinio vaistinio preparato tyrimo paraiškos patvirtinimo dienos pateikia LBEK<text:s/></text:span><text:span text:style-name="T273">Aprašo 7.1 papunktyje nurodytos<text:s/></text:span><text:span text:style-name="T274">ataskaitos projektą, patikslintą pagal susijusių valstybių narių pastabas<text:s/></text:span><text:span text:style-name="T275">dėl<text:s/></text:span><text:span text:style-name="T276">klinikinio vaistinio preparato tyrimo paraiškos<text:s/></text:span><text:span text:style-name="T277">mokslinio vertinimo</text:span><text:span text:style-name="T278">;<text:s/></text:span></text:p>
      <text:p text:style-name="P279"><text:span text:style-name="T280">7.4</text:span><text:span text:style-name="T281">.</text:span><text:span text:style-name="T282"><text:tab/>LBEK ne vėliau kaip per 43 kalendorines dienas<text:s/></text:span><text:span text:style-name="T283">nuo klinikinio vaistinio preparato tyrimo paraiškos patvirtinimo dienos papildo Aprašo 7.1 papunktyje nurodytos ataskaitos projektą pagal susijusių valstybių narių pastabas<text:s/></text:span><text:span text:style-name="T284">dėl<text:s/></text:span><text:span text:style-name="T285">klinikinio vaistinio preparato tyrimo paraiškos<text:s/></text:span><text:span text:style-name="T286">etinio vertinimo<text:s/></text:span><text:span text:style-name="T287">arba praneša VVKT, kad pastabų<text:s/></text:span><text:span text:style-name="T288">dėl<text:s/></text:span><text:span text:style-name="T289">klinikinio vaistinio preparato tyrimo paraiškos<text:s/></text:span><text:span text:style-name="T290">etinio vertinimo<text:s/></text:span><text:span text:style-name="T291">Aprašo 7.1 papunktyje nurodytam ataskaitos projektui neturi;<text:s/></text:span></text:p>
      <text:p text:style-name="P292"><text:span text:style-name="T293">7.5</text:span><text:span text:style-name="T294">.</text:span><text:span text:style-name="T295"><text:tab/>VVKT ne vėliau kaip per 6 kalendorines dienas nuo klinikinio vaistinio preparato tyrimo užsakovo atsakymo pagal Reglamento (ES) Nr. 536/2014 6 straipsnio 8 dalį gavimo dienos pateikia LBEK Aprašo 7.1 papunktyje nurodytos<text:s/></text:span><text:span text:style-name="T296">ataskaitos projektą, patikslintą pagal<text:s/></text:span><text:span text:style-name="T297">klinikinio vaistinio preparato tyrimo užsakovo atsakymą dėl<text:s/></text:span><text:span text:style-name="T298">klinikinio vaistinio preparato tyrimo paraiškos<text:s/></text:span><text:span text:style-name="T299">mokslinio vertinimo pastabų, arba<text:s/></text:span><text:span text:style-name="T300">praneša LBEK, kad gavus<text:s/></text:span><text:span text:style-name="T301">klinikinio vaistinio preparato tyrimo užsakovo atsakymą<text:s/></text:span><text:span text:style-name="T302">pastabų dėl klinikinio vaistinio preparato tyrimo paraiškos mokslinio vertinimo Aprašo 6.1 papunktyje nurodytam ataskaitos projektui neturi;<text:s/></text:span></text:p>
      <text:p text:style-name="P303"><text:span text:style-name="T304">7.6</text:span><text:span text:style-name="T305">.</text:span><text:span text:style-name="T306"><text:tab/>LBEK ne vėliau kaip per 10 kalendorinių dienų nuo klinikinio vaistinio preparato tyrimo užsakovo atsakymo pagal Reglamento (ES) Nr. 536/2014 6 straipsnio 8 dalį gavimo dienos,<text:s/></text:span><text:span text:style-name="T307">įvertinęs<text:s/></text:span><text:span text:style-name="T308">klinikinio vaistinio preparato tyrimo užsakovo atsakymą dėl<text:s/></text:span><text:span text:style-name="T309">klinikinio vaistinio preparato<text:s/></text:span><text:span text:style-name="T310">tyrimo</text:span><text:span text:style-name="T311"><text:s/>paraiškos<text:s/></text:span><text:span text:style-name="T312">etinio vertinimo pastabų, papildo Aprašo 7.1 papunktyje nurodytos<text:s/></text:span><text:span text:style-name="T313">ataskaitos projektą<text:s/></text:span><text:span text:style-name="T314">ir jį pateikia VVKT arba<text:s/></text:span><text:span text:style-name="T315">praneša VVKT, kad pastabų<text:s/></text:span><text:span text:style-name="T316">dėl<text:s/></text:span><text:span text:style-name="T317">klinikinio vaistinio preparato<text:s/></text:span><text:span text:style-name="T318">tyrimo</text:span><text:span text:style-name="T319"><text:s/>paraiškos<text:s/></text:span><text:span text:style-name="T320">etinio vertinimo pateiktam</text:span><text:span text:style-name="T321"><text:s/>projektui neturi;</text:span></text:p>
      <text:p text:style-name="P322"><text:span text:style-name="T323">7.7</text:span><text:span text:style-name="T324">.</text:span><text:span text:style-name="T325"><text:tab/>VVKT ne vėliau kaip per 15 kalendorinių dienų nuo klinikinio vaistinio preparato<text:s/></text:span><text:span text:style-name="T326">tyrimo</text:span><text:span text:style-name="T327"><text:s/>užsakovo atsakymo pagal Reglamento (ES) Nr. 536/2014 6 straipsnio 8 dalį gavimo dienos pateikia LBEK Aprašo 7.1 papunktyje nurodytos<text:s/></text:span><text:span text:style-name="T328">ataskaitos projektą, patikslintą pagal susijusių valstybių narių pastabas dėl klinikinio vaistinio preparato<text:s/></text:span><text:span text:style-name="T329">tyrimo</text:span><text:span text:style-name="T330"><text:s/>paraiškos mokslinio vertinimo,<text:s/></text:span><text:span text:style-name="T331">arba<text:s/></text:span><text:span text:style-name="T332">praneša LBEK, kad gavus<text:s/></text:span><text:span text:style-name="T333">susijusių valstybių narių pastabas</text:span><text:span text:style-name="T334">,<text:s/></text:span><text:span text:style-name="T335">pastabų<text:s/></text:span><text:span text:style-name="T336">dėl<text:s/></text:span><text:span text:style-name="T337">klinikinio vaistinio preparato<text:s/></text:span><text:span text:style-name="T338">tyrimo</text:span><text:span text:style-name="T339"><text:s/>paraiškos<text:s/></text:span><text:span text:style-name="T340">mokslinio vertinimo<text:s/></text:span><text:span text:style-name="T341">Aprašo 7.1 papunktyje nurodytam ataskaitos projektui neturi;<text:s/></text:span></text:p>
      <text:p text:style-name="P342"><text:span text:style-name="T343">7.8</text:span><text:span text:style-name="T344">.</text:span><text:span text:style-name="T345"><text:tab/>LBEK ne vėliau kaip per 17 kalendorinių dienų nuo klinikinio vaistinio preparato<text:s/></text:span><text:span text:style-name="T346">tyrimo</text:span><text:span text:style-name="T347"><text:s/>užsakovo atsakymo pagal Reglamento (ES) Nr. 536/2014 6 straipsnio 8 dalį gavimo dienos pateikia VVKT Aprašo 7.1 papunktyje nurodytos<text:s/></text:span><text:span text:style-name="T348">ataskaitos projektą, patikslintą pagal susijusių valstybių narių pastabas dėl klinikinio vaistinio preparato<text:s/></text:span><text:span text:style-name="T349">tyrimo</text:span><text:span text:style-name="T350"><text:s/>paraiškos etinio vertinimo,<text:s/></text:span><text:span text:style-name="T351">arba<text:s/></text:span><text:span text:style-name="T352">praneša VVKT, kad pastabų<text:s/></text:span><text:span text:style-name="T353">dėl<text:s/></text:span><text:span text:style-name="T354">klinikinio vaistinio preparato<text:s/></text:span><text:span text:style-name="T355">tyrimo</text:span><text:span text:style-name="T356"><text:s/>paraiškos<text:s/></text:span><text:span text:style-name="T357">etinio vertinimo pateiktam</text:span><text:span text:style-name="T358"><text:s/>projektui neturi.</text:span></text:p>
      <text:p text:style-name="P359"><text:span text:style-name="T360">8</text:span><text:span text:style-name="T361">.</text:span><text:span text:style-name="T362"><text:tab/></text:span><text:span text:style-name="T363">Kai VVKT vykdo ataskaitą rengiančios valstybės narės funkcijas vertinant klinikinio vaistinio preparato<text:s/></text:span><text:span text:style-name="T364">tyrimo</text:span><text:span text:style-name="T365">, kurį planuojama atlikti<text:s/></text:span><text:span text:style-name="T366">tik Lietuvos Respublikoje,</text:span><text:span text:style-name="T367"><text:s/>paraišką:</text:span></text:p>
      <text:p text:style-name="P368"><text:span text:style-name="T369">8.1</text:span><text:span text:style-name="T370">.</text:span><text:span text:style-name="T371"><text:tab/>VVKT ne vėliau kaip per 32 kalendorines dienas<text:s/></text:span><text:span text:style-name="T372">nuo klinikinio vaistinio preparato<text:s/></text:span><text:span text:style-name="T373">tyrimo</text:span><text:span text:style-name="T374"><text:s/>paraiškos patvirtinimo dienos atlieka klinikinio vaistinio preparato<text:s/></text:span><text:span text:style-name="T375">tyrimo</text:span><text:span text:style-name="T376"><text:s/>paraiškos mokslinį vertinimą R</text:span><text:span text:style-name="T377">eglamento<text:s/></text:span><text:span text:style-name="T378">(ES) Nr. 536/2014<text:s/></text:span><text:span text:style-name="T379">6 straipsnyje nurodytais aspektais</text:span><text:span text:style-name="T380"><text:s/>ir pateikia LBEK<text:s/></text:span><text:span text:style-name="T381">klinikinio vaistinio preparato<text:s/></text:span><text:span text:style-name="T382">tyrimo</text:span><text:span text:style-name="T383"><text:s/>paraiškos<text:s/></text:span><text:span text:style-name="T384">vertinimo Reglamento<text:s/></text:span><text:span text:style-name="T385">(ES) Nr. 536/2014<text:s/></text:span><text:span text:style-name="T386">6 straipsnyje nurodytais aspektais<text:s/></text:span><text:span text:style-name="T387">ataskaitos projektą, kuriame pateiktas klinikinio vaistinio preparato<text:s/></text:span><text:span text:style-name="T388">tyrimo</text:span><text:span text:style-name="T389"><text:s/>paraiškos mokslinis vertinimas;<text:s/></text:span></text:p>
      <text:p text:style-name="P390"><text:span text:style-name="T391">8.2</text:span><text:span text:style-name="T392">.</text:span><text:span text:style-name="T393"><text:tab/>LBEK ne vėliau kaip per 40 kalendorinių dienų<text:s/></text:span><text:span text:style-name="T394">nuo klinikinio vaistinio preparato<text:s/></text:span><text:span text:style-name="T395">tyrimo</text:span><text:span text:style-name="T396"><text:s/>paraiškos patvirtinimo dienos atlieka klinikinio vaistinio preparato<text:s/></text:span><text:span text:style-name="T397">tyrimo</text:span><text:span text:style-name="T398"><text:s/>paraiškos etinį vertinimą R</text:span><text:span text:style-name="T399">eglamento<text:s/></text:span><text:span text:style-name="T400">(ES) Nr. 536/2014<text:s/></text:span><text:span text:style-name="T401">6 straipsnyje nurodytais aspektais</text:span><text:span text:style-name="T402">, papildo Aprašo 8.1 papunktyje nurodytą ataskaitos projektą klinikinio vaistinio preparato<text:s/></text:span><text:span text:style-name="T403">tyrimo</text:span><text:span text:style-name="T404"><text:s/>paraiškos etiniu vertinimu ir<text:s/></text:span><text:soft-page-break/><text:span text:style-name="T405">pateikia jį<text:s/></text:span><text:span text:style-name="T406">VVKT arba praneša VVKT, kad atlikus klinikinio vaistinio preparato<text:s/></text:span><text:span text:style-name="T407">tyrimo</text:span><text:span text:style-name="T408"><text:s/>paraiškos etinį vertinimą R</text:span><text:span text:style-name="T409">eglamento (ES) Nr. 536/2014 6 straipsnyje nurodytais aspektais<text:s/></text:span><text:span text:style-name="T410">pastabų neturi;</text:span></text:p>
      <text:p text:style-name="P411"><text:span text:style-name="T412">8.3</text:span><text:span text:style-name="T413">.</text:span><text:span text:style-name="T414"><text:tab/>VVKT ne vėliau kaip per 6 kalendorines dienas nuo klinikinio vaistinio preparato<text:s/></text:span><text:span text:style-name="T415">tyrimo</text:span><text:span text:style-name="T416"><text:s/>užsakovo atsakymo pagal Reglamento (ES) Nr. 536/2014 6 straipsnio 8 dalį gavimo dienos pateikia LBEK Aprašo 8.1 papunktyje nurodytos<text:s/></text:span><text:span text:style-name="T417">ataskaitos projektą, patikslintą pagal<text:s/></text:span><text:span text:style-name="T418">klinikinio vaistinio preparato<text:s/></text:span><text:span text:style-name="T419">tyrimo</text:span><text:span text:style-name="T420"><text:s/>užsakovo atsakymą dėl<text:s/></text:span><text:span text:style-name="T421">klinikinio vaistinio preparato<text:s/></text:span><text:span text:style-name="T422">tyrimo</text:span><text:span text:style-name="T423"><text:s/>paraiškos<text:s/></text:span><text:span text:style-name="T424">mokslinio vertinimo pastabų, arba<text:s/></text:span><text:span text:style-name="T425">praneša, kad gavus<text:s/></text:span><text:span text:style-name="T426">klinikinio vaistinio preparato<text:s/></text:span><text:span text:style-name="T427">tyrimo</text:span><text:span text:style-name="T428"><text:s/>užsakovo atsakymą<text:s/></text:span><text:span text:style-name="T429">pastabų<text:s/></text:span><text:span text:style-name="T430">dėl<text:s/></text:span><text:span text:style-name="T431">klinikinio vaistinio preparato<text:s/></text:span><text:span text:style-name="T432">tyrimo</text:span><text:span text:style-name="T433"><text:s/>paraiškos<text:s/></text:span><text:span text:style-name="T434">mokslinio vertinimo</text:span><text:span text:style-name="T435"><text:s/>Aprašo 8.1 papunktyje nurodytam ataskaitos projektui neturi;<text:s/></text:span></text:p>
      <text:p text:style-name="P436"><text:span text:style-name="T437">8.4</text:span><text:span text:style-name="T438">.</text:span><text:span text:style-name="T439"><text:tab/>LBEK ne vėliau kaip per 12 kalendorinių dienų nuo klinikinio vaistinio preparato<text:s/></text:span><text:span text:style-name="T440">tyrimo</text:span><text:span text:style-name="T441"><text:s/>užsakovo atsakymo pagal Reglamento (ES) Nr. 536/2014 6 straipsnio 8 dalį gavimo dienos papildo Aprašo 8.1 papunktyje nurodytos<text:s/></text:span><text:span text:style-name="T442">vertinimo ataskaitos projektą pagal<text:s/></text:span><text:span text:style-name="T443">klinikinio vaistinio preparato<text:s/></text:span><text:span text:style-name="T444">tyrimo</text:span><text:span text:style-name="T445"><text:s/>užsakovo atsakymą dėl<text:s/></text:span><text:span text:style-name="T446">klinikinio vaistinio preparato<text:s/></text:span><text:span text:style-name="T447">tyrimo</text:span><text:span text:style-name="T448"><text:s/>paraiškos<text:s/></text:span><text:span text:style-name="T449">etinio vertinimo pastabų ir jį pateikia VVKT arba<text:s/></text:span><text:span text:style-name="T450">praneša VVKT, kad pastabų<text:s/></text:span><text:span text:style-name="T451">dėl<text:s/></text:span><text:span text:style-name="T452">klinikinio vaistinio preparato<text:s/></text:span><text:span text:style-name="T453">tyrimo</text:span><text:span text:style-name="T454"><text:s/>paraiškos<text:s/></text:span><text:span text:style-name="T455">etinio vertinimo pateiktam</text:span><text:span text:style-name="T456"><text:s/>projektui neturi.</text:span></text:p>
      <text:p text:style-name="P457"><text:span text:style-name="T458">9</text:span><text:span text:style-name="T459">.</text:span><text:span text:style-name="T460"><text:tab/></text:span><text:span text:style-name="T461">Kai VVKT vykdo susijusios valstybės narės funkcijas vertinant klinikinio vaistinio preparato<text:s/></text:span><text:span text:style-name="T462">tyrimo</text:span><text:span text:style-name="T463">, kurį planuojama atlikti<text:s/></text:span><text:span text:style-name="T464">daugiau nei vienoje valstybėje narėje,</text:span><text:span text:style-name="T465"><text:s/>paraišką:</text:span></text:p>
      <text:p text:style-name="P466"><text:span text:style-name="T467">9.1</text:span><text:span text:style-name="T468">.</text:span><text:span text:style-name="T469"><text:tab/>VVKT ne vėliau kaip per 6 kalendorines dienas<text:s/></text:span><text:span text:style-name="T470">nuo klinikinio vaistinio preparato<text:s/></text:span><text:span text:style-name="T471">tyrimo</text:span><text:span text:style-name="T472"><text:s/>paraiškos vertinimo R</text:span><text:span text:style-name="T473">eglamento<text:s/></text:span><text:span text:style-name="T474">(ES) Nr. 536/2014<text:s/></text:span><text:span text:style-name="T475">6 straipsnyje nurodytais aspektais<text:s/></text:span><text:span text:style-name="T476">ataskaitos projekto gavimo per ES portalą dienos atlieka klinikinio vaistinio preparato<text:s/></text:span><text:span text:style-name="T477">tyrimo</text:span><text:span text:style-name="T478"><text:s/>paraiškos mokslinį vertinimą R</text:span><text:span text:style-name="T479">eglamento<text:s/></text:span><text:span text:style-name="T480">(ES) Nr. 536/2014<text:s/></text:span><text:span text:style-name="T481">6 straipsnyje nurodytais aspektais</text:span><text:span text:style-name="T482"><text:s/>ir<text:s/></text:span><text:span text:style-name="T483">pateikia LBEK pastabų projektą dėl šiame papunktyje nurodyto ataskaitos projekto, arba praneša LBEK, kad<text:s/></text:span><text:span text:style-name="T484">atlikus klinikinio vaistinio preparato<text:s/></text:span><text:span text:style-name="T485">tyrimo</text:span><text:span text:style-name="T486"><text:s/>paraiškos mokslinį vertinimą R</text:span><text:span text:style-name="T487">eglamento (ES) Nr. 536/2014 6 straipsnyje nurodytais aspektais<text:s/></text:span><text:span text:style-name="T488">pastabų šiame papunktyje nurodytam ataskaitos projektui neturi;</text:span></text:p>
      <text:p text:style-name="P489"><text:span text:style-name="T490">9.2</text:span><text:span text:style-name="T491">.</text:span><text:span text:style-name="T492"><text:tab/>LBEK ne vėliau kaip per 10 kalendorinių dienų<text:s/></text:span><text:span text:style-name="T493">nuo klinikinio vaistinio preparato<text:s/></text:span><text:span text:style-name="T494">tyrimo</text:span><text:span text:style-name="T495"><text:s/>paraiškos R</text:span><text:span text:style-name="T496">eglamento<text:s/></text:span><text:span text:style-name="T497">(ES) Nr. 536/2014<text:s/></text:span><text:span text:style-name="T498">6 straipsnyje nurodytais aspektais<text:s/></text:span><text:span text:style-name="T499">ataskaitos projekto gavimo per ES portalą dienos atlieka klinikinio vaistinio preparato<text:s/></text:span><text:span text:style-name="T500">tyrimo</text:span><text:span text:style-name="T501"><text:s/>paraiškos etinį vertinimą R</text:span><text:span text:style-name="T502">eglamento<text:s/></text:span><text:span text:style-name="T503">(ES) Nr. 536/2014<text:s/></text:span><text:span text:style-name="T504">6 straipsnyje nurodytais aspektais</text:span><text:span text:style-name="T505">, papildo Aprašo 9.1 papunktyje nurodytą<text:s/></text:span><text:span text:style-name="T506">pastabų projektą<text:s/></text:span><text:span text:style-name="T507">ir pateikia jį<text:s/></text:span><text:span text:style-name="T508">VVKT arba praneša VVKT, kad atlikus klinikinio vaistinio preparato<text:s/></text:span><text:span text:style-name="T509">tyrimo</text:span><text:span text:style-name="T510"><text:s/>paraiškos etinį vertinimą R</text:span><text:span text:style-name="T511">eglamento (ES) Nr. 536/2014 6 straipsnyje nurodytais aspektais<text:s/></text:span><text:span text:style-name="T512">pastabų Aprašo 9.1 </text:span><text:span text:style-name="T513">papunktyje nurodytam ataskaitos projektui<text:s/></text:span><text:span text:style-name="T514">neturi;</text:span></text:p>
      <text:p text:style-name="P515"><text:span text:style-name="T516">9.3</text:span><text:span text:style-name="T517">.</text:span><text:span text:style-name="T518"><text:tab/>VVKT ne vėliau kaip per 6 kalendorines dienas nuo klinikinio vaistinio preparato<text:s/></text:span><text:span text:style-name="T519">tyrimo</text:span><text:span text:style-name="T520"><text:s/>užsakovo atsakymo pagal Reglamento (ES) Nr. 536/2014 6 straipsnio 8 dalį gavimo dienos pateikia LBEK Aprašo 9.1 papunktyje nurodytą<text:s/></text:span><text:span text:style-name="T521">pastabų projektą, patikslintą pagal<text:s/></text:span><text:span text:style-name="T522">klinikinio vaistinio preparato<text:s/></text:span><text:span text:style-name="T523">tyrimo</text:span><text:span text:style-name="T524"><text:s/>užsakovo atsakymą dėl<text:s/></text:span><text:span text:style-name="T525">klinikinio vaistinio preparato<text:s/></text:span><text:span text:style-name="T526">tyrimo</text:span><text:span text:style-name="T527"><text:s/>paraiškos<text:s/></text:span><text:span text:style-name="T528">mokslinio vertinimo pastabų, arba<text:s/></text:span><text:span text:style-name="T529">praneša LBEK, kad gavus<text:s/></text:span><text:span text:style-name="T530">klinikinio vaistinio preparato<text:s/></text:span><text:span text:style-name="T531">tyrimo</text:span><text:span text:style-name="T532"><text:s/>užsakovo atsakymą</text:span><text:span text:style-name="T533"><text:s/>pastabų</text:span><text:span text:style-name="T534"><text:s/>dėl<text:s/></text:span><text:span text:style-name="T535">klinikinio vaistinio preparato<text:s/></text:span><text:span text:style-name="T536">tyrimo</text:span><text:span text:style-name="T537"><text:s/>paraiškos<text:s/></text:span><text:span text:style-name="T538">mokslinio vertinimo</text:span><text:span text:style-name="T539"><text:s/>Aprašo 9.1 papunktyje nurodytam pastabų projektui neturi;<text:s/></text:span></text:p>
      <text:p text:style-name="P540"><text:span text:style-name="T541">9.4</text:span><text:span text:style-name="T542">.</text:span><text:span text:style-name="T543"><text:tab/>LBEK ne vėliau kaip per 10 kalendorinių dienų nuo klinikinio vaistinio preparato<text:s/></text:span><text:span text:style-name="T544">tyrimo</text:span><text:span text:style-name="T545"><text:s/>užsakovo atsakymo pagal Reglamento (ES) Nr. 536/2014 6 straipsnio 8 dalį gavimo dienos papildo Aprašo 9.1 papunktyje nurodytą<text:s/></text:span><text:span text:style-name="T546">pastabų projektą pagal<text:s/></text:span><text:span text:style-name="T547">klinikinio vaistinio preparato<text:s/></text:span><text:span text:style-name="T548">tyrimo</text:span><text:span text:style-name="T549"><text:s/>užsakovo atsakymą dėl<text:s/></text:span><text:span text:style-name="T550">klinikinio vaistinio preparato<text:s/></text:span><text:span text:style-name="T551">tyrimo</text:span><text:span text:style-name="T552"><text:s/>paraiškos<text:s/></text:span><text:span text:style-name="T553">etinio vertinimo pastabų ir jį pateikia VVKT arba<text:s/></text:span><text:span text:style-name="T554">praneša VVKT, kad pastabų<text:s/></text:span><text:span text:style-name="T555">dėl<text:s/></text:span><text:span text:style-name="T556">klinikinio vaistinio preparato<text:s/></text:span><text:span text:style-name="T557">tyrimo</text:span><text:span text:style-name="T558"><text:s/>paraiškos<text:s/></text:span><text:span text:style-name="T559">etinio vertinimo pateiktam</text:span><text:span text:style-name="T560"><text:s/>projektui neturi.</text:span></text:p>
      <text:p text:style-name="P561"><text:span text:style-name="T562">10</text:span><text:span text:style-name="T563">.</text:span><text:span text:style-name="T564"><text:tab/>Kai VVKT vykdo papildomos susijusios valstybės narės funkcijas pagal Reglamento (ES) Nr. 536/2014 14 straipsnį:</text:span></text:p>
      <text:p text:style-name="P565"><text:span text:style-name="T566">10.1</text:span><text:span text:style-name="T567">.</text:span><text:span text:style-name="T568"><text:tab/>VVKT ne vėliau kaip per 34 kalendorines dienas<text:s/></text:span><text:span text:style-name="T569">nuo R</text:span><text:span text:style-name="T570">eglamento<text:s/></text:span><text:span text:style-name="T571">(ES) Nr. 536/2014 14 straipsnio 1 dalyje nurodytos<text:s/></text:span><text:span text:style-name="T572">klinikinio vaistinio preparato<text:s/></text:span><text:span text:style-name="T573">tyrimo</text:span><text:span text:style-name="T574"><text:s/>paraiškos gavimo dienos atlieka klinikinio vaistinio preparato<text:s/></text:span><text:span text:style-name="T575">tyrimo</text:span><text:span text:style-name="T576"><text:s/>paraiškos mokslinį vertinimą<text:s/></text:span><text:soft-page-break/><text:span text:style-name="T577">R</text:span><text:span text:style-name="T578">eglamento<text:s/></text:span><text:span text:style-name="T579">(ES) Nr. 536/2014<text:s/></text:span><text:span text:style-name="T580">6 straipsnyje nurodytais aspektais<text:s/></text:span><text:span text:style-name="T581">ir<text:s/></text:span><text:span text:style-name="T582">pateikia LBEK pastabų projektą dėl gauto klinikinio vaistinio preparato<text:s/></text:span><text:span text:style-name="T583">tyrimo</text:span><text:span text:style-name="T584"><text:s/>paraiškos vertinimo R</text:span><text:span text:style-name="T585">eglamento<text:s/></text:span><text:span text:style-name="T586">(ES) Nr. 536/2014<text:s/></text:span><text:span text:style-name="T587">6 straipsnyje nurodytais aspektais<text:s/></text:span><text:span text:style-name="T588">ataskaitos projekto arba praneša LBEK, kad<text:s/></text:span><text:span text:style-name="T589">atlikus klinikinio vaistinio preparato<text:s/></text:span><text:span text:style-name="T590">tyrimo</text:span><text:span text:style-name="T591"><text:s/>paraiškos mokslinį vertinimą R</text:span><text:span text:style-name="T592">eglamento (ES) Nr. 536/2014 6 straipsnyje nurodytais aspektais<text:s/></text:span><text:span text:style-name="T593">pastabų šiame papunktyje nurodytam ataskaitos projektui neturi;</text:span></text:p>
      <text:p text:style-name="P594"><text:span text:style-name="T595">10.2</text:span><text:span text:style-name="T596">.</text:span><text:span text:style-name="T597"><text:tab/>LBEK ne vėliau kaip per 42 kalendorines dienas<text:s/></text:span><text:span text:style-name="T598">nuo R</text:span><text:span text:style-name="T599">eglamento<text:s/></text:span><text:span text:style-name="T600">(ES) Nr. 536/2014 14 straipsnio 1 dalyje nurodytos<text:s/></text:span><text:span text:style-name="T601">klinikinio vaistinio preparato<text:s/></text:span><text:span text:style-name="T602">tyrimo</text:span><text:span text:style-name="T603"><text:s/>paraiškos gavimo dienos atlieka klinikinio vaistinio preparato<text:s/></text:span><text:span text:style-name="T604">tyrimo</text:span><text:span text:style-name="T605"><text:s/>paraiškos etinį vertinimą R</text:span><text:span text:style-name="T606">eglamento<text:s/></text:span><text:span text:style-name="T607">(ES) Nr. 536/2014<text:s/></text:span><text:span text:style-name="T608">6 straipsnyje nurodytais aspektais</text:span><text:span text:style-name="T609">, papildo Aprašo 10.1 papunktyje<text:s/></text:span><text:span text:style-name="T610">nurodytą pastabų projektą<text:s/></text:span><text:span text:style-name="T611">ir pateikia jį<text:s/></text:span><text:span text:style-name="T612">VVKT arba praneša VVKT, kad atlikus klinikinio vaistinio preparato<text:s/></text:span><text:span text:style-name="T613">tyrimo</text:span><text:span text:style-name="T614"><text:s/>paraiškos etinį vertinimą R</text:span><text:span text:style-name="T615">eglamento (ES) Nr. 536/2014 6 straipsnyje nurodytais aspektais<text:s/></text:span><text:span text:style-name="T616">pastabų<text:s/></text:span><text:span text:style-name="T617">Aprašo 10.1 papunktyje nurodytam ataskaitos projektui<text:s/></text:span><text:span text:style-name="T618">neturi;</text:span></text:p>
      <text:p text:style-name="P619"><text:span text:style-name="T620">10.3</text:span><text:span text:style-name="T621">.</text:span><text:span text:style-name="T622"><text:tab/>VVKT ne vėliau kaip per 6 kalendorines dienas nuo klinikinio vaistinio preparato<text:s/></text:span><text:span text:style-name="T623">tyrimo</text:span><text:span text:style-name="T624"><text:s/>užsakovo atsakymo pagal Reglamento (ES) Nr. 536/2014 14 straipsnio 6 dalį gavimo dienos pateikia LBEK Aprašo 10.1 papunktyje nurodytą<text:s/></text:span><text:span text:style-name="T625">pastabų projektą, patikslintą pagal<text:s/></text:span><text:span text:style-name="T626">klinikinio vaistinio preparato<text:s/></text:span><text:span text:style-name="T627">tyrimo</text:span><text:span text:style-name="T628"><text:s/>užsakovo atsakymą dėl<text:s/></text:span><text:span text:style-name="T629">klinikinio vaistinio preparato<text:s/></text:span><text:span text:style-name="T630">tyrimo</text:span><text:span text:style-name="T631"><text:s/>paraiškos<text:s/></text:span><text:span text:style-name="T632">mokslinio vertinimo pastabų, arba<text:s/></text:span><text:span text:style-name="T633">praneša LBEK, kad gavus<text:s/></text:span><text:span text:style-name="T634">klinikinio vaistinio preparato<text:s/></text:span><text:span text:style-name="T635">tyrimo</text:span><text:span text:style-name="T636"><text:s/>užsakovo atsakymą<text:s/></text:span><text:span text:style-name="T637">pastabų<text:s/></text:span><text:span text:style-name="T638">dėl<text:s/></text:span><text:span text:style-name="T639">klinikinio vaistinio preparato<text:s/></text:span><text:span text:style-name="T640">tyrimo</text:span><text:span text:style-name="T641"><text:s/>paraiškos<text:s/></text:span><text:span text:style-name="T642">mokslinio vertinimo<text:s/></text:span><text:span text:style-name="T643">Aprašo 10.1 papunktyje nurodytam pastabų projektui neturi;<text:s/></text:span></text:p>
      <text:p text:style-name="P644"><text:span text:style-name="T645">10.4</text:span><text:span text:style-name="T646">.</text:span><text:span text:style-name="T647"><text:tab/>LBEK ne vėliau kaip per 10 kalendorinių dienų nuo klinikinio vaistinio preparato<text:s/></text:span><text:span text:style-name="T648">tyrimo</text:span><text:span text:style-name="T649"><text:s/>užsakovo atsakymo pagal Reglamento (ES) Nr. 536/2014 14 straipsnio 6 dalį gavimo dienos papildo Aprašo 10.1 papunktyje nurodytą<text:s/></text:span><text:span text:style-name="T650">pastabų projektą pagal<text:s/></text:span><text:span text:style-name="T651">klinikinio vaistinio preparato<text:s/></text:span><text:span text:style-name="T652">tyrimo</text:span><text:span text:style-name="T653"><text:s/>užsakovo atsakymą dėl<text:s/></text:span><text:span text:style-name="T654">klinikinio vaistinio preparato<text:s/></text:span><text:span text:style-name="T655">tyrimo</text:span><text:span text:style-name="T656"><text:s/>paraiškos<text:s/></text:span><text:span text:style-name="T657">etinio vertinimo pastabų ir jį pateikia VVKT arba<text:s/></text:span><text:span text:style-name="T658">praneša VVKT, kad pastabų<text:s/></text:span><text:span text:style-name="T659">dėl<text:s/></text:span><text:span text:style-name="T660">klinikinio vaistinio<text:s/></text:span><text:soft-page-break/><text:span text:style-name="T661">preparato<text:s/></text:span><text:span text:style-name="T662">tyrimo</text:span><text:span text:style-name="T663"><text:s/>paraiškos<text:s/></text:span><text:span text:style-name="T664">etinio vertinimo<text:s/></text:span><text:span text:style-name="T665">Aprašo 10.1 papunktyje nurodytam<text:s/></text:span><text:span text:style-name="T666">pastabų<text:s/></text:span><text:span text:style-name="T667">projektui neturi.</text:span></text:p>
      <text:p text:style-name="P668"><text:span text:style-name="T669">11</text:span><text:span text:style-name="T670">.</text:span><text:span text:style-name="T671"><text:tab/></text:span><text:span text:style-name="T672">Kai VVKT vykdo ataskaitą rengiančios valstybės narės funkcijas vertinant klinikinio vaistinio preparato<text:s/></text:span><text:span text:style-name="T673">tyrimo</text:span><text:span text:style-name="T674">, kurį planuojama atlikti papildomoje susijusioje valstybėje narėje</text:span><text:span text:style-name="T675">,</text:span><text:span text:style-name="T676"><text:s/>paraišką:</text:span></text:p>
      <text:p text:style-name="P677"><text:span text:style-name="T678">11.1</text:span><text:span text:style-name="T679">.</text:span><text:span text:style-name="T680"><text:tab/>VVKT ne vėliau kaip per 49 kalendorines dienas<text:s/></text:span><text:span text:style-name="T681">nuo R</text:span><text:span text:style-name="T682">eglamento<text:s/></text:span><text:span text:style-name="T683">(ES) Nr. 536/2014 14 straipsnio 1 dalyje nurodytos<text:s/></text:span><text:span text:style-name="T684">klinikinio vaistinio preparato<text:s/></text:span><text:span text:style-name="T685">tyrimo</text:span><text:span text:style-name="T686"><text:s/>paraiškos gavimo dienos atlieka klinikinio vaistinio preparato<text:s/></text:span><text:span text:style-name="T687">tyrimo</text:span><text:span text:style-name="T688"><text:s/>paraiškos mokslinį vertinimą R</text:span><text:span text:style-name="T689">eglamento<text:s/></text:span><text:span text:style-name="T690">(ES) Nr. 536/2014<text:s/></text:span><text:span text:style-name="T691">6 straipsnyje nurodytais aspektais<text:s/></text:span><text:span text:style-name="T692">ir pateikia<text:s/></text:span><text:span text:style-name="T693">LBEK klinikinio vaistinio preparato<text:s/></text:span><text:span text:style-name="T694">tyrimo</text:span><text:span text:style-name="T695"><text:s/>paraiškos<text:s/></text:span><text:span text:style-name="T696">vertinimo Reglamento<text:s/></text:span><text:span text:style-name="T697">(ES) Nr. 536/2014<text:s/></text:span><text:span text:style-name="T698">6 straipsnyje nurodytais aspektais<text:s/></text:span><text:span text:style-name="T699">ataskaitos projektą, kuriame pateiktas klinikinio vaistinio preparato<text:s/></text:span><text:span text:style-name="T700">tyrimo</text:span><text:span text:style-name="T701"><text:s/>paraiškos mokslinis vertinimas;</text:span></text:p>
      <text:p text:style-name="P702"><text:span text:style-name="T703">11.2</text:span><text:span text:style-name="T704">.</text:span><text:span text:style-name="T705"><text:tab/>LBEK ne vėliau kaip per 51 kalendorinę dieną<text:s/></text:span><text:span text:style-name="T706">nuo R</text:span><text:span text:style-name="T707">eglamento<text:s/></text:span><text:span text:style-name="T708">(ES) Nr. 536/2014 14 straipsnio 1 dalyje nurodytos<text:s/></text:span><text:span text:style-name="T709">klinikinio vaistinio preparato<text:s/></text:span><text:span text:style-name="T710">tyrimo</text:span><text:span text:style-name="T711"><text:s/>paraiškos gavimo dienos atlieka klinikinio vaistinio preparato<text:s/></text:span><text:span text:style-name="T712">tyrimo</text:span><text:span text:style-name="T713"><text:s/>paraiškos etinį vertinimą R</text:span><text:span text:style-name="T714">eglamento<text:s/></text:span><text:span text:style-name="T715">(ES) Nr. 536/2014<text:s/></text:span><text:span text:style-name="T716">6 straipsnyje nurodytais aspektais</text:span><text:span text:style-name="T717">, papildo Aprašo 11.1 papunktyje nurodytą ataskaitos projektą klinikinio vaistinio preparato<text:s/></text:span><text:span text:style-name="T718">tyrimo</text:span><text:span text:style-name="T719"><text:s/>paraiškos etiniu vertinimu ir pateikia jį<text:s/></text:span><text:span text:style-name="T720">VVKT arba praneša VVKT, kad atlikus klinikinio vaistinio preparato<text:s/></text:span><text:span text:style-name="T721">tyrimo</text:span><text:span text:style-name="T722"><text:s/>paraiškos etinį vertinimą R</text:span><text:span text:style-name="T723">eglamento (ES) Nr. 536/2014 6 straipsnyje nurodytais aspektais<text:s/></text:span><text:span text:style-name="T724">pastabų neturi;</text:span></text:p>
      <text:p text:style-name="P725"><text:span text:style-name="T726">11.3</text:span><text:span text:style-name="T727">.</text:span><text:span text:style-name="T728"><text:tab/>VVKT ne vėliau kaip per 6 kalendorines dienas nuo klinikinio vaistinio preparato<text:s/></text:span><text:span text:style-name="T729">tyrimo</text:span><text:span text:style-name="T730"><text:s/>užsakovo atsakymo pagal Reglamento (ES) Nr. 536/2014 14 straipsnio 6 dalį gavimo dienos pateikia LBEK Aprašo 11.1 papunktyje nurodytą<text:s/></text:span><text:span text:style-name="T731">ataskaitos projektą</text:span><text:span text:style-name="T732">, patikslintą pagal<text:s/></text:span><text:span text:style-name="T733">klinikinio vaistinio preparato<text:s/></text:span><text:span text:style-name="T734">tyrimo</text:span><text:span text:style-name="T735"><text:s/>užsakovo atsakymą dėl<text:s/></text:span><text:span text:style-name="T736">klinikinio vaistinio preparato<text:s/></text:span><text:span text:style-name="T737">tyrimo</text:span><text:span text:style-name="T738"><text:s/>paraiškos<text:s/></text:span><text:span text:style-name="T739">mokslinio vertinimo pastabų, arba<text:s/></text:span><text:span text:style-name="T740">praneša LBEK, kad gavus<text:s/></text:span><text:span text:style-name="T741">klinikinio vaistinio<text:s/></text:span><text:soft-page-break/><text:span text:style-name="T742">preparato<text:s/></text:span><text:span text:style-name="T743">tyrimo</text:span><text:span text:style-name="T744"><text:s/>užsakovo atsakymą<text:s/></text:span><text:span text:style-name="T745">pastabų<text:s/></text:span><text:span text:style-name="T746">dėl<text:s/></text:span><text:span text:style-name="T747">klinikinio vaistinio preparato<text:s/></text:span><text:span text:style-name="T748">tyrimo</text:span><text:span text:style-name="T749"><text:s/>paraiškos<text:s/></text:span><text:span text:style-name="T750">mokslinio vertinimo<text:s/></text:span><text:span text:style-name="T751">Aprašo 11.1 papunktyje nurodytam<text:s/></text:span><text:span text:style-name="T752">ataskaitos projektui<text:s/></text:span><text:span text:style-name="T753">neturi;<text:s/></text:span></text:p>
      <text:p text:style-name="P754"><text:span text:style-name="T755">11.4</text:span><text:span text:style-name="T756">.</text:span><text:span text:style-name="T757"><text:tab/>LBEK ne vėliau kaip per 10 kalendorinių dienų nuo klinikinio vaistinio preparato<text:s/></text:span><text:span text:style-name="T758">tyrimo</text:span><text:span text:style-name="T759"><text:s/>užsakovo atsakymo pagal Reglamento (ES) Nr. 536/2014 14 straipsnio 6 dalį gavimo dienos papildo Aprašo 11.1 papunktyje nurodytą<text:s/></text:span><text:span text:style-name="T760">ataskaitos projektą<text:s/></text:span><text:span text:style-name="T761">pagal<text:s/></text:span><text:span text:style-name="T762">klinikinio vaistinio preparato<text:s/></text:span><text:span text:style-name="T763">tyrimo</text:span><text:span text:style-name="T764"><text:s/>užsakovo atsakymą dėl<text:s/></text:span><text:span text:style-name="T765">klinikinio vaistinio preparato<text:s/></text:span><text:span text:style-name="T766">tyrimo</text:span><text:span text:style-name="T767"><text:s/>paraiškos<text:s/></text:span><text:span text:style-name="T768">etinio vertinimo pastabų ir jį pateikia VVKT arba<text:s/></text:span><text:span text:style-name="T769">praneša VVKT, kad pastabų<text:s/></text:span><text:span text:style-name="T770">dėl<text:s/></text:span><text:span text:style-name="T771">klinikinio vaistinio preparato<text:s/></text:span><text:span text:style-name="T772">tyrimo</text:span><text:span text:style-name="T773"><text:s/>paraiškos<text:s/></text:span><text:span text:style-name="T774">etinio vertinimo Aprašo 11.1 papunktyje nurodytam ataskaitos<text:s/></text:span><text:span text:style-name="T775">projektui neturi;</text:span></text:p>
      <text:p text:style-name="P776"><text:span text:style-name="T777">11.5</text:span><text:span text:style-name="T778">.</text:span><text:span text:style-name="T779"><text:tab/>VVKT ne vėliau kaip per 15 kalendorinių dienų nuo klinikinio vaistinio preparato<text:s/></text:span><text:span text:style-name="T780">tyrimo</text:span><text:span text:style-name="T781"><text:s/>užsakovo atsakymo pagal Reglamento (ES) Nr. 536/2014 14 straipsnio 6 dalį gavimo dienos pateikia LBEK Aprašo 11.1 papunktyje nurodytą<text:s/></text:span><text:span text:style-name="T782">ataskaitos projektą, patikslintą pagal susijusių valstybių narių pastabas<text:s/></text:span><text:span text:style-name="T783">dėl<text:s/></text:span><text:span text:style-name="T784">klinikinio vaistinio preparato<text:s/></text:span><text:span text:style-name="T785">tyrimo</text:span><text:span text:style-name="T786"><text:s/>paraiškos<text:s/></text:span><text:span text:style-name="T787">mokslinio vertinimo, arba<text:s/></text:span><text:span text:style-name="T788">praneša LBEK, kad gavus<text:s/></text:span><text:span text:style-name="T789">susijusių valstybių narių pastabas<text:s/></text:span><text:span text:style-name="T790">pastabų<text:s/></text:span><text:span text:style-name="T791">dėl<text:s/></text:span><text:span text:style-name="T792">klinikinio vaistinio preparato<text:s/></text:span><text:span text:style-name="T793">tyrimo</text:span><text:span text:style-name="T794"><text:s/>paraiškos<text:s/></text:span><text:span text:style-name="T795">mokslinio vertinimo<text:s/></text:span><text:span text:style-name="T796">Aprašo 11.1 papunktyje nurodytam<text:s/></text:span><text:span text:style-name="T797">ataskaitos projektui<text:s/></text:span><text:span text:style-name="T798">neturi;<text:s/></text:span></text:p>
      <text:p text:style-name="P799"><text:span text:style-name="T800">11.6</text:span><text:span text:style-name="T801">.</text:span><text:span text:style-name="T802"><text:tab/>LBEK ne vėliau kaip per 17 kalendorinių dienų nuo klinikinio vaistinio preparato<text:s/></text:span><text:span text:style-name="T803">tyrimo</text:span><text:span text:style-name="T804"><text:s/>užsakovo atsakymo pagal Reglamento (ES) Nr. 536/2014 14 straipsnio 6 dalį gavimo dienos pateikia VVKT Aprašo 11.1 papunktyje nurodytą<text:s/></text:span><text:span text:style-name="T805">ataskaitos projektą, patikslintą pagal susijusių valstybių narių pastabas<text:s/></text:span><text:span text:style-name="T806">dėl<text:s/></text:span><text:span text:style-name="T807">klinikinio vaistinio preparato<text:s/></text:span><text:span text:style-name="T808">tyrimo</text:span><text:span text:style-name="T809"><text:s/>paraiškos<text:s/></text:span><text:span text:style-name="T810">etinio vertinimo, arba<text:s/></text:span><text:span text:style-name="T811">praneša VVKT, kad pastabų<text:s/></text:span><text:span text:style-name="T812">dėl<text:s/></text:span><text:span text:style-name="T813">klinikinio vaistinio preparato<text:s/></text:span><text:span text:style-name="T814">tyrimo</text:span><text:span text:style-name="T815"><text:s/>paraiškos<text:s/></text:span><text:span text:style-name="T816">etinio vertinimo Aprašo 11.1 papunktyje nurodytam ataskaitos<text:s/></text:span><text:span text:style-name="T817">projektui neturi.</text:span></text:p>
      <text:p text:style-name="P818"><text:span text:style-name="T819">12</text:span><text:span text:style-name="T820">.</text:span><text:span text:style-name="T821"><text:tab/></text:span><text:span text:style-name="T822">Kai VVKT vykdo susijusios valstybės narės funkcijas vertinant klinikinio vaistinio preparato<text:s/></text:span><text:span text:style-name="T823">tyrimo</text:span><text:span text:style-name="T824">, kurį planuojama atlikti papildomoje susijusioje valstybėje narėje</text:span><text:span text:style-name="T825">,</text:span><text:span text:style-name="T826"><text:s/>paraišką:<text:s/></text:span></text:p>
      <text:p text:style-name="P827"><text:span text:style-name="T828">12.1</text:span><text:span text:style-name="T829">.</text:span><text:span text:style-name="T830"><text:tab/></text:span><text:span text:style-name="T831">VVKT ne vėliau kaip per 48 kalendorines dienas<text:s/></text:span><text:span text:style-name="T832">nuo R</text:span><text:span text:style-name="T833">eglamento<text:s/></text:span><text:span text:style-name="T834">(ES) Nr. 536/2014 14 straipsnio 1 dalyje nurodytos<text:s/></text:span><text:span text:style-name="T835">klinikinio vaistinio preparato<text:s/></text:span><text:span text:style-name="T836">tyrimo</text:span><text:span text:style-name="T837"><text:s/>paraiškos gavimo dienos atlieka klinikinio vaistinio preparato<text:s/></text:span><text:span text:style-name="T838">tyrimo</text:span><text:span text:style-name="T839"><text:s/>paraiškos mokslinį vertinimą R</text:span><text:span text:style-name="T840">eglamento<text:s/></text:span><text:span text:style-name="T841">(ES) Nr. 536/2014<text:s/></text:span><text:span text:style-name="T842">6 straipsnyje nurodytais aspektais<text:s/></text:span><text:span text:style-name="T843">ir pateikia<text:s/></text:span><text:span text:style-name="T844">LBEK pastabų projektą dėl gauto klinikinio vaistinio preparato<text:s/></text:span><text:span text:style-name="T845">tyrimo</text:span><text:span text:style-name="T846"><text:s/>paraiškos vertinimo R</text:span><text:span text:style-name="T847">eglamento<text:s/></text:span><text:span text:style-name="T848">(ES) Nr. 536/2014<text:s/></text:span><text:span text:style-name="T849">6 straipsnyje nurodytais aspektais<text:s/></text:span><text:span text:style-name="T850">ataskaitos projekto arba praneša LBEK, kad<text:s/></text:span><text:span text:style-name="T851">atlikus klinikinio vaistinio preparato<text:s/></text:span><text:span text:style-name="T852">tyrimo</text:span><text:span text:style-name="T853"><text:s/>paraiškos mokslinį vertinimą R</text:span><text:span text:style-name="T854">eglamento (ES) Nr. 536/2014 6 straipsnyje nurodytais aspektais<text:s/></text:span><text:span text:style-name="T855">pastabų šiame papunktyje nurodytam ataskaitos projektui neturi; <text:s/></text:span></text:p>
      <text:p text:style-name="P856"><text:span text:style-name="T857">12.2</text:span><text:span text:style-name="T858">.</text:span><text:span text:style-name="T859"><text:tab/></text:span><text:span text:style-name="T860">LBEK ne vėliau kaip per 49 kalendorines dienas<text:s/></text:span><text:span text:style-name="T861">nuo R</text:span><text:span text:style-name="T862">eglamento<text:s/></text:span><text:span text:style-name="T863">(ES) Nr. 536/2014 14 straipsnio 1 dalyje nurodytos<text:s/></text:span><text:span text:style-name="T864">klinikinio vaistinio preparato<text:s/></text:span><text:span text:style-name="T865">tyrimo</text:span><text:span text:style-name="T866"><text:s/>paraiškos gavimo dienos atlieka klinikinio vaistinio preparato<text:s/></text:span><text:span text:style-name="T867">tyrimo</text:span><text:span text:style-name="T868"><text:s/>paraiškos etinį vertinimą R</text:span><text:span text:style-name="T869">eglamento<text:s/></text:span><text:span text:style-name="T870">(ES) Nr. 536/2014<text:s/></text:span><text:span text:style-name="T871">6 straipsnyje nurodytais aspektais</text:span><text:span text:style-name="T872">, papildo Aprašo 12.1 papunktyje<text:s/></text:span><text:span text:style-name="T873">nurodytą pastabų projektą<text:s/></text:span><text:span text:style-name="T874">klinikinio vaistinio preparato<text:s/></text:span><text:span text:style-name="T875">tyrimo</text:span><text:span text:style-name="T876"><text:s/>paraiškos<text:s/></text:span><text:span text:style-name="T877">etinio vertinimo Reglamento<text:s/></text:span><text:span text:style-name="T878">(ES) Nr. 536/2014<text:s/></text:span><text:span text:style-name="T879">6 straipsnyje nurodytais aspektais<text:s/></text:span><text:span text:style-name="T880">ir pateikia jį<text:s/></text:span><text:span text:style-name="T881">VVKT arba praneša VVKT, kad atlikus klinikinio vaistinio preparato<text:s/></text:span><text:span text:style-name="T882">tyrimo</text:span><text:span text:style-name="T883"><text:s/>paraiškos etinį vertinimą R</text:span><text:span text:style-name="T884">eglamento (ES) Nr. 536/2014 6 straipsnyje nurodytais aspektais<text:s/></text:span><text:span text:style-name="T885">pastabų Aprašo 12.1 papunktyje nurodytam ataskaitos projektui neturi;</text:span></text:p>
      <text:p text:style-name="P886"><text:span text:style-name="T887">12.3</text:span><text:span text:style-name="T888">.</text:span><text:span text:style-name="T889"><text:tab/></text:span><text:span text:style-name="T890">VVKT ne vėliau kaip per 6 kalendorines dienas nuo klinikinio vaistinio preparato<text:s/></text:span><text:span text:style-name="T891">tyrimo</text:span><text:span text:style-name="T892"><text:s/>užsakovo atsakymo pagal Reglamento (ES) Nr. 536/2014 14 straipsnio 6 dalį gavimo dienos pateikia LBEK Aprašo 12.1 papunktyje nurodytą<text:s/></text:span><text:span text:style-name="T893">pastabų projektą, patikslintą pagal<text:s/></text:span><text:span text:style-name="T894">klinikinio vaistinio preparato<text:s/></text:span><text:span text:style-name="T895">tyrimo</text:span><text:span text:style-name="T896"><text:s/>užsakovo atsakymą dėl<text:s/></text:span><text:span text:style-name="T897">klinikinio vaistinio preparato<text:s/></text:span><text:span text:style-name="T898">tyrimo</text:span><text:span text:style-name="T899"><text:s/>paraiškos<text:s/></text:span><text:span text:style-name="T900">mokslinio vertinimo pastabų, arba<text:s/></text:span><text:span text:style-name="T901">praneša LBEK, kad gavus<text:s/></text:span><text:span text:style-name="T902">klinikinio vaistinio preparato<text:s/></text:span><text:span text:style-name="T903">tyrimo</text:span><text:span text:style-name="T904"><text:s/>užsakovo atsakymą<text:s/></text:span><text:span text:style-name="T905">pastabų<text:s/></text:span><text:span text:style-name="T906">dėl<text:s/></text:span><text:span text:style-name="T907">klinikinio vaistinio preparato<text:s/></text:span><text:span text:style-name="T908">tyrimo</text:span><text:span text:style-name="T909"><text:s/>paraiškos<text:s/></text:span><text:span text:style-name="T910">mokslinio vertinimo<text:s/></text:span><text:span text:style-name="T911">Aprašo 12.1 papunktyje nurodytam pastabų projektui neturi;<text:s/></text:span></text:p>
      <text:p text:style-name="P912"><text:span text:style-name="T913">12.4</text:span><text:span text:style-name="T914">.</text:span><text:span text:style-name="T915"><text:tab/></text:span><text:span text:style-name="T916">LBEK ne vėliau kaip per 10 kalendorinių dienų nuo klinikinio vaistinio preparato<text:s/></text:span><text:span text:style-name="T917">tyrimo</text:span><text:span text:style-name="T918"><text:s/>užsakovo atsakymo pagal Reglamento (ES) Nr. 536/2014 14 straipsnio 6 dalį gavimo dienos papildo Aprašo 12.1 papunktyje nurodytą<text:s/></text:span><text:span text:style-name="T919">pastabų projektą pagal<text:s/></text:span><text:span text:style-name="T920">klinikinio vaistinio preparato<text:s/></text:span><text:span text:style-name="T921">tyrimo</text:span><text:span text:style-name="T922"><text:s/>užsakovo atsakymą dėl<text:s/></text:span><text:span text:style-name="T923">klinikinio vaistinio preparato<text:s/></text:span><text:span text:style-name="T924">tyrimo</text:span><text:span text:style-name="T925"><text:s/>paraiškos<text:s/></text:span><text:span text:style-name="T926">etinio vertinimo pastabų ir jį pateikia VVKT arba<text:s/></text:span><text:span text:style-name="T927">praneša VVKT, kad pastabų<text:s/></text:span><text:span text:style-name="T928">dėl<text:s/></text:span><text:span text:style-name="T929">klinikinio vaistinio preparato<text:s/></text:span><text:span text:style-name="T930">tyrimo</text:span><text:span text:style-name="T931"><text:s/>paraiškos<text:s/></text:span><text:span text:style-name="T932">etinio vertinimo Aprašo 12.1 papunktyje nurodytam ataskaitos<text:s/></text:span><text:span text:style-name="T933">projektui neturi.</text:span></text:p>
      <text:p text:style-name="P934"/>
      <text:p text:style-name="P935"><text:span text:style-name="T936">IV</text:span><text:span text:style-name="T937"> SKYRIUS</text:span></text:p>
      <text:p text:style-name="P938"><text:span text:style-name="T939">KLINIKINIO VAISTINIO PREPARATO TYRIMO PARAIŠKOS VERTINIMO REGLAMENTO<text:s/></text:span><text:span text:style-name="T940">(ES) NR. 536/2014<text:s/></text:span><text:span text:style-name="T941">7 STRAIPSNYJE NURODYTAIS ASPEKTAIS TVARKA</text:span></text:p>
      <text:p text:style-name="P942"/>
      <text:p text:style-name="P943"><text:span text:style-name="T944">13</text:span><text:span text:style-name="T945">.</text:span><text:span text:style-name="T946"><text:tab/></text:span><text:span text:style-name="T947">Kai VVKT vykdo ataskaitą rengiančios valstybės narės, susijusios valstybės narės ar papildomos susijusios valstybės narės funkcijas vertinant klinikinio vaistinio preparato<text:s/></text:span><text:span text:style-name="T948">tyrimo<text:s/></text:span><text:span text:style-name="T949">paraišką:</text:span></text:p>
      <text:p text:style-name="P950"><text:span text:style-name="T951">13.1</text:span><text:span text:style-name="T952">.</text:span><text:span text:style-name="T953"><text:tab/>LBEK ne vėliau kaip per 40 kalendorinių dienų<text:s/></text:span><text:span text:style-name="T954">nuo klinikinio vaistinio preparato<text:s/></text:span><text:span text:style-name="T955">tyrimo</text:span><text:span text:style-name="T956"><text:s/>paraiškos patvirtinimo dienos, o kai VVKT vykdo papildomos susijusios valstybės narės funkcijas vertinant klinikinio vaistinio preparato<text:s/></text:span><text:span text:style-name="T957">tyrimo</text:span><text:span text:style-name="T958"><text:s/>paraišką –<text:s/></text:span><text:span text:style-name="T959">ne vėliau kaip per 40 kalendorinių dienų<text:s/></text:span><text:span text:style-name="T960">nuo klinikinio vaistinio preparato<text:s/></text:span><text:span text:style-name="T961">tyrimo</text:span><text:span text:style-name="T962"><text:s/>paraiškos pateikimo dienos atlieka klinikinio vaistinio preparato<text:s/></text:span><text:span text:style-name="T963">tyrimo</text:span><text:span text:style-name="T964"><text:s/>paraiškos etinį vertinimą R</text:span><text:span text:style-name="T965">eglamento<text:s/></text:span><text:span text:style-name="T966">(ES) Nr. 536/2014<text:s/></text:span><text:span text:style-name="T967">7 straipsnyje nurodytais aspektais ir<text:s/></text:span><text:span text:style-name="T968">pateikia VVKT<text:s/></text:span><text:span text:style-name="T969">klinikinio vaistinio preparato<text:s/></text:span><text:span text:style-name="T970">tyrimo</text:span><text:span text:style-name="T971"><text:s/></text:span><text:span text:style-name="T972">paraiškos vertinimo</text:span><text:span text:style-name="T973"><text:s/>R</text:span><text:span text:style-name="T974">eglamento<text:s/></text:span><text:span text:style-name="T975">(ES) Nr. 536/2014<text:s/></text:span><text:span text:style-name="T976">7 straipsnyje nurodytais aspektais<text:s/></text:span><text:span text:style-name="T977">ataskaitos projektą, kuriame pateiktas klinikinio vaistinio preparato<text:s/></text:span><text:span text:style-name="T978">tyrimo</text:span><text:span text:style-name="T979"><text:s/>paraiškos etinis vertinimas</text:span><text:span text:style-name="T980">;<text:s/></text:span></text:p>
      <text:p text:style-name="P981"><text:span text:style-name="T982">13.2</text:span><text:span text:style-name="T983">.</text:span><text:span text:style-name="T984"><text:tab/>VVKT, vadovaudamasi Reglamento (ES) Nr. 536/2014 7 straipsnio 2 dalimi,<text:s/></text:span><text:span text:style-name="T985">atlieka klinikinio vaistinio preparato<text:s/></text:span><text:span text:style-name="T986">tyrimo</text:span><text:span text:style-name="T987"><text:s/>paraiškos mokslinį vertinimą R</text:span><text:span text:style-name="T988">eglamento<text:s/></text:span><text:span text:style-name="T989">(ES) Nr. 536/2014<text:s/></text:span><text:span text:style-name="T990">7 straipsnyje nurodytais aspektais</text:span><text:span text:style-name="T991">, papildo<text:s/></text:span><text:span text:style-name="T992">Aprašo<text:s/></text:span><text:span text:style-name="T993">13.1 papunktyje nurodytą ataskaitos projektą ir<text:s/></text:span><text:span text:style-name="T994">pateikia klinikinio vaistinio preparato<text:s/></text:span><text:span text:style-name="T995">tyrimo</text:span><text:span text:style-name="T996"><text:s/>užsakovui su LBEK suderintą galutinę<text:s/></text:span><text:span text:style-name="T997">klinikinio vaistinio preparato<text:s/></text:span><text:span text:style-name="T998">tyrimo</text:span><text:span text:style-name="T999"><text:s/>paraiškos vertinimo R</text:span><text:span text:style-name="T1000">eglamento<text:s/></text:span><text:span text:style-name="T1001">(ES) Nr. 536/2014<text:s/></text:span><text:span text:style-name="T1002">7 straipsnyje nurodytais aspektais<text:s/></text:span><text:span text:style-name="T1003">ataskaitą, kurioje pateiktas klinikinio vaistinio preparato<text:s/></text:span><text:span text:style-name="T1004">tyrimo</text:span><text:span text:style-name="T1005"><text:s/>paraiškos mokslinis ir etinis vertinimas, arba<text:s/></text:span><text:span text:style-name="T1006">su LBEK suderintą<text:s/></text:span><text:span text:style-name="T1007">klinikinio vaistinio preparato<text:s/></text:span><text:span text:style-name="T1008">tyrimo</text:span><text:span text:style-name="T1009"><text:s/>paraiškos vertinimo R</text:span><text:span text:style-name="T1010">eglamento<text:s/></text:span><text:span text:style-name="T1011">(ES) Nr. 536/2014<text:s/></text:span><text:span text:style-name="T1012">7 straipsnyje nurodytais aspektais<text:s/></text:span><text:span text:style-name="T1013">ataskaitos projektą prašant iš klinikinio vaistinio preparato<text:s/></text:span><text:span text:style-name="T1014">tyrimo</text:span><text:span text:style-name="T1015"><text:s/>užsakovo pateikti papildomos informacijos;<text:s/></text:span></text:p>
      <text:p text:style-name="P1016"><text:span text:style-name="T1017">13.3</text:span><text:span text:style-name="T1018">.</text:span><text:span text:style-name="T1019"><text:tab/>LBEK ne vėliau kaip per 14 kalendorinių dienų nuo klinikinio vaistinio preparato<text:s/></text:span><text:span text:style-name="T1020">tyrimo</text:span><text:span text:style-name="T1021"><text:s/>užsakovo atsakymo pagal Reglamento (ES) Nr. 536/2014 7 straipsnį arba kai<text:s/></text:span><text:span text:style-name="T1022">VVKT vykdo papildomos susijusios valstybės narės funkcijas vertinant klinikinio vaistinio preparato<text:s/></text:span><text:span text:style-name="T1023">tyrimo</text:span><text:span text:style-name="T1024"><text:s/>paraišką, pagal R</text:span><text:span text:style-name="T1025">eglamento (ES) Nr. 536/2014<text:s/></text:span><text:span text:style-name="T1026">14 straipsnį<text:s/></text:span><text:span text:style-name="T1027">gavimo dienos, pateikia VVKT Aprašo 13.1 papunktyje nurodytos<text:s/></text:span><text:span text:style-name="T1028">ataskaitos projektą, patikslintą pagal<text:s/></text:span><text:span text:style-name="T1029">klinikinio vaistinio preparato<text:s/></text:span><text:span text:style-name="T1030">tyrimo</text:span><text:span text:style-name="T1031"><text:s/>užsakovo atsakymą dėl<text:s/></text:span><text:span text:style-name="T1032">klinikinio vaistinio preparato<text:s/></text:span><text:span text:style-name="T1033">tyrimo</text:span><text:span text:style-name="T1034"><text:s/>paraiškos<text:s/></text:span><text:span text:style-name="T1035">etinio vertinimo pastabų, arba<text:s/></text:span><text:span text:style-name="T1036">praneša, kad gavus<text:s/></text:span><text:span text:style-name="T1037">klinikinio vaistinio preparato<text:s/></text:span><text:span text:style-name="T1038">tyrimo</text:span><text:span text:style-name="T1039"><text:s/>užsakovo atsakymą</text:span><text:span text:style-name="T1040"><text:s/>pastabų<text:s/></text:span><text:span text:style-name="T1041">dėl<text:s/></text:span><text:span text:style-name="T1042">klinikinio vaistinio preparato<text:s/></text:span><text:span text:style-name="T1043">tyrimo</text:span><text:span text:style-name="T1044"><text:s/>paraiškos<text:s/></text:span><text:span text:style-name="T1045">etinio vertinimo<text:s/></text:span><text:span text:style-name="T1046">Aprašo 13.1 papunktyje nurodytam ataskaitos projektui neturi;<text:s/></text:span></text:p>
      <text:p text:style-name="P1047"><text:span text:style-name="T1048">13.4</text:span><text:span text:style-name="T1049">.</text:span><text:span text:style-name="T1050"><text:tab/>VVKT, vadovaudamasi Reglamento (ES) Nr. 536/2014 7 straipsnio 2 dalimi, pateikia klinikinio vaistinio preparato<text:s/></text:span><text:span text:style-name="T1051">tyrimo</text:span><text:span text:style-name="T1052"><text:s/>užsakovui su LBEK suderintą galutinę<text:s/></text:span><text:span text:style-name="T1053">klinikinio vaistinio preparato<text:s/></text:span><text:span text:style-name="T1054">tyrimo</text:span><text:span text:style-name="T1055"><text:s/>paraiškos vertinimo R</text:span><text:span text:style-name="T1056">eglamento<text:s/></text:span><text:span text:style-name="T1057">(ES) Nr. 536/2014<text:s/></text:span><text:span text:style-name="T1058">7 straipsnyje nurodytais aspektais<text:s/></text:span><text:span text:style-name="T1059">ataskaitą.</text:span></text:p>
      <text:p text:style-name="P1060"/>
      <text:p text:style-name="P1061"><text:span text:style-name="T1062">V</text:span><text:span text:style-name="T1063"><text:s/>SKYRIUS</text:span></text:p>
      <text:p text:style-name="P1064"><text:span text:style-name="T1065">ESMINIO KLINIKINIO VAISTINIO PREPARATO TYRIMO PAKEITIMO PARAIŠKOS VERTINIMO PAGAL REGLAMENTO (ES) NR. 536/2014 17 STRAIPSNIO 2 DALIES<text:s/></text:span><text:span text:style-name="T1066">PIRMOJOJE PASTRAIPOJE NURODYTUS REIKALAVIMUS TVARKA</text:span></text:p>
      <text:p text:style-name="P1067"/>
      <text:p text:style-name="P1068"><text:span text:style-name="T1069">14</text:span><text:span text:style-name="T1070">.</text:span><text:span text:style-name="T1071"><text:tab/>Kai klinikinio vaistinio preparato<text:s/></text:span><text:span text:style-name="T1072">tyrimo</text:span><text:span text:style-name="T1073"><text:s/>užsakovas pateikia esminio klinikinio vaistinio preparato<text:s/></text:span><text:span text:style-name="T1074">tyrimo</text:span><text:span text:style-name="T1075"><text:s/>pakeitimo paraišką per ES portalą Lietuvos Respublikai:</text:span></text:p>
      <text:p text:style-name="P1076"><text:span text:style-name="T1077">14.1</text:span><text:span text:style-name="T1078">.</text:span><text:span text:style-name="T1079"><text:tab/>LBEK ne vėliau kaip trečią dieną nuo esminio klinikinio vaistinio preparato</text:span><text:span text:style-name="T1080"><text:s/></text:span><text:span text:style-name="T1081">tyrimo<text:s/></text:span><text:span text:style-name="T1082">pakeitimo paraiškos gavimo per ES portalą dienos</text:span><text:span text:style-name="T1083"><text:s/></text:span><text:span text:style-name="T1084">pateikia<text:s/></text:span><text:span text:style-name="T1085">pastabas VVKT, jeigu esminio klinikinio vaistinio preparato<text:s/></text:span><text:span text:style-name="T1086">tyrimo<text:s/></text:span><text:span text:style-name="T1087">pakeitimo paraiška neatitinka R</text:span><text:span text:style-name="T1088">eglamento (ES) Nr. 536/2014 17 straipsnio<text:s/></text:span><text:span text:style-name="T1089">2 dalyje nustatytų reikalavimų;<text:s/></text:span><text:span text:style-name="T1090">jeigu LBEK per šiame papunktyje nurodytą terminą nepateikia pastabų VVKT, laikoma, kad LBEK pastabų neturi;</text:span></text:p>
      <text:p text:style-name="P1091"><text:span text:style-name="T1092">14.2</text:span><text:span text:style-name="T1093">.</text:span><text:span text:style-name="T1094"><text:tab/>LBEK ne vėliau kaip trečią dieną nuo<text:s/></text:span><text:span text:style-name="T1095">klinikinio vaistinio preparato<text:s/></text:span><text:span text:style-name="T1096">tyrimo</text:span><text:span text:style-name="T1097"><text:s/>užsakovo atsakymo į Aprašo 14.1 papunktyje nurodytas pastabas gavimo dienos praneša VVKT, ar esminio klinikinio vaistinio preparato<text:s/></text:span><text:span text:style-name="T1098">tyrimo</text:span><text:span text:style-name="T1099"><text:s/>pakeitimo paraiška atitinka R</text:span><text:span text:style-name="T1100">eglamento (ES) Nr. 536/2014 17 straipsnio<text:s/></text:span><text:span text:style-name="T1101">2 dalyje nustatytus reikalavimus.<text:s/></text:span></text:p>
      <text:p text:style-name="P1102"/>
      <text:p text:style-name="P1103"><text:span text:style-name="T1104">VI</text:span><text:span text:style-name="T1105"><text:s/>SKYRIUS</text:span></text:p>
      <text:p text:style-name="P1106"><text:span text:style-name="T1107">ESMINIO KLINIKINIO VAISTINIO PREPARATO TYRIMO PAKEITIMO, SUSIJUSIO SU REGLAMENTO<text:s/></text:span><text:span text:style-name="T1108">(ES) NR. 536/2014<text:s/></text:span><text:span text:style-name="T1109">6 STRAIPSNYJE NURODYTAIS ASPEKTAIS, PARAIŠKOS VERTINIMO TVARKA</text:span></text:p>
      <text:p text:style-name="P1110"/>
      <text:p text:style-name="P1111"><text:span text:style-name="T1112">15</text:span><text:span text:style-name="T1113">.</text:span><text:span text:style-name="T1114"><text:tab/>Kai VVKT vykdo ataskaitą rengiančios valstybės narės funkcijas vertinant esminio</text:span><text:span text:style-name="T1115"><text:s/></text:span><text:span text:style-name="T1116">klinikinio vaistinio preparato</text:span><text:span text:style-name="T1117"><text:s/></text:span><text:span text:style-name="T1118">tyrimo</text:span><text:span text:style-name="T1119">,<text:s/></text:span><text:span text:style-name="T1120">kuris atliekamas</text:span><text:span text:style-name="T1121"><text:s/></text:span><text:span text:style-name="T1122">daugiau nei vienoje ES valstybėje narėje,<text:s/></text:span><text:span text:style-name="T1123">pakeitimo, susijusio su Reglamento<text:s/></text:span><text:span text:style-name="T1124">(ES) Nr. 536/2014<text:s/></text:span><text:span text:style-name="T1125">6</text:span><text:span text:style-name="T1126"> </text:span><text:span text:style-name="T1127">straipsnyje nurodytais aspektais,</text:span><text:span text:style-name="T1128"><text:s/></text:span><text:span text:style-name="T1129">paraišką:</text:span></text:p>
      <text:p text:style-name="P1130"><text:span text:style-name="T1131">15.1</text:span><text:span text:style-name="T1132">.</text:span><text:span text:style-name="T1133"><text:tab/>VVKT ne vėliau kaip per 13 kalendorinių dienų<text:s/></text:span><text:span text:style-name="T1134">nuo esminio klinikinio vaistinio preparato<text:s/></text:span><text:span text:style-name="T1135">tyrimo<text:s/></text:span><text:span text:style-name="T1136">pakeitimo paraiškos patvirtinimo datos, kaip ji apibrėžta R</text:span><text:span text:style-name="T1137">eglamento<text:s/></text:span><text:span text:style-name="T1138">(ES) Nr. 536/2014 17 straipsnio 5 dalyje (toliau </text:span><text:span text:style-name="T1139">–</text:span><text:span text:style-name="T1140"><text:s/></text:span><text:span text:style-name="T1141">esminio klinikinio vaistinio preparato tyrimo pakeitimo paraiškos patvirtinimo diena) <text:s/>atlieka esminio klinikinio vaistinio preparato<text:s/></text:span><text:span text:style-name="T1142">tyrimo<text:s/></text:span><text:span text:style-name="T1143">pakeitimo paraiškos mokslinį vertinimą R</text:span><text:span text:style-name="T1144">eglamento<text:s/></text:span><text:span text:style-name="T1145">(ES) Nr. 536/2014<text:s/></text:span><text:span text:style-name="T1146">6 straipsnyje nurodytais aspektais<text:s/></text:span><text:span text:style-name="T1147">ir pateikia LBEK esminio<text:s/></text:span><text:span text:style-name="T1148">klinikinio vaistinio preparato<text:s/></text:span><text:span text:style-name="T1149">tyrimo<text:s/></text:span><text:span text:style-name="T1150">pakeitimo paraiškos<text:s/></text:span><text:span text:style-name="T1151">vertinimo Reglamento<text:s/></text:span><text:span text:style-name="T1152">(ES) Nr. 536/2014<text:s/></text:span><text:span text:style-name="T1153">6 straipsnyje nurodytais aspektais<text:s/></text:span><text:span text:style-name="T1154">ataskaitos projektą, kuriame pateiktas klinikinio vaistinio preparato<text:s/></text:span><text:span text:style-name="T1155">tyrimo</text:span><text:span text:style-name="T1156"><text:s/>paraiškos mokslinis vertinimas;</text:span></text:p>
      <text:p text:style-name="P1157"><text:span text:style-name="T1158">15.2</text:span><text:span text:style-name="T1159">.</text:span><text:span text:style-name="T1160"><text:tab/>LBEK ne vėliau kaip per 17 kalendorinių dienų<text:s/></text:span><text:span text:style-name="T1161">nuo esminio klinikinio vaistinio preparato<text:s/></text:span><text:span text:style-name="T1162">tyrimo<text:s/></text:span><text:span text:style-name="T1163">pakeitimo paraiškos patvirtinimo dienos atlieka esminio klinikinio vaistinio preparato<text:s/></text:span><text:span text:style-name="T1164">tyrimo</text:span><text:span text:style-name="T1165"><text:s/>pakeitimo paraiškos etinį vertinimą R</text:span><text:span text:style-name="T1166">eglamento<text:s/></text:span><text:span text:style-name="T1167">(ES) Nr. 536/2014<text:s/></text:span><text:span text:style-name="T1168">6 straipsnyje nurodytais aspektais</text:span><text:span text:style-name="T1169">, papildo Aprašo 15.1 papunktyje nurodytą ataskaitos projektą klinikinio vaistinio preparato<text:s/></text:span><text:span text:style-name="T1170">tyrimo</text:span><text:span text:style-name="T1171"><text:s/>paraiškos etiniu vertinimu ir pateikia jį<text:s/></text:span><text:span text:style-name="T1172">VVKT arba praneša VVKT, kad atlikus esminio<text:s/></text:span><text:span text:style-name="T1173">klinikinio vaistinio preparato<text:s/></text:span><text:span text:style-name="T1174">tyrimo</text:span><text:span text:style-name="T1175"><text:s/>pakeitimo paraiškos<text:s/></text:span><text:span text:style-name="T1176">etinį vertinimą R</text:span><text:span text:style-name="T1177">eglamento (ES) Nr. 536/2014 6 straipsnyje nurodytais aspektais<text:s/></text:span><text:span text:style-name="T1178">pastabų Aprašo 15.1 papunktyje nurodytam ataskaitos projektui neturi;</text:span></text:p>
      <text:p text:style-name="P1179"><text:span text:style-name="T1180">15.3</text:span><text:span text:style-name="T1181">.</text:span><text:span text:style-name="T1182"><text:tab/>VVKT ne vėliau kaip per 33 kalendorines dienas<text:s/></text:span><text:span text:style-name="T1183">nuo esminio<text:s/></text:span><text:span text:style-name="T1184">klinikinio vaistinio preparato<text:s/></text:span><text:span text:style-name="T1185">tyrimo</text:span><text:span text:style-name="T1186"><text:s/>pakeitimo<text:s/></text:span><text:span text:style-name="T1187">paraiškos patvirtinimo dienos pateikia LBEK<text:s/></text:span><text:span text:style-name="T1188">Aprašo 15.1 papunktyje nurodytą ataskaitos<text:s/></text:span><text:span text:style-name="T1189">projektą, patikslintą pagal susijusių valstybių narių pastabas<text:s/></text:span><text:span text:style-name="T1190">dėl esminio<text:s/></text:span><text:span text:style-name="T1191">klinikinio vaistinio preparato<text:s/></text:span><text:span text:style-name="T1192">tyrimo</text:span><text:span text:style-name="T1193"><text:s/>pakeitimo paraiškos mokslinio</text:span><text:span text:style-name="T1194"><text:s/>vertinimo</text:span><text:span text:style-name="T1195">;<text:s/></text:span></text:p>
      <text:p text:style-name="P1196"><text:span text:style-name="T1197">15.4</text:span><text:span text:style-name="T1198">.</text:span><text:span text:style-name="T1199"><text:tab/>LBEK ne vėliau kaip per 35 kalendorines dienas<text:s/></text:span><text:span text:style-name="T1200">nuo esminio<text:s/></text:span><text:span text:style-name="T1201">klinikinio vaistinio preparato<text:s/></text:span><text:span text:style-name="T1202">tyrimo</text:span><text:span text:style-name="T1203"><text:s/>pakeitimo</text:span><text:span text:style-name="T1204"><text:s/>paraiškos patvirtinimo dienos papildo Aprašo 15.1 papunktyje nurodytos ataskaitos projektą pagal susijusių valstybių narių pastabas<text:s/></text:span><text:span text:style-name="T1205">dėl esminio<text:s/></text:span><text:span text:style-name="T1206">klinikinio vaistinio preparato<text:s/></text:span><text:span text:style-name="T1207">tyrimo</text:span><text:span text:style-name="T1208"><text:s/>pakeitimo paraiškos etinio</text:span><text:span text:style-name="T1209"><text:s/>vertinimo<text:s/></text:span><text:span text:style-name="T1210">arba praneša VVKT, kad gavus<text:s/></text:span><text:soft-page-break/><text:span text:style-name="T1211">susijusių valstybių narių pastabas<text:s/></text:span><text:span text:style-name="T1212">pastabų<text:s/></text:span><text:span text:style-name="T1213">dėl esminio<text:s/></text:span><text:span text:style-name="T1214">klinikinio vaistinio preparato<text:s/></text:span><text:span text:style-name="T1215">tyrimo</text:span><text:span text:style-name="T1216"><text:s/>pakeitimo paraiškos<text:s/></text:span><text:span text:style-name="T1217">etinio vertinimo<text:s/></text:span><text:span text:style-name="T1218">pateiktam projektui neturi;<text:s/></text:span></text:p>
      <text:p text:style-name="P1219"><text:span text:style-name="T1220">15.5</text:span><text:span text:style-name="T1221">.</text:span><text:span text:style-name="T1222"><text:tab/>VVKT ne vėliau kaip per 6 kalendorines dienas nuo klinikinio vaistinio preparato<text:s/></text:span><text:span text:style-name="T1223">tyrimo</text:span><text:span text:style-name="T1224"><text:s/>užsakovo atsakymo pagal Reglamento (ES) Nr. 536/2014 18 straipsnį gavimo dienos pateikia LBEK Aprašo 15.1 papunktyje nurodytos<text:s/></text:span><text:span text:style-name="T1225">ataskaitos projektą, patikslintą pagal<text:s/></text:span><text:span text:style-name="T1226">klinikinio vaistinio preparato<text:s/></text:span><text:span text:style-name="T1227">tyrimo</text:span><text:span text:style-name="T1228"><text:s/>užsakovo atsakymą dėl esminio<text:s/></text:span><text:span text:style-name="T1229">klinikinio vaistinio preparato<text:s/></text:span><text:span text:style-name="T1230">tyrimo<text:s/></text:span><text:span text:style-name="T1231">pakeitimo paraiškos<text:s/></text:span><text:span text:style-name="T1232">mokslinio vertinimo pastabų, arba<text:s/></text:span><text:span text:style-name="T1233">praneša LBEK, kad gavus<text:s/></text:span><text:span text:style-name="T1234">klinikinio vaistinio preparato<text:s/></text:span><text:span text:style-name="T1235">tyrimo</text:span><text:span text:style-name="T1236"><text:s/>užsakovo atsakymą<text:s/></text:span><text:span text:style-name="T1237">pastabų dėl<text:s/></text:span><text:span text:style-name="T1238">esminio<text:s/></text:span><text:span text:style-name="T1239">klinikinio vaistinio preparato<text:s/></text:span><text:span text:style-name="T1240">tyrimo</text:span><text:span text:style-name="T1241"><text:s/>pakeitimo</text:span><text:span text:style-name="T1242"><text:s/>paraiškos mokslinio vertinimo Aprašo 15.1 papunktyje nurodytam ataskaitos projektui neturi;<text:s/></text:span></text:p>
      <text:p text:style-name="P1243"><text:span text:style-name="T1244">15.6</text:span><text:span text:style-name="T1245">.</text:span><text:span text:style-name="T1246"><text:tab/>LBEK ne vėliau kaip per 10 kalendorinių dienų nuo klinikinio vaistinio preparato<text:s/></text:span><text:span text:style-name="T1247">tyrimo</text:span><text:span text:style-name="T1248"><text:s/>užsakovo atsakymo pagal Reglamento (ES) Nr. 536/2014 18 straipsnį gavimo dienos,<text:s/></text:span><text:span text:style-name="T1249">įvertinęs<text:s/></text:span><text:span text:style-name="T1250">klinikinio vaistinio preparato<text:s/></text:span><text:span text:style-name="T1251">tyrimo</text:span><text:span text:style-name="T1252"><text:s/>užsakovo atsakymą dėl esminio<text:s/></text:span><text:span text:style-name="T1253">klinikinio vaistinio preparato<text:s/></text:span><text:span text:style-name="T1254">tyrimo</text:span><text:span text:style-name="T1255"><text:s/>pakeitimo paraiškos<text:s/></text:span><text:span text:style-name="T1256">etinio vertinimo pastabų, papildo Aprašo 15.1 papunktyje nurodytos<text:s/></text:span><text:span text:style-name="T1257">ataskaitos projektą<text:s/></text:span><text:span text:style-name="T1258">ir jį pateikia VVKT arba<text:s/></text:span><text:span text:style-name="T1259">praneša VVKT, kad pastabų<text:s/></text:span><text:span text:style-name="T1260">dėl esminio<text:s/></text:span><text:span text:style-name="T1261">klinikinio vaistinio preparato<text:s/></text:span><text:span text:style-name="T1262">tyrimo</text:span><text:span text:style-name="T1263"><text:s/>pakeitimo</text:span><text:span text:style-name="T1264"><text:s/>paraiškos<text:s/></text:span><text:span text:style-name="T1265">etinio vertinimo Aprašo 15.1 papunktyje nurodytam ataskaitos<text:s/></text:span><text:span text:style-name="T1266">projektui neturi;</text:span></text:p>
      <text:p text:style-name="P1267"><text:span text:style-name="T1268">15.7</text:span><text:span text:style-name="T1269">.</text:span><text:span text:style-name="T1270"><text:tab/>VVKT ne vėliau kaip per 15 kalendorinių dienų nuo klinikinio vaistinio preparato<text:s/></text:span><text:span text:style-name="T1271">tyrimo</text:span><text:span text:style-name="T1272"><text:s/>užsakovo atsakymo pagal Reglamento (ES) Nr. 536/2014 18 straipsnį gavimo dienos pateikia LBEK Aprašo 15.1 papunktyje nurodytos<text:s/></text:span><text:span text:style-name="T1273">ataskaitos projektą, patikslintą pagal susijusių valstybių narių pastabas dėl<text:s/></text:span><text:span text:style-name="T1274">esminio<text:s/></text:span><text:span text:style-name="T1275">klinikinio vaistinio preparato<text:s/></text:span><text:span text:style-name="T1276">tyrimo</text:span><text:span text:style-name="T1277"><text:s/>pakeitimo paraiškos mokslinio vertinimo,<text:s/></text:span><text:span text:style-name="T1278">arba<text:s/></text:span><text:span text:style-name="T1279">praneša LBEK, kad gavus<text:s/></text:span><text:span text:style-name="T1280">susijusių valstybių narių pastabas<text:s/></text:span><text:span text:style-name="T1281">pastabų<text:s/></text:span><text:span text:style-name="T1282">dėl esminio<text:s/></text:span><text:span text:style-name="T1283">klinikinio vaistinio preparato<text:s/></text:span><text:span text:style-name="T1284">tyrimo</text:span><text:span text:style-name="T1285"><text:s/>pakeitimo paraiškos mokslinio</text:span><text:span text:style-name="T1286"><text:s/>vertinimo<text:s/></text:span><text:span text:style-name="T1287">Aprašo 15.1 papunktyje nurodytam ataskaitos projektui neturi;<text:s/></text:span></text:p>
      <text:p text:style-name="P1288"><text:span text:style-name="T1289">15.8</text:span><text:span text:style-name="T1290">.</text:span><text:span text:style-name="T1291"><text:tab/>LBEK ne vėliau kaip per 17 kalendorinių dienų nuo klinikinio vaistinio preparato<text:s/></text:span><text:span text:style-name="T1292">tyrimo</text:span><text:span text:style-name="T1293"><text:s/>užsakovo atsakymo pagal Reglamento (ES) Nr. 536/2014 18 straipsnį gavimo dienos pateikia VVKT Aprašo 15.1 papunktyje nurodytos<text:s/></text:span><text:span text:style-name="T1294">ataskaitos projektą, patikslintą pagal susijusių valstybių narių pastabas dėl<text:s/></text:span><text:span text:style-name="T1295">esminio<text:s/></text:span><text:span text:style-name="T1296">klinikinio vaistinio preparato<text:s/></text:span><text:span text:style-name="T1297">tyrimo</text:span><text:span text:style-name="T1298"><text:s/>pakeitimo paraiškos etinio vertinimo,<text:s/></text:span><text:span text:style-name="T1299">arba<text:s/></text:span><text:span text:style-name="T1300">praneša VVKT, kad gavus<text:s/></text:span><text:span text:style-name="T1301">susijusių valstybių narių pastabas<text:s/></text:span><text:span text:style-name="T1302">pastabų<text:s/></text:span><text:span text:style-name="T1303">dėl esminio<text:s/></text:span><text:span text:style-name="T1304">klinikinio vaistinio preparato<text:s/></text:span><text:span text:style-name="T1305">tyrimo</text:span><text:span text:style-name="T1306"><text:s/>pakeitimo paraiškos etinio</text:span><text:span text:style-name="T1307"><text:s/>vertinimo<text:s/></text:span><text:span text:style-name="T1308">Aprašo 15.1 papunktyje nurodytam ataskaitos projektui neturi.</text:span></text:p>
      <text:p text:style-name="P1309"><text:span text:style-name="T1310">16</text:span><text:span text:style-name="T1311">.</text:span><text:span text:style-name="T1312"><text:tab/>Kai VVKT vykdo ataskaitą rengiančios valstybės narės funkcijas vertinant esminio<text:s/></text:span><text:span text:style-name="T1313">klinikinio vaistinio preparato<text:s/></text:span><text:span text:style-name="T1314">tyrimo</text:span><text:span text:style-name="T1315">,<text:s/></text:span><text:span text:style-name="T1316">kuris</text:span><text:span text:style-name="T1317"><text:s/></text:span><text:span text:style-name="T1318">atliekamas</text:span><text:span text:style-name="T1319"><text:s/></text:span><text:span text:style-name="T1320">tik Lietuvos Respublikoje, pakeitimo,<text:s/></text:span><text:span text:style-name="T1321">susijusio su Reglamento<text:s/></text:span><text:span text:style-name="T1322">(ES) Nr. 536/2014<text:s/></text:span><text:span text:style-name="T1323">6</text:span><text:span text:style-name="T1324"> </text:span><text:span text:style-name="T1325">straipsnyje nurodytais aspektais,</text:span><text:span text:style-name="T1326"><text:s/></text:span><text:span text:style-name="T1327">paraišką:</text:span></text:p>
      <text:p text:style-name="P1328"><text:span text:style-name="T1329">16.1</text:span><text:span text:style-name="T1330">.</text:span><text:span text:style-name="T1331"><text:tab/>VVKT ne vėliau kaip per 25 kalendorines dienas<text:s/></text:span><text:span text:style-name="T1332">nuo esminio klinikinio vaistinio preparato<text:s/></text:span><text:span text:style-name="T1333">tyrimo</text:span><text:span text:style-name="T1334"><text:s/>pakeitimo paraiškos patvirtinimo dienos atlieka esminio klinikinio vaistinio preparato<text:s/></text:span><text:span text:style-name="T1335">tyrimo<text:s/></text:span><text:span text:style-name="T1336">pakeitimo paraiškos mokslinį vertinimą R</text:span><text:span text:style-name="T1337">eglamento (ES) Nr. 536/2014 6 straipsnyje nurodytais aspektais</text:span><text:span text:style-name="T1338"><text:s/>ir pateikia LBEK<text:s/></text:span><text:span text:style-name="T1339">esminio klinikinio vaistinio preparato tyrimo pakeitimo paraiškos<text:s/></text:span><text:span text:style-name="T1340">vertinimo Reglamento<text:s/></text:span><text:span text:style-name="T1341">(ES) Nr. 536/2014<text:s/></text:span><text:span text:style-name="T1342">6 straipsnyje nurodytais aspektais ataskaitos projektą,<text:s/></text:span><text:span text:style-name="T1343">kuriame pateiktas klinikinio vaistinio preparato<text:s/></text:span><text:span text:style-name="T1344">tyrimo</text:span><text:span text:style-name="T1345"><text:s/>paraiškos mokslinis vertinimas; <text:s/></text:span></text:p>
      <text:p text:style-name="P1346"><text:span text:style-name="T1347">16.2</text:span><text:span text:style-name="T1348">.</text:span><text:span text:style-name="T1349"><text:tab/>LBEK ne vėliau kaip per 33 kalendorines dienas<text:s/></text:span><text:span text:style-name="T1350">nuo esminio klinikinio vaistinio preparato<text:s/></text:span><text:span text:style-name="T1351">tyrimo</text:span><text:span text:style-name="T1352"><text:s/>pakeitimo paraiškos patvirtinimo dienos atlieka esminio klinikinio vaistinio preparato<text:s/></text:span><text:span text:style-name="T1353">tyrimo</text:span><text:span text:style-name="T1354"><text:s/>pakeitimo paraiškos etinį vertinimą R</text:span><text:span text:style-name="T1355">eglamento (ES) Nr. 536/2014 6 straipsnyje nurodytais aspektais</text:span><text:span text:style-name="T1356">, papildo Aprašo 16.1 papunktyje nurodytą ataskaitos projektą klinikinio vaistinio preparato<text:s/></text:span><text:span text:style-name="T1357">tyrimo</text:span><text:span text:style-name="T1358"><text:s/>paraiškos etiniu vertinimu ir pateikia jį<text:s/></text:span><text:span text:style-name="T1359">VVKT arba praneša VVKT, kad atlikus<text:s/></text:span><text:span text:style-name="T1360">esminio klinikinio vaistinio preparato<text:s/></text:span><text:span text:style-name="T1361">tyrimo</text:span><text:span text:style-name="T1362"><text:s/>pakeitimo</text:span><text:span text:style-name="T1363"><text:s/>paraiškos etinį vertinimą R</text:span><text:span text:style-name="T1364">eglamento (ES) Nr. 536/2014 6 straipsnyje nurodytais aspektais<text:s/></text:span><text:span text:style-name="T1365">pastabų Aprašo 16.1 papunktyje nurodytam ataskaitos projektui neturi;<text:s/></text:span></text:p>
      <text:p text:style-name="P1366"><text:span text:style-name="T1367">16.3</text:span><text:span text:style-name="T1368">.</text:span><text:span text:style-name="T1369"><text:tab/>VVKT ne vėliau kaip per 6 kalendorines dienas nuo klinikinio vaistinio preparato<text:s/></text:span><text:span text:style-name="T1370">tyrimo</text:span><text:span text:style-name="T1371"><text:s/>užsakovo atsakymo pagal Reglamento (ES) Nr. 536/2014 18 straipsnį gavimo dienos pateikia LBEK Aprašo 16.1 papunktyje nurodytos<text:s/></text:span><text:span text:style-name="T1372">ataskaitos projektą, patikslintą pagal<text:s/></text:span><text:span text:style-name="T1373">klinikinio vaistinio preparato<text:s/></text:span><text:span text:style-name="T1374">tyrimo</text:span><text:span text:style-name="T1375"><text:s/>užsakovo atsakymą dėl<text:s/></text:span><text:span text:style-name="T1376">esminio klinikinio vaistinio preparato<text:s/></text:span><text:span text:style-name="T1377">tyrimo</text:span><text:span text:style-name="T1378"><text:s/>pakeitimo paraiškos<text:s/></text:span><text:span text:style-name="T1379">mokslinio vertinimo pastabų, arba<text:s/></text:span><text:span text:style-name="T1380">praneša, kad gavus<text:s/></text:span><text:span text:style-name="T1381">klinikinio vaistinio preparato<text:s/></text:span><text:span text:style-name="T1382">tyrimo</text:span><text:span text:style-name="T1383"><text:s/>užsakovo atsakymą<text:s/></text:span><text:span text:style-name="T1384">pastabų<text:s/></text:span><text:span text:style-name="T1385">dėl<text:s/></text:span><text:span text:style-name="T1386">esminio klinikinio vaistinio preparato<text:s/></text:span><text:span text:style-name="T1387">tyrimo</text:span><text:span text:style-name="T1388"><text:s/>pakeitimo</text:span><text:span text:style-name="T1389"><text:s/>paraiškos<text:s/></text:span><text:span text:style-name="T1390">mokslinio vertinimo</text:span><text:span text:style-name="T1391"><text:s/>Aprašo 16.1 papunktyje nurodytam ataskaitos projektui neturi;<text:s/></text:span></text:p>
      <text:p text:style-name="P1392"><text:span text:style-name="T1393">16.4</text:span><text:span text:style-name="T1394">.</text:span><text:span text:style-name="T1395"><text:tab/>LBEK ne vėliau kaip per 12 kalendorinių dienų nuo klinikinio vaistinio preparato<text:s/></text:span><text:span text:style-name="T1396">tyrimo</text:span><text:span text:style-name="T1397"><text:s/>užsakovo atsakymo pagal Reglamento (ES) Nr. 536/2014 18 straipsnį gavimo dienos papildo Aprašo 16.1 papunktyje nurodytos<text:s/></text:span><text:span text:style-name="T1398">ataskaitos projektą pagal<text:s/></text:span><text:span text:style-name="T1399">klinikinio vaistinio preparato<text:s/></text:span><text:span text:style-name="T1400">tyrimo</text:span><text:span text:style-name="T1401"><text:s/>užsakovo atsakymą dėl<text:s/></text:span><text:span text:style-name="T1402">esminio klinikinio vaistinio preparato<text:s/></text:span><text:span text:style-name="T1403">tyrimo</text:span><text:span text:style-name="T1404"><text:s/>pakeitimo paraiškos<text:s/></text:span><text:span text:style-name="T1405">etinio vertinimo pastabų ir jį pateikia VVKT arba<text:s/></text:span><text:span text:style-name="T1406">praneša VVKT, kad gavus<text:s/></text:span><text:span text:style-name="T1407">klinikinio vaistinio preparato<text:s/></text:span><text:span text:style-name="T1408">tyrimo</text:span><text:span text:style-name="T1409"><text:s/>užsakovo atsakymą<text:s/></text:span><text:span text:style-name="T1410">pastabų<text:s/></text:span><text:span text:style-name="T1411">dėl<text:s/></text:span><text:span text:style-name="T1412">esminio klinikinio vaistinio preparato<text:s/></text:span><text:span text:style-name="T1413">tyrimo</text:span><text:span text:style-name="T1414"><text:s/>pakeitimo</text:span><text:span text:style-name="T1415"><text:s/>paraiškos<text:s/></text:span><text:span text:style-name="T1416">etinio vertinimo Aprašo 16.1 papunktyje nurodytos ataskaitos<text:s/></text:span><text:span text:style-name="T1417">projektui neturi.</text:span></text:p>
      <text:p text:style-name="P1418"><text:span text:style-name="T1419">17</text:span><text:span text:style-name="T1420">.</text:span><text:span text:style-name="T1421"><text:tab/>Kai VVKT vykdo susijusios valstybės narės funkcijas vertinant<text:s/></text:span><text:span text:style-name="T1422">esminio klinikinio vaistinio preparato<text:s/></text:span><text:span text:style-name="T1423">tyrimo</text:span><text:span text:style-name="T1424">, kuris atliekamas daugiau nei vienoje valstybėje narėje, pakeitimo,<text:s/></text:span><text:span text:style-name="T1425">susijusio su Reglamento<text:s/></text:span><text:span text:style-name="T1426">(ES) Nr. 536/2014<text:s/></text:span><text:span text:style-name="T1427">6</text:span><text:span text:style-name="T1428"> </text:span><text:span text:style-name="T1429">straipsnyje nurodytais aspektais, paraišką:</text:span></text:p>
      <text:p text:style-name="P1430"><text:span text:style-name="T1431">17.1</text:span><text:span text:style-name="T1432">.</text:span><text:span text:style-name="T1433"><text:tab/>VVKT ne vėliau kaip per 6 kalendorines dienas<text:s/></text:span><text:span text:style-name="T1434">nuo esminio klinikinio vaistinio preparato<text:s/></text:span><text:span text:style-name="T1435">tyrimo</text:span><text:span text:style-name="T1436"><text:s/>pakeitimo paraiškos vertinimo R</text:span><text:span text:style-name="T1437">eglamento (ES) Nr. 536/2014 6 straipsnyje nurodytais aspektais<text:s/></text:span><text:span text:style-name="T1438">ataskaitos projekto gavimo per ES portalą dienos atlieka esminio klinikinio vaistinio preparato<text:s/></text:span><text:span text:style-name="T1439">tyrimo</text:span><text:span text:style-name="T1440"><text:s/>pakeitimo paraiškos mokslinį vertinimą R</text:span><text:span text:style-name="T1441">eglamento (ES) Nr. 536/2014 6 straipsnyje nurodytais aspektais</text:span><text:span text:style-name="T1442"><text:s/>ir<text:s/></text:span><text:span text:style-name="T1443">pateikia LBEK pastabų projektą dėl gauto esminio klinikinio vaistinio preparato<text:s/></text:span><text:span text:style-name="T1444">tyrimo</text:span><text:span text:style-name="T1445"><text:s/>pakeitimo paraiškos vertinimo R</text:span><text:span text:style-name="T1446">eglamento (ES) Nr. 536/2014 6 straipsnyje nurodytais aspektais<text:s/></text:span><text:span text:style-name="T1447">ataskaitos projekto arba praneša LBEK, kad<text:s/></text:span><text:span text:style-name="T1448">atlikus klinikinio vaistinio preparato<text:s/></text:span><text:span text:style-name="T1449">tyrimo</text:span><text:span text:style-name="T1450"><text:s/>paraiškos mokslinį vertinimą R</text:span><text:span text:style-name="T1451">eglamento (ES) Nr. 536/2014 6 straipsnyje nurodytais aspektais<text:s/></text:span><text:span text:style-name="T1452">pastabų šiame papunktyje nurodytos ataskaitos projektui neturi; <text:s/></text:span></text:p>
      <text:p text:style-name="P1453"><text:span text:style-name="T1454">17.2</text:span><text:span text:style-name="T1455">.</text:span><text:span text:style-name="T1456"><text:tab/>LBEK ne vėliau kaip per 10 kalendorinių dienų<text:s/></text:span><text:span text:style-name="T1457">nuo esminio klinikinio vaistinio preparato<text:s/></text:span><text:span text:style-name="T1458">tyrimo</text:span><text:span text:style-name="T1459"><text:s/>pakeitimo paraiškos vertinimo R</text:span><text:span text:style-name="T1460">eglamento (ES) Nr. 536/2014 6 straipsnyje nurodytais aspektais<text:s/></text:span><text:span text:style-name="T1461">ataskaitos projekto gavimo per ES portalą dienos atlieka esminio klinikinio vaistinio preparato<text:s/></text:span><text:span text:style-name="T1462">tyrimo</text:span><text:span text:style-name="T1463"><text:s/>pakeitimo paraiškos etinį vertinimą R</text:span><text:span text:style-name="T1464">eglamento (ES) Nr. 536/2014 6 straipsnyje nurodytais aspektais</text:span><text:span text:style-name="T1465">, papildo Aprašo 17.1 papunktyje nurodytą<text:s/></text:span><text:span text:style-name="T1466">pastabų projektą<text:s/></text:span><text:span text:style-name="T1467">ir pateikia jį<text:s/></text:span><text:span text:style-name="T1468">VVKT arba praneša VVKT, kad atlikus<text:s/></text:span><text:span text:style-name="T1469">esminio klinikinio vaistinio preparato<text:s/></text:span><text:span text:style-name="T1470">tyrimo</text:span><text:span text:style-name="T1471"><text:s/>pakeitimo</text:span><text:span text:style-name="T1472"><text:s/>paraiškos etinį vertinimą R</text:span><text:span text:style-name="T1473">eglamento (ES) Nr. 536/2014 6 straipsnyje nurodytais aspektais<text:s/></text:span><text:span text:style-name="T1474">pastabų<text:s/></text:span><text:span text:style-name="T1475">Aprašo 17.1 papunktyje nurodytos ataskaitos projektui<text:s/></text:span><text:span text:style-name="T1476">neturi;</text:span></text:p>
      <text:p text:style-name="P1477"><text:span text:style-name="T1478">17.3</text:span><text:span text:style-name="T1479">.</text:span><text:span text:style-name="T1480"><text:tab/>VVKT ne vėliau kaip per 6 kalendorines dienas nuo klinikinio vaistinio preparato<text:s/></text:span><text:span text:style-name="T1481">tyrimo</text:span><text:span text:style-name="T1482"><text:s/>užsakovo atsakymo pagal Reglamento (ES) Nr. 536/2014 18 straipsnį gavimo dienos pateikia LBEK Aprašo 17.1 papunktyje nurodytą<text:s/></text:span><text:span text:style-name="T1483">pastabų projektą, patikslintą pagal<text:s/></text:span><text:span text:style-name="T1484">klinikinio vaistinio preparato<text:s/></text:span><text:span text:style-name="T1485">tyrimo</text:span><text:span text:style-name="T1486"><text:s/>užsakovo atsakymą dėl<text:s/></text:span><text:span text:style-name="T1487">esminio klinikinio vaistinio preparato<text:s/></text:span><text:span text:style-name="T1488">tyrimo</text:span><text:span text:style-name="T1489"><text:s/>pakeitimo<text:s/></text:span><text:span text:style-name="T1490">paraiškos<text:s/></text:span><text:span text:style-name="T1491">mokslinio vertinimo pastabų, arba<text:s/></text:span><text:span text:style-name="T1492">praneša LBEK, kad gavus<text:s/></text:span><text:span text:style-name="T1493">klinikinio vaistinio preparato<text:s/></text:span><text:span text:style-name="T1494">tyrimo</text:span><text:span text:style-name="T1495"><text:s/>užsakovo atsakymą</text:span><text:span text:style-name="T1496"><text:s/>pastabų</text:span><text:span text:style-name="T1497"><text:s/>dėl<text:s/></text:span><text:span text:style-name="T1498">esminio klinikinio vaistinio preparato<text:s/></text:span><text:span text:style-name="T1499">tyrimo</text:span><text:span text:style-name="T1500"><text:s/>pakeitimo</text:span><text:span text:style-name="T1501"><text:s/>paraiškos<text:s/></text:span><text:span text:style-name="T1502">mokslinio vertinimo</text:span><text:span text:style-name="T1503"><text:s/>Aprašo 17.1 papunktyje nurodytam pastabų projektui neturi;<text:s/></text:span></text:p>
      <text:p text:style-name="P1504"><text:span text:style-name="T1505">17.4</text:span><text:span text:style-name="T1506">.</text:span><text:span text:style-name="T1507"><text:tab/>LBEK ne vėliau kaip per 10 kalendorinių dienų nuo klinikinio vaistinio preparato<text:s/></text:span><text:span text:style-name="T1508">tyrimo</text:span><text:span text:style-name="T1509"><text:s/>užsakovo atsakymo pagal Reglamento (ES) Nr. 536/2014 18 straipsnį gavimo dienos papildo Aprašo 17.1 papunktyje nurodytą<text:s/></text:span><text:span text:style-name="T1510">pastabų projektą pagal<text:s/></text:span><text:span text:style-name="T1511">klinikinio vaistinio preparato<text:s/></text:span><text:span text:style-name="T1512">tyrimo</text:span><text:span text:style-name="T1513"><text:s/>užsakovo atsakymą dėl<text:s/></text:span><text:span text:style-name="T1514">esminio klinikinio vaistinio preparato<text:s/></text:span><text:span text:style-name="T1515">tyrimo</text:span><text:span text:style-name="T1516"><text:s/>pakeitimo</text:span><text:span text:style-name="T1517"><text:s/>paraiškos<text:s/></text:span><text:span text:style-name="T1518">etinio vertinimo pastabų ir jį pateikia VVKT arba<text:s/></text:span><text:span text:style-name="T1519">praneša VVKT, kad pastabų<text:s/></text:span><text:span text:style-name="T1520">dėl<text:s/></text:span><text:span text:style-name="T1521">esminio klinikinio vaistinio preparato<text:s/></text:span><text:span text:style-name="T1522">tyrimo</text:span><text:span text:style-name="T1523"><text:s/>pakeitimo<text:s/></text:span><text:span text:style-name="T1524">paraiškos<text:s/></text:span><text:span text:style-name="T1525">etinio vertinimo<text:s/></text:span><text:span text:style-name="T1526">Aprašo 17.1 papunktyje nurodytam pastabų projektui neturi.</text:span></text:p>
      <text:p text:style-name="P1527"/>
      <text:p text:style-name="P1528"><text:span text:style-name="T1529">VII</text:span><text:span text:style-name="T1530"><text:s/>SKYRIUS</text:span></text:p>
      <text:p text:style-name="P1531"><text:span text:style-name="T1532">ESMINIO KLINIKINIO VAISTINIO PREPARATO TYRIMO PAKEITIMO, SUSIJUSIO SU REGLAMENTO<text:s/></text:span><text:span text:style-name="T1533">(ES) NR. 536/2014<text:s/></text:span><text:span text:style-name="T1534">7 STRAIPSNYJE NURODYTAIS ASPEKTAIS, PARAIŠKOS VERTINIMO TVARKA</text:span></text:p>
      <text:p text:style-name="P1535"/>
      <text:p text:style-name="P1536"><text:span text:style-name="T1537">18</text:span><text:span text:style-name="T1538">.</text:span><text:span text:style-name="T1539"><text:tab/>Kai VVKT vykdo ataskaitą rengiančios valstybės narės ar susijusios valstybės narės funkcijas vertinant esminio klinikinio vaistinio preparato</text:span><text:span text:style-name="T1540"><text:s/></text:span><text:span text:style-name="T1541">tyrimo<text:s/></text:span><text:span text:style-name="T1542">pakeitimo, susijusio su Reglamento<text:s/></text:span><text:span text:style-name="T1543">(ES) Nr. 536/2014 7 </text:span><text:span text:style-name="T1544">straipsnyje nurodytais aspektais,</text:span><text:span text:style-name="T1545"><text:s/></text:span><text:span text:style-name="T1546">paraišką:</text:span></text:p>
      <text:p text:style-name="P1547"><text:span text:style-name="T1548">18.1</text:span><text:span text:style-name="T1549">.</text:span><text:span text:style-name="T1550"><text:tab/>LBEK ne vėliau kaip per 33 kalendorines dienas<text:s/></text:span><text:span text:style-name="T1551">nuo esminio klinikinio vaistinio preparato<text:s/></text:span><text:span text:style-name="T1552">tyrimo<text:s/></text:span><text:span text:style-name="T1553">pakeitimo paraiškos patvirtinimo dienos atlieka esminio klinikinio vaistinio preparato<text:s/></text:span><text:span text:style-name="T1554">tyrimo<text:s/></text:span><text:span text:style-name="T1555">pakeitimo paraiškos etinį vertinimą<text:s/></text:span><text:span text:style-name="T1556">Reglamento<text:s/></text:span><text:span text:style-name="T1557">(ES) Nr. 536/2014<text:s/></text:span><text:span text:style-name="T1558">7 straipsnyje nurodytais aspektais ir<text:s/></text:span><text:span text:style-name="T1559">pateikia VVKT esminio<text:s/></text:span><text:span text:style-name="T1560">klinikinio vaistinio preparato<text:s/></text:span><text:span text:style-name="T1561">tyrimo<text:s/></text:span><text:span text:style-name="T1562">pakeitimo paraiškos vertinimo<text:s/></text:span><text:span text:style-name="T1563">Reglamento<text:s/></text:span><text:span text:style-name="T1564">(ES) Nr. 536/2014<text:s/></text:span><text:span text:style-name="T1565">7 straipsnyje nurodytais aspektais<text:s/></text:span><text:span text:style-name="T1566">ataskaitos projektą, kuriame pateiktas klinikinio vaistinio preparato<text:s/></text:span><text:span text:style-name="T1567">tyrimo</text:span><text:span text:style-name="T1568"><text:s/>paraiškos etinis vertinimas</text:span><text:span text:style-name="T1569">;<text:s/></text:span></text:p>
      <text:p text:style-name="P1570"><text:span text:style-name="T1571">18.2</text:span><text:span text:style-name="T1572">.</text:span><text:span text:style-name="T1573"><text:tab/>VVKT, vadovaudamasi Reglamento (ES) Nr. 536/2014 22 straipsnio 1 dalimi,<text:s/></text:span><text:span text:style-name="T1574">atlieka esminio klinikinio vaistinio preparato<text:s/></text:span><text:span text:style-name="T1575">tyrimo<text:s/></text:span><text:span text:style-name="T1576">pakeitimo paraiškos mokslinį vertinimą<text:s/></text:span><text:span text:style-name="T1577">Reglamento<text:s/></text:span><text:span text:style-name="T1578">(ES) Nr. 536/2014<text:s/></text:span><text:span text:style-name="T1579">7 straipsnyje nurodytais aspektais</text:span><text:span text:style-name="T1580">, papildo Aprašo 18.1 papunktyje nurodytą ataskaitos projektą ir<text:s/></text:span><text:span text:style-name="T1581">pateikia klinikinio vaistinio preparato<text:s/></text:span><text:span text:style-name="T1582">tyrimo</text:span><text:span text:style-name="T1583"><text:s/>užsakovui su LBEK suderintą galutinę esminio<text:s/></text:span><text:span text:style-name="T1584">klinikinio vaistinio preparato<text:s/></text:span><text:span text:style-name="T1585">tyrimo<text:s/></text:span><text:span text:style-name="T1586">pakeitimo paraiškos vertinimo<text:s/></text:span><text:span text:style-name="T1587">Reglamento<text:s/></text:span><text:span text:style-name="T1588">(ES) Nr. 536/2014<text:s/></text:span><text:span text:style-name="T1589">7 straipsnyje nurodytais aspektais<text:s/></text:span><text:span text:style-name="T1590">ataskaitą arba<text:s/></text:span><text:span text:style-name="T1591">su LBEK suderintą esminio<text:s/></text:span><text:span text:style-name="T1592">klinikinio vaistinio preparato<text:s/></text:span><text:span text:style-name="T1593">tyrimo</text:span><text:span text:style-name="T1594"><text:s/>pakeitimo paraiškos vertinimo<text:s/></text:span><text:span text:style-name="T1595">Reglamento<text:s/></text:span><text:span text:style-name="T1596">(ES) Nr. 536/2014<text:s/></text:span><text:span text:style-name="T1597">7 straipsnyje nurodytais aspektais<text:s/></text:span><text:span text:style-name="T1598">ataskaitos projektą prašant iš klinikinio vaistinio preparato<text:s/></text:span><text:span text:style-name="T1599">tyrimo</text:span><text:span text:style-name="T1600"><text:s/>užsakovo pateikti papildomos informacijos;<text:s/></text:span></text:p>
      <text:p text:style-name="P1601"><text:span text:style-name="T1602">18.3</text:span><text:span text:style-name="T1603">.</text:span><text:span text:style-name="T1604"><text:tab/>LBEK ne vėliau kaip per 14 kalendorinių dienų nuo klinikinio vaistinio preparato<text:s/></text:span><text:span text:style-name="T1605">tyrimo</text:span><text:span text:style-name="T1606"><text:s/>užsakovo atsakymo pagal Reglamento (ES) Nr. 536/2014 22 straipsnį gavimo dienos pateikia VVKT Aprašo 18.1 papunktyje nurodytos<text:s/></text:span><text:span text:style-name="T1607">ataskaitos projektą, patikslintą pagal<text:s/></text:span><text:span text:style-name="T1608">klinikinio vaistinio preparato<text:s/></text:span><text:span text:style-name="T1609">tyrimo</text:span><text:span text:style-name="T1610"><text:s/>užsakovo atsakymą dėl esminio<text:s/></text:span><text:span text:style-name="T1611">klinikinio vaistinio preparato<text:s/></text:span><text:span text:style-name="T1612">tyrimo<text:s/></text:span><text:span text:style-name="T1613">pakeitimo paraiškos<text:s/></text:span><text:span text:style-name="T1614">etinio vertinimo pastabų, arba<text:s/></text:span><text:span text:style-name="T1615">praneša, kad gavus<text:s/></text:span><text:span text:style-name="T1616">klinikinio vaistinio preparato<text:s/></text:span><text:span text:style-name="T1617">tyrimo</text:span><text:span text:style-name="T1618"><text:s/>užsakovo atsakymą</text:span><text:span text:style-name="T1619"><text:s/>pastabų<text:s/></text:span><text:span text:style-name="T1620">dėl esminio<text:s/></text:span><text:span text:style-name="T1621">klinikinio vaistinio preparato<text:s/></text:span><text:span text:style-name="T1622">tyrimo<text:s/></text:span><text:span text:style-name="T1623">pakeitimo paraiškos<text:s/></text:span><text:span text:style-name="T1624">etinio vertinimo<text:s/></text:span><text:span text:style-name="T1625">Aprašo 18.1 papunktyje nurodytam ataskaitos projektui neturi;<text:s/></text:span></text:p>
      <text:p text:style-name="P1626"><text:span text:style-name="T1627">18.4</text:span><text:span text:style-name="T1628">.</text:span><text:span text:style-name="T1629"><text:tab/>VVKT, vadovaudamasi Reglamento (ES) Nr. 536/2014 22 straipsnio 1 dalimi, pateikia klinikinio vaistinio preparato<text:s/></text:span><text:span text:style-name="T1630">tyrimo</text:span><text:span text:style-name="T1631"><text:s/>užsakovui su LBEK suderintą galutinę esminio<text:s/></text:span><text:span text:style-name="T1632">klinikinio vaistinio preparato<text:s/></text:span><text:span text:style-name="T1633">tyrimo<text:s/></text:span><text:span text:style-name="T1634">pakeitimo paraiškos vertinimo<text:s/></text:span><text:span text:style-name="T1635">Reglamento<text:s/></text:span><text:span text:style-name="T1636">(ES) Nr. 536/2014<text:s/></text:span><text:span text:style-name="T1637">7 straipsnyje nurodytais aspektais<text:s/></text:span><text:span text:style-name="T1638">ataskaitą.</text:span></text:p>
      <text:p text:style-name="P1639"/>
      <text:p text:style-name="P1640"/>
      <text:p text:style-name="P1641"><text:span text:style-name="T1642">VIII</text:span><text:span text:style-name="T1643"><text:s/>SKYRIUS</text:span></text:p>
      <text:p text:style-name="P1644"><text:span text:style-name="T1645">BAIGIAMOSIOS NUOSTATOS</text:span></text:p>
      <text:p text:style-name="P1646"/>
      <text:p text:style-name="P1647"><text:span text:style-name="T1648">19</text:span><text:span text:style-name="T1649">.</text:span><text:span text:style-name="T1650"><text:tab/>Jeigu klinikinio vaistinio preparato<text:s/></text:span><text:span text:style-name="T1651">tyrimo</text:span><text:span text:style-name="T1652"><text:s/>užsakovas prašo atlikti klinikinio vaistinio preparato</text:span><text:span text:style-name="T1653"><text:s/>tyrimo</text:span><text:span text:style-name="T1654"><text:s/>paraiškos vertinimą tik dėl Reglamento (ES) Nr. 536/2014 6 straipsnyje nurodytų aspektų arba tik dėl Reglamento (ES) Nr. 536/2014 7 straipsnyje nurodytų aspektų, LBEK ir VVKT atitinkamai vykdo tik Aprašo 7</text:span><text:span text:style-name="T1655">–</text:span><text:span text:style-name="T1656">8 punktuose arba tik 13 punkte nurodytas funkcijas.</text:span></text:p>
      <text:p text:style-name="P1657"/>
      <text:p text:style-name="P1658"><text:span text:style-name="T16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12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rpirstiene</meta:initial-creator>
    <dc:creator>adlibuser</dc:creator>
    <meta:creation-date>2022-01-27T07:45:00Z</meta:creation-date>
    <dc:date>2022-01-27T07:45:00Z</dc:date>
    <meta:print-date>2018-09-13T12:34:00Z</meta:print-date>
    <meta:template xlink:href="Normal.dotm" xlink:type="simple"/>
    <meta:editing-cycles>2</meta:editing-cycles>
    <meta:editing-duration>PT0S</meta:editing-duration>
    <meta:document-statistic meta:page-count="19" meta:paragraph-count="267" meta:word-count="5647" meta:character-count="44404" meta:row-count="661" meta:non-whitespace-character-count="39024"/>
  </office:meta>
</office:document-meta>
</file>