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11pt" style:font-size-asian="11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punctuation-wrap="simple" style:vertical-align="baseline"/>
      <style:text-properties style:font-size-complex="12pt" fo:hyphenate="false"/>
    </style:style>
    <style:style style:name="P24" style:parent-style-name="Normal" style:family="paragraph">
      <style:paragraph-properties style:punctuation-wrap="simple" style:vertical-align="baseline"/>
      <style:text-properties style:font-size-complex="12pt" fo:hyphenate="false"/>
    </style:style>
    <style:style style:name="P25" style:parent-style-name="Normal" style:family="paragraph">
      <style:paragraph-properties style:punctuation-wrap="simple" fo:text-align="justify" style:vertical-align="baseline" fo:line-height="125%" fo:text-indent="0.3937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25%" fo:text-indent="0.3937in"/>
    </style:style>
    <style:style style:name="P2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3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3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3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35" style:parent-style-name="Normal" style:family="paragraph">
      <style:paragraph-properties style:punctuation-wrap="simple" fo:text-align="justify" style:vertical-align="baseline" fo:line-height="125%" fo:text-indent="0.3937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>
        <style:tab-stops>
          <style:tab-stop style:type="left" style:position="5.2173in"/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left" style:position="5.2173in"/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left" style:position="5.2173in"/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left" style:position="5.2173in"/>
          <style:tab-stop style:type="right" style:position="6.2993in"/>
        </style:tab-stops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left" style:position="5.2173in"/>
          <style:tab-stop style:type="right" style:position="6.2993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09 M. SPALIO 26 D.<text:s/></text:span><text:span text:style-name="T14">ĮSAKYMO NR. 3D-802<text:s/></text:span>„<text:span text:style-name="T15">DĖL<text:s/></text:span><text:span text:style-name="T16">NARYSTĖS LIETUVOS KAIMO TINKLE KLAUSIMŲ NAGRINĖJIMO DARBO GRUPĖS SUDARYMO</text:span><text:span text:style-name="T17">“ PAKEITMO</text:span></text:p>
      <text:p text:style-name="P18"/>
      <text:p text:style-name="P19"><text:span text:style-name="T20">2021 m. gruodžio 2 d. Nr.<text:s/></text:span>3D-774</text:p>
      <text:p text:style-name="P21"><text:span text:style-name="T22">Vilnius</text:span></text:p>
      <text:p text:style-name="P23"/>
      <text:p text:style-name="P24"/>
      <text:p text:style-name="P25"><text:span text:style-name="T26">P a k e i č i u<text:s/></text:span><text:span text:style-name="T27">Lietuvos Respublikos žemės ūkio ministro 2009 m. spalio 26 d. įsakymą Nr. 3D-802 „Dėl Narystės Lietuvos kaimo tinkle klausimų nagrinėjimo darbo grupės sudarymo“<text:s/></text:span>ir jį išdėstau nauja redakcija:</text:p>
      <text:p text:style-name="P28"/>
      <text:p text:style-name="P29">„<text:span text:style-name="T30">LIETUVOS RESPUBLIKOS ŽEMĖS ŪKIO MINISTRAS</text:span></text:p>
      <text:p text:style-name="P31"/>
      <text:p text:style-name="P32">ĮSAKYMAS</text:p>
      <text:p text:style-name="P33">DĖL NARYSTĖS LIETUVOS KAIMO TINKLE KLAUSIMŲ NAGRINĖJIMO DARBO GRUPĖS SUDARYMO</text:p>
      <text:p text:style-name="P34"/>
      <text:p text:style-name="P35"/>
      <text:p text:style-name="P36"><text:span text:style-name="T37">Atsižvelgdamas į Lietuvos kaimo tinklo 2016–2020 metų veiksmų programos, patvirtintos Lietuvos Respublikos žemės ūkio ministro 2016 m. lapkričio 23 d. įsakymu Nr. 3D-696 „Dėl Lietuvos kaimo tinklo 2016–2020 metų veiksmų programos patvirtinimo“, 12 punktą,</text:span></text:p>
      <text:p text:style-name="P38"><text:span text:style-name="T39">s u d a r a u<text:s/></text:span><text:span text:style-name="T40">Narystės Lietuvos kaimo tinkle klausimų nagrinėjimo darbo grupę (toliau – Darbo grupė):</text:span></text:p>
      <text:p text:style-name="P41"><text:span text:style-name="T42">Jurgita Pugačiauskaitė-Butrimienė – Žemės ūkio ministerijos Europos Sąjungos reikalų ir paramos politikos departamento<text:s/></text:span><text:span text:style-name="T43">Europos Sąjungos paramos programų stebėsenos ir vertinimo skyriaus</text:span><text:span text:style-name="T44"><text:s/>vedėja, Darbo grupės pirmininkė;</text:span></text:p>
      <text:p text:style-name="P45"><text:span text:style-name="T46">Inga Venciulytė – Žemės ūkio ministerijos Europos Sąjungos reikalų ir paramos politikos departamento<text:s/></text:span><text:span text:style-name="T47">Europos Sąjungos paramos programų stebėsenos ir vertinimo skyriaus</text:span><text:span text:style-name="T48"><text:s/>patarėja, Darbo grupės pirmininko pavaduotoja;</text:span></text:p>
      <text:p text:style-name="P49"><text:span text:style-name="T50">Ernestas Černis – Žemės ūkio ministerijos Europos Sąjungos reikalų ir paramos politikos departamento<text:s/></text:span><text:span text:style-name="T51">Europos Sąjungos paramos programų stebėsenos ir vertinimo skyriaus</text:span><text:span text:style-name="T52"><text:s/>vyriausiasis specialistas (jo nesant – Miglė Tumonytė, Žemės ūkio ministerijos Europos Sąjungos reikalų ir paramos politikos departamento<text:s/></text:span><text:span text:style-name="T53">Europos Sąjungos paramos programų stebėsenos ir vertinimo skyriaus</text:span><text:span text:style-name="T54"><text:s/>patarėja);</text:span></text:p>
      <text:soft-page-break/>
      <text:p text:style-name="P55"><text:span text:style-name="T56">Nijolė Gumbrienė – Ryšių su visuomene ir bendradarbiavimo skyriaus vedėja (jos nesant – Justė Motėjūnienė, Žemės ūkio ministerijos Ryšių su visuomene ir bendradarbiavimo skyriaus vyriausioji<text:s/></text:span><text:span text:style-name="T57">specialistė)</text:span><text:span text:style-name="T58">;</text:span></text:p>
      <text:p text:style-name="P59"><text:span text:style-name="T60">Jolanta Oleškevič – Žemės ūkio ministerijos Teisėkūros ir atstovavimo skyriaus patarėja (jos nesant – Vaida Lisauskienė, Žemės ūkio ministerijos Teisėkūros ir atstovavimo skyriaus vyriausioji specialistė)“.</text:span></text:p>
      <text:p text:style-name="P61"/>
      <text:p text:style-name="P62"/>
      <text:p text:style-name="P63"/>
      <text:p text:style-name="P64">Žemės ūkio ministras<text:tab/>Kęstutis Navicka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1-12-02T08:13:00Z</meta:creation-date>
    <dc:date>2021-12-02T08:13:00Z</dc:date>
    <meta:template xlink:href="Normal.dotm" xlink:type="simple"/>
    <meta:editing-cycles>2</meta:editing-cycles>
    <meta:editing-duration>PT0S</meta:editing-duration>
    <meta:document-statistic meta:page-count="3" meta:paragraph-count="10" meta:word-count="263" meta:character-count="2231" meta:row-count="46" meta:non-whitespace-character-count="1978"/>
  </office:meta>
</office:document-meta>
</file>