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Verdana" fo:font-size="10pt" style:font-size-asian="10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widows="0" fo:orphans="0" fo:text-align="justify"/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de" fo:country="D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keep-with-next="always" fo:widows="0" fo:orphans="0" fo:margin-left="0.075in">
        <style:tab-stops>
          <style:tab-stop style:type="left" style:position="3.38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<text:s/></text:span><text:span text:style-name="T9">KOLEKCINIŲ 5 EURŲ IR 1,50 EURO monetŲ, SKIRTŲ PASAKAI „ZUIKIS PUIKIS“ (IŠ SERIJOS „MANO PASAKOS“), PASKELBIMO MOKĖJIMO PRIEMONE LIETUVOS RESPUBLIKOJE IR IŠLEIDIMO Į APYVARTĄ <text:s/></text:span></text:p>
      <text:p text:style-name="P10"/>
      <text:p text:style-name="P11">2022 m. liepos 14 d. Nr. 03-107</text:p>
      <text:p text:style-name="P12">Vilnius</text:p>
      <text:p text:style-name="P13"/>
      <text:p text:style-name="P14"/>
      <text:p text:style-name="P15"><text:span text:style-name="T16">Lietuvos banko valdyba, vadovaudamasi</text:span><text:span text:style-name="T17"><text:s/></text:span><text:span text:style-name="T18">Kolekcinių ir proginių eurų monetų kūrimo ir įgyvendinimo tvarkos aprašo, patvirtinto Lietuvos banko valdybos 2018 m. gegužės 3 d. nutarimu Nr. 03-73</text:span><text:span text:style-name="T19"><text:s/>„Dėl<text:s/></text:span><text:span text:style-name="T20">Kolekcinių ir proginių eurų monetų kūrimo ir įgyvendinimo tvarkos aprašo</text:span><text:span text:style-name="T21"><text:s/>patvirtinimo“,<text:s/></text:span><text:span text:style-name="T22">13 punktu,<text:s/></text:span><text:span text:style-name="T23">n</text:span><text:span text:style-name="T24"> u t a r i a:</text:span></text:p>
      <text:p text:style-name="P25"><text:span text:style-name="T26">Paskelbti k</text:span><text:span text:style-name="T27">olekcines 5 eurų PROOF kokybės sidabro ir 1,50 euro UNC kokybės vario ir nikelio lydinio monetas, skirtas pasakai „Zuikis Puikis“ (iš serijos „Mano pasakos“),<text:s/></text:span><text:span text:style-name="T28">mokėjimo priemone Lietuvos Respublikoje ir išleisti į apyvartą 2022 m.</text:span><text:span text:style-name="T29"><text:s/>rugpjūčio 10 d.</text:span></text:p>
      <text:p text:style-name="P30"/>
      <text:p text:style-name="P31"/>
      <text:p text:style-name="P32"/>
      <text:p text:style-name="P33"/>
      <text:h text:style-name="P34" text:outline-level="3"><text:span text:style-name="T35">Valdybos pirminink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Gediminas Šimkus</text:span></text:h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7-15T12:26:00Z</meta:creation-date>
    <dc:date>2022-07-15T12:26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7" meta:word-count="123" meta:character-count="883" meta:row-count="33" meta:non-whitespace-character-count="767"/>
  </office:meta>
</office:document-meta>
</file>