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3472in" style:page-number="1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 fo:text-indent="3.3472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3.071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7" style:family="table">
      <style:table-properties style:width="6.3208in" fo:margin-left="-0.0236in" table:align="left"/>
    </style:style>
    <style:style style:name="TableRow63" style:family="table-row">
      <style:table-row-properties style:min-row-height="0.766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Row80" style:family="table-row">
      <style:table-row-properties style:min-row-height="0.17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1" style:family="table-row">
      <style:table-row-properties style:min-row-height="0.17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7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17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style:font-size-complex="12pt"/>
    </style:style>
    <style:style style:name="P118" style:parent-style-name="Normal" style:family="paragraph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5" style:family="table-row">
      <style:table-row-properties style:min-row-height="0.17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style:font-size-complex="12pt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8" style:family="table-row">
      <style:table-row-properties style:min-row-height="0.17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<text:span text:style-name="T13">Dėl<text:s/></text:span><text:span text:style-name="T14">PASVALIO RAJONO SAVIVALDYBĖS 2023 METŲ VALSTYBĖS LĖŠOMIS FINANSUOJAMŲ <text:s/>MELIORACIJOS DARBŲ PROGRAMOS PATVIRTINIMO</text:span></text:p>
      <text:p text:style-name="P15"/>
      <text:p text:style-name="P16">2023 m. vasario 1 d. Nr. T1-27</text:p>
      <text:p text:style-name="P17">Pasvalys</text:p>
      <text:p text:style-name="P18"/>
      <text:p text:style-name="P19"/>
      <text:p text:style-name="P20">Vadovaudamasi Lietuvos Respublikos vietos savivaldos įstatymo 7 straipsnio 27 punktu ir 16 straipsnio 2 dalies 40 punktu, Lietuvos Respublikos melioracijos įstatymo 7 straipsnio 3 dalimi, 10 straipsnio 1 dalimi, vykdydama<text:s/><text:span text:style-name="T21">Lietuvos Respublikos žemės ūkio ministro 2013 m. kovo 21 d. įsakymą Nr. 3D-211 „Dėl V</text:span>alstybei nuosavybės teise priklausančių melioracijos statinių ir melioracijos sistemų naudojimo, būklės vertinimo ir melioracijos darbų finansavimo taisyklių patvirtinimo“<text:span text:style-name="T22"><text:s/>(Lietuvos Respublikos žemės ūkio ministro 2022 m. gegužės 17 d. įsakymo Nr. 3D-340 redakcija)</text:span>,<text:s/><text:span text:style-name="T23">Lietuvos Respublikos žemės ūkio ministro 2005 m. gegužės 5 d. įsakymą Nr. 3D-271 „Dėl valstybės biudžeto specialiosiomis tikslinėmis dotacijomis einamiesiems tikslams finansuojamų melioracijos darbų žemės ūkio paskirties žemėje prioritetų“ (Lietuvos Respublikos žemės ūkio ministro 2013 m. spalio 15 d. įsakymo Nr. 3D-707 redakcija) (su visais aktualiais pakeitimais), Lietuvos Respublikos žemės ūkio ministro 2022 m. gruodžio 6 d. įsakymą Nr. 3D-764 „Dėl 2023 m. skiriamų specialiųjų tikslinių dotacijų Žemės ūkio ministerijai priskirtoms<text:s/></text:span><text:soft-page-break/><text:span text:style-name="T24">valstybinėms (valstybės perduotoms savivaldybėms) funkcijoms atlikti paskirstymo tarp savivaldybių sąrašo patvirtinimo“ , Pasvalio rajono savivaldybės taryba<text:s/></text:span><text:span text:style-name="T25">nusprendžia:</text:span></text:p>
      <text:p text:style-name="P26"><text:span text:style-name="T27">1</text:span><text:span text:style-name="T28">. Patvirtinti Pasvalio rajono savivaldybės 2023 metų valstybės lėšomis finansuojamų melioracijos darbų programą (pridedama).<text:s/>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sprendimas skelbiamas Teisės aktų registre ir Pasvalio rajono savivaldybės interneto tinklalapyje<text:s/></text:span><text:span text:style-name="T35">www.pasvalys.lt</text:span><text:span text:style-name="T36">;</text:span></text:p>
      <text:p text:style-name="P37"><text:span text:style-name="T38">2.2</text:span><text:span text:style-name="T39">. sprendimas įsigalioja kitą dieną po oficialaus paskelbimo Teisės aktų registre.</text:span></text:p>
      <text:p text:style-name="P40"><text:span text:style-name="T41">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Savivaldybės meras<text:s/><text:tab/>Gintautas Gegužinskas</text:p>
      <text:soft-page-break/>
      <text:p text:style-name="P46">PATVIRTINTA<text:s/></text:p>
      <text:p text:style-name="P52">Pasvalio rajono savivaldybės tarybos<text:s/></text:p>
      <text:p text:style-name="P53">2023 m. vasario 1 d. sprendimu Nr. T1-27</text:p>
      <text:p text:style-name="P54"/>
      <text:p text:style-name="P55"><text:span text:style-name="T56">PASVALIO RAJONO SAVIVALDYBĖS 2023 METŲ VALSTYBĖS LĖŠOMIS FINANSUOJAMŲ MELIORACIJOS DARBŲ PROGRAMA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<text:span text:style-name="T67">Nr.</text:span></text:p>
          </table:table-cell>
          <table:table-cell table:style-name="TableCell68">
            <text:p text:style-name="P69">Darbų pavadinimas</text:p>
          </table:table-cell>
          <table:table-cell table:style-name="TableCell70">
            <text:p text:style-name="P71"><text:span text:style-name="T72">Mato vnt.</text:span></text:p>
          </table:table-cell>
          <table:table-cell table:style-name="TableCell73">
            <text:p text:style-name="P74"><text:span text:style-name="T75">Kiekis</text:span></text:p>
          </table:table-cell>
          <table:table-cell table:style-name="TableCell76">
            <text:p text:style-name="P77">Darbų vertė</text:p>
            <text:p text:style-name="P78"><text:span text:style-name="T79">(tūkst. Eur)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Melioracijos griovių ir jų statinių remontas ir priežiūr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38,85</text:p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Normal"><text:span text:style-name="T95">Pasvalio <text:s/>rajono Pumpėnų ir Pušaloto seniūnijų dalies melioracijos griovių ir juose esančių melioracijos statinių remonto darbai<text:s/></text:span></text:p>
          </table:table-cell>
          <table:table-cell table:style-name="TableCell96">
            <text:p text:style-name="P97">km</text:p>
          </table:table-cell>
          <table:table-cell table:style-name="TableCell98">
            <text:p text:style-name="P99">20,031</text:p>
          </table:table-cell>
          <table:table-cell table:style-name="TableCell100">
            <text:p text:style-name="P101">127,79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Normal"><text:span text:style-name="T106">Pasvalio rajono dalies melioracijos griovių ir juose esančių melioracijos statinių remonto darbai<text:s/></text:span></text:p>
          </table:table-cell>
          <table:table-cell table:style-name="TableCell107">
            <text:p text:style-name="P108">km</text:p>
          </table:table-cell>
          <table:table-cell table:style-name="TableCell109">
            <text:p text:style-name="P110">17,139</text:p>
          </table:table-cell>
          <table:table-cell table:style-name="TableCell111">
            <text:p text:style-name="P112">111,06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Avarinių melioracijos statinių remontas</text:p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50,00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Melioracijos statinių projektavimo, ekspertizės, techninės priežiūros, melioruotos žemės ir melioracijos statinių apskaitos duomenų rinkinių tvarkymo paslaugos</text:p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30,15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š viso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19,0</text:p>
          </table:table-cell>
        </table:table-row>
      </table:table>
      <text:p text:style-name="Normal"/>
      <text:p text:style-name="P149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2T13:00:00Z</meta:creation-date>
    <dc:date>2023-02-02T13:00:00Z</dc:date>
    <meta:print-date>2023-01-11T12:5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15" meta:character-count="2893" meta:row-count="89" meta:non-whitespace-character-count="2501"/>
  </office:meta>
</office:document-meta>
</file>