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42pt" style:font-size-asian="42pt" style:font-size-complex="42pt"/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GRĄŽINIMO</text:p>
      <text:p text:style-name="P16"/>
      <text:p text:style-name="P17">2015 m. gruodžio 7 d. Nr. 1K-49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21 straipsniu ir 30 straipsniu,</text:span></text:p>
      <text:p text:style-name="P26"><text:span text:style-name="T27">g r ą ž i n u 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 teises, laisves<text:s/></text:span><text:span text:style-name="T33">ir pareigas įgyja tik po to, kai prisiekia Lietuvos Respublikai, šie asmenys:</text:span></text:p>
      <text:p text:style-name="P34"><text:span text:style-name="T35">Andrey KOVALEV, gimęs 1967 m. birželio 19 d. Lietuvoje, gyvenantis Lietuvos Respublikoje;</text:span></text:p>
      <text:p text:style-name="P36"><text:span text:style-name="T37">Irma SKINDERSKYTĖ (METSKHOVRISHVILI), gimusi 1964 m. rugpjūčio 15 d. Lietuvoje, gyve</text:span><text:span text:style-name="T38">nanti Gruzijoje;</text:span></text:p>
      <text:p text:style-name="P39"><text:span text:style-name="T40">Vera SOBINA, gimusi 1958 m. birželio 20 d. Rusijoje, gyvenanti Lietuvos Respublikoje.</text:span></text:p>
      <text:p text:style-name="Normal"/>
      <text:p text:style-name="P41"><text:span text:style-name="T42">Respublikos Prezidentė</text:span><text:span text:style-name="T43"><text:tab/>Dalia Grybauskaitė</text:span></text:p>
      <text:p text:style-name="P44"/>
      <text:p text:style-name="P45"><text:span text:style-name="T46">Vidaus reikalų ministras</text:span><text:span text:style-name="T4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14T14:42:00Z</meta:creation-date>
    <dc:date>2015-12-14T14:42:00Z</dc:date>
    <meta:template xlink:href="Normal" xlink:type="simple"/>
    <meta:editing-cycles>2</meta:editing-cycles>
    <meta:editing-duration>PT0S</meta:editing-duration>
    <meta:document-statistic meta:page-count="1" meta:paragraph-count="17" meta:word-count="125" meta:character-count="944" meta:row-count="52" meta:non-whitespace-character-count="836"/>
  </office:meta>
</office:document-meta>
</file>