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ableColumn18" style:family="table-column">
      <style:table-column-properties style:column-width="1.0236in" style:use-optimal-column-width="false"/>
    </style:style>
    <style:style style:name="TableColumn19" style:family="table-column">
      <style:table-column-properties style:column-width="4.7284in" style:use-optimal-column-width="false"/>
    </style:style>
    <style:style style:name="TableColumn20" style:family="table-column">
      <style:table-column-properties style:column-width="1.0236in" style:use-optimal-column-width="false"/>
    </style:style>
    <style:style style:name="Table17" style:family="table">
      <style:table-properties style:width="6.7756in" fo:margin-left="-0.0236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22917in" svg:height="0.9375in" style:rel-width="scale" style:rel-height="scale"><draw:image xlink:href="media/image1.jpeg" xlink:type="simple" xlink:show="embed" xlink:actuate="onLoad"/><svg:title/><svg:desc>RC_logo_b</svg:desc></draw:frame></text:span></text:p>
      <text:p text:style-name="P3">VALSTYBĖS <text:s/>ĮMONĖS <text:s/>REGISTRŲ <text:s/>CENTRO</text:p>
      <text:p text:style-name="P4"><text:span text:style-name="T5">GENERALINIS <text:s/>DIREKTORIUS</text:span></text:p>
      <text:p text:style-name="P6"/>
      <text:p text:style-name="P7">ĮSAKYMAS</text:p>
      <text:p text:style-name="P8"><text:span text:style-name="T9">DĖL VALSTYBĖS ĮMONĖS REGISTRŲ CENTRO DIREKTORIAUS 2018 M. GRUODŽIO 27 d. ĮSAKYMO NR. v-496</text:span><text:span text:style-name="T10"><text:s/>„</text:span><text:span text:style-name="T11">DĖL GYVENAMŲJŲ IR NEGYVENAMŲJŲ PASTATŲ VIDUTINIŲ STATYBOS VERČIŲ NUSTATYMO NUO 2019 M. SAUSIO 1 D.“ PAKEITIMO</text:span></text:p>
      <text:p text:style-name="Normal"/>
      <text:p text:style-name="P12">2019 m. rugpjūčio 19 d. Nr.<text:s/><text:span text:style-name="T13">VE-393 (1.3 E)</text:span></text:p>
      <text:p text:style-name="P14">Vilnius</text:p>
      <text:p text:style-name="Normal"/>
      <text:p text:style-name="Normal"/>
      <text:p text:style-name="P15">P a k e i č i u valstybės įmonės Registrų centro direktoriaus 2018 m. gruodžio 27 d. įsakymo Nr. v-496 „Dėl gyvenamųjų ir negyvenamųjų pastatų vidutinių statybos verčių nustatymo nuo 2019 m. sausio 1 d.“ 1.1 papunkčiu patvirtintas „Gyvenamųjų pastatų 1 kubinio metro vidutines statybos vertes“ ir papildau naujomis eilutėmis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TK2019 kainyno lentelės Nr.</text:p>
          </table:table-cell>
          <table:table-cell table:style-name="TableCell24">
            <text:p text:style-name="P25">Pastatų aprašymas (paskirtis, konstrukcijos, tūris)</text:p>
          </table:table-cell>
          <table:table-cell table:style-name="TableCell26">
            <text:p text:style-name="P27">1 m3 kaina (EUR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„Vieno aukšto vaikų darželiai ir lopšelia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13.1.1</text:p>
          </table:table-cell>
          <table:table-cell table:style-name="TableCell38">
            <text:p text:style-name="P39">PAMATAI: kitos medžiagos; SIENOS: plytos; PERDANGOS: kitos medžiagos; STOGAS: sutapdinta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Normal"><text:span text:style-name="T46">iki 1000 m</text:span><text:span text:style-name="T47">3</text:span></text:p>
          </table:table-cell>
          <table:table-cell table:style-name="TableCell48">
            <text:p text:style-name="P49">170,08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Normal"><text:span text:style-name="T54">daugiau 1000 m</text:span><text:span text:style-name="T55">3</text:span></text:p>
          </table:table-cell>
          <table:table-cell table:style-name="TableCell56">
            <text:p text:style-name="P57">157,02</text:p>
          </table:table-cell>
        </table:table-row>
        <table:table-row table:style-name="TableRow58">
          <table:table-cell table:style-name="TableCell59">
            <text:p text:style-name="P60">2.13.1.1</text:p>
          </table:table-cell>
          <table:table-cell table:style-name="TableCell61">
            <text:p text:style-name="P62">PAMATAI: kitos medžiagos; SIENOS: blokeliai; PERDANGOS: kitos medžiagos; STOGAS: sutapdinta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iki 1000 m</text:span><text:span text:style-name="T70">3</text:span></text:p>
          </table:table-cell>
          <table:table-cell table:style-name="TableCell71">
            <text:p text:style-name="P72">160,9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"><text:span text:style-name="T77">daugiau 1000 m</text:span><text:span text:style-name="T78">3</text:span></text:p>
          </table:table-cell>
          <table:table-cell table:style-name="TableCell79">
            <text:p text:style-name="P80">150,61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Generalinis<text:s/><text:span text:style-name="T81">direktoriu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8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19-08-19T07:18:00Z</meta:creation-date>
    <dc:date>2019-08-19T07:1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69" meta:row-count="32" meta:non-whitespace-character-count="1038"/>
  </office:meta>
</office:document-meta>
</file>