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AVIMO</text:p>
      <text:p text:style-name="P21"/>
      <text:p text:style-name="P22">2018 m. balandžio 20 d. Nr. PP-8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Vadovaudamasis Lietuvos Respublikos Seimo statuto 30 straipsnio 3 dalimi,<text:s/></text:span></text:p>
        <text:p text:style-name="P29"><text:span text:style-name="T30">p a v e d u Lietuvos Respublikos Seimo Pirmininko pirmajai pavaduotojai Rimai Baškienei 2018 m. balandžio 23–24 dienomis pavaduoti Lietuvos<text:s/></text:span><text:span text:style-name="T31">Respublikos Seimo Pirmininką Viktorą Pranckietį komandiruotės į Estijos Respubliką metu.</text:span></text:p>
        <text:p text:style-name="P32"/>
        <text:p text:style-name="P33"/>
        <text:p text:style-name="P34"/>
        <text:p text:style-name="P35">Seimo Pirmininkas<text:span text:style-name="T3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0T06:53:00Z</meta:creation-date>
    <dc:date>2018-04-20T06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8" meta:character-count="506" meta:row-count="12" meta:non-whitespace-character-count="451"/>
  </office:meta>
</office:document-meta>
</file>