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6" manifest:media-type="application/octet-stream"/>
  <manifest:file-entry manifest:full-path="Object 7" manifest:media-type="application/octet-stream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page-number="1"/>
    </style:style>
    <style:style style:name="T8" style:parent-style-name="DefaultParagraphFont" style:family="text">
      <style:text-properties fo:font-weight="bold" style:font-weight-asian="bold" style:font-weight-complex="bold" fo:text-transform="uppercase" style:letter-kerning="true"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/>
      <style:text-properties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style:punctuation-wrap="simple" fo:text-align="justify" fo:text-indent="0.5909in"/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fo:text-indent="0.5909in"/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widows="0" fo:orphans="0" style:punctuation-wrap="simple"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fo:letter-spacing="0.0347in"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-50% 100%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6.004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-50% 100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-50% 100%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-50% 100%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-50% 100%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-50% 100%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-50% 100%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style:punctuation-wrap="simple" fo:text-align="justify" fo:text-indent="0.4923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P102" style:parent-style-name="Normal" style:family="paragraph">
      <style:paragraph-properties fo:widows="0" fo:orphans="0" style:punctuation-wrap="simple" fo:text-align="justify"/>
    </style:style>
    <style:style style:name="P103" style:parent-style-name="Normal" style:family="paragraph">
      <style:paragraph-properties fo:widows="0" fo:orphans="0" style:punctuation-wrap="simple" fo:text-align="justify"/>
    </style:style>
    <style:style style:name="P104" style:parent-style-name="Normal" style:family="paragraph">
      <style:paragraph-properties fo:widows="0" fo:orphans="0" style:punctuation-wrap="simple" fo:text-align="justify"/>
    </style:style>
    <style:style style:name="P105" style:parent-style-name="Normal" style:family="paragraph">
      <style:paragraph-properties fo:widows="0" fo:orphans="0" style:punctuation-wrap="simple" fo:text-align="justify">
        <style:tab-stops>
          <style:tab-stop style:type="left" style:position="5.5125in"/>
        </style:tab-stops>
      </style:paragraph-properties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DĖL AKCINĖS BENDROVĖS „ENERGIJOS SKIRSTYMO OPERATORIUS“ GAMTINIŲ DUJŲ SKIRSTYMO KAINŲ TVIRTINIMO<text:s/></text:p>
      <text:p text:style-name="P13"/>
      <text:p text:style-name="P14">2018 m. lapkričio 21 d. Nr. O3E-395</text:p>
      <text:p text:style-name="P15">Vilnius</text:p>
      <text:p text:style-name="P16"/>
      <text:p text:style-name="P17"/>
      <text:p text:style-name="P18"><text:span text:style-name="T19">Vadovaudamasi Lietuvos Respublikos gamtinių dujų įstatymo 9 straipsnio</text:span><text:span text:style-name="T20"><text:s/>16</text:span><text:span text:style-name="T21"><text:s/>dalimi</text:span><text:span text:style-name="T22">,</text:span><text:span text:style-name="T23"><text:s/>Valstybės reguliuojamų kainų gamtinių dujų sektoriuje nustatymo metodik</text:span><text:span text:style-name="T24">a</text:span><text:span text:style-name="T25">, patvirtint</text:span><text:span text:style-name="T26">a</text:span><text:span text:style-name="T27"><text:s/></text:span><text:span text:style-name="T28">Valstybinės kainų ir energetikos kontrolės komisijos (toliau –<text:s/></text:span><text:span text:style-name="T29">Komisij</text:span><text:span text:style-name="T30">a)</text:span><text:span text:style-name="T31"><text:s/>2013 m. rugsėjo 13 d. nutarimu Nr. O3-367</text:span><text:span text:style-name="T32"><text:s/>„Dėl<text:s/></text:span><text:span text:style-name="T33">Valstybės reguliuojamų kainų gamtinių dujų sektoriuje nustatymo metodik</text:span><text:span text:style-name="T34">os patvirtinimo“</text:span><text:span text:style-name="T35">,<text:s/></text:span><text:span text:style-name="T36">ir atsižvelgdama į akcinės bendrovės „Energijos skirstymo operatorius“ 201</text:span><text:span text:style-name="T37">8 </text:span><text:span text:style-name="T38">m.</text:span><text:span text:style-name="T39"> lapkričio</text:span><text:span text:style-name="T40"><text:s/></text:span><text:span text:style-name="T41">12</text:span><text:span text:style-name="T42"><text:s/>d. rašt</text:span><text:span text:style-name="T43">ą</text:span><text:span text:style-name="T44"><text:s/>Nr. 18KR-SD-16495<text:s/></text:span><text:span text:style-name="T45">bei</text:span><text:span text:style-name="T46"><text:s/>Komisijos Dujų ir elektros departamento Dujų skyriaus 201</text:span><text:span text:style-name="T47">8</text:span><text:span text:style-name="T48"><text:s/>m.<text:s/></text:span><text:span text:style-name="T49">lapkričio</text:span><text:span text:style-name="T50"><text:s/></text:span><text:span text:style-name="T51">15<text:s/></text:span><text:span text:style-name="T52">d. pažymą Nr. O5</text:span><text:span text:style-name="T53">E</text:span><text:span text:style-name="T54">-</text:span><text:span text:style-name="T55">312<text:s/></text:span><text:span text:style-name="T56">„Dėl akcinės bendrovės „Energijos skirstymo operatorius“ gamtinių dujų skirstymo kainų<text:s/></text:span><text:span text:style-name="T57">tvirtinimo</text:span><text:span text:style-name="T58">“, Komisija<text:s/></text:span><text:span text:style-name="T59">nutaria</text:span><text:span text:style-name="T60">:</text:span></text:p>
      <text:p text:style-name="P61"><text:span text:style-name="T62">Patvirtinti akcinės bendrovės „Energijos skirstymo operatorius“ gamtinių dujų skirstymo kainas (pagal per metus į gamtinių dujų pristatymo vietą vartotojui (objektui) skirstomą dujų kiekį), kurios bus taikomos nuo 2019 m. sausio 1 d. (be pridėtinės vertės mokesčio):</text:span></text:p>
      <text:p text:style-name="P63"><text:span text:style-name="T64">1</text:span><text:span text:style-name="T65">. I gr. kaina – kai į vieną dujų pristatymo vietą vartotojui (objektui) skirstoma<text:s/></text:span><text:span text:style-name="T66"><draw:frame draw:z-index="0" draw:id="id0" draw:style-name="a1" draw:name="Object 1" text:anchor-type="as-char" svg:x="0in" svg:y="0in" svg:width="0.29931in" svg:height="0.2263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7">3120 kWh dujų per metus – 24,69 Eur už MWh.</text:span></text:p>
      <text:p text:style-name="P68"><text:span text:style-name="T69">2</text:span><text:span text:style-name="T70">. II gr. kaina – kai į vieną dujų pristatymo vietą vartotojui (objektui) skirstoma 3120 kWh</text:span><text:span text:style-name="T71"><draw:frame draw:z-index="0" draw:id="id1" draw:style-name="a2" draw:name="Object 2" text:anchor-type="as-char" svg:x="0in" svg:y="0in" svg:width="0.41597in" svg:height="0.2263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2">207980 kWh dujų per metus – 6,20 Eur už MWh.</text:span></text:p>
      <text:p text:style-name="P73"><text:span text:style-name="T74">3</text:span><text:span text:style-name="T75">. III gr. kaina – kai į vieną dujų pristatymo vietą vartotojui (objektui) skirstoma 207980 kWh</text:span><text:span text:style-name="T76"><draw:frame draw:z-index="0" draw:id="id2" draw:style-name="a3" draw:name="Object 3" text:anchor-type="as-char" svg:x="0in" svg:y="0in" svg:width="0.41597in" svg:height="0.2263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7">1040 MWh dujų per metus – 5,07 Eur už MWh.</text:span></text:p>
      <text:p text:style-name="P78"><text:span text:style-name="T79">4</text:span><text:span text:style-name="T80">. IV gr. kaina – kai į vieną dujų pristatymo vietą vartotojui (objektui) skirstoma 1040 MWh</text:span><text:span text:style-name="T81"><draw:frame draw:z-index="0" draw:id="id3" draw:style-name="a4" draw:name="Object 4" text:anchor-type="as-char" svg:x="0in" svg:y="0in" svg:width="0.41597in" svg:height="0.22639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2">10399 MWh dujų per metus – 4,78 Eur už MWh.</text:span></text:p>
      <text:p text:style-name="P83"><text:span text:style-name="T84">5</text:span><text:span text:style-name="T85">. V gr. kaina – kai į vieną dujų pristatymo vietą vartotojui (objektui) skirstoma 10399 MWh</text:span><text:span text:style-name="T86"><draw:frame draw:z-index="0" draw:id="id4" draw:style-name="a5" draw:name="Object 5" text:anchor-type="as-char" svg:x="0in" svg:y="0in" svg:width="0.41597in" svg:height="0.2263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87">51995 MWh dujų per metus – 4,16 Eur už MWh.</text:span></text:p>
      <text:p text:style-name="P88"><text:span text:style-name="T89">6</text:span><text:span text:style-name="T90">. VI gr. kaina – kai į vieną dujų pristatymo vietą</text:span><text:span text:style-name="T91"><text:s/></text:span><text:span text:style-name="T92">vartotojui (objektui) skirstoma 51995 MWh</text:span><text:span text:style-name="T93"><draw:frame draw:z-index="0" draw:id="id5" draw:style-name="a6" draw:name="Object 6" text:anchor-type="as-char" svg:x="0in" svg:y="0in" svg:width="0.41597in" svg:height="0.2263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94"><text:s/>155985 MWh dujų per metus – 2,70 Eur už MWh.</text:span></text:p>
      <text:p text:style-name="P95"><text:span text:style-name="T96">7</text:span><text:span text:style-name="T97">. VII gr. kaina – kai į vieną dujų pristatymo vietą vartotojui (objektui) skirstoma<text:s/></text:span><text:span text:style-name="T98"><draw:frame draw:z-index="0" draw:id="id6" draw:style-name="a7" draw:name="Object 7" text:anchor-type="as-char" svg:x="0in" svg:y="0in" svg:width="0.29931in" svg:height="0.2263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9">155985 MWh dujų per metus – 2,09 Eur už MWh.</text:span></text:p>
      <text:p text:style-name="P100"><text:span text:style-name="T101">Šis nutarimas gali būti skundžiamas Lietuvos Respublikos administracinių bylų teisenos įstatymo nustatyta tvarka ir sąlygomis.<text:s/></text:span></text:p>
      <text:p text:style-name="P102"/>
      <text:p text:style-name="P103"/>
      <text:p text:style-name="P104"/>
      <text:p text:style-name="P105"><text:span text:style-name="T106">Komisijos pirmininkė</text:span><text:span text:style-name="T10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1.1812in" fo:margin-bottom="0.3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fo:text-align="justify" fo:margin-right="0.2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s</meta:initial-creator>
    <dc:creator>adlibuser</dc:creator>
    <meta:creation-date>2018-11-22T05:43:00Z</meta:creation-date>
    <dc:date>2018-11-22T05:43:00Z</dc:date>
    <meta:print-date>2016-11-09T12:24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295" meta:character-count="2431" meta:row-count="156" meta:non-whitespace-character-count="2196"/>
  </office:meta>
</office:document-meta>
</file>