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4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FF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8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88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8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8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8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8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8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8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8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8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88in">
        <style:tab-stops>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line-height-at-least="0.25in" fo:text-indent="0.6888in">
        <style:tab-stops>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LĖŠŲ DARBO UŽMOKESČIUI POREIKIO NAUJOMS PAREIGYBĖMS BIUDŽETINĖSE ĮSTAIGOSE APSKAIČIAVIMO METODIKOS PATVIRTINIMO</text:span></text:p>
      <text:p text:style-name="P18"/>
      <text:p text:style-name="P19">2019 m. vasario 7 d. Nr. 1K-41</text:p>
      <text:p text:style-name="P20">Vilnius</text:p>
      <text:p text:style-name="P21"/>
      <text:p text:style-name="P22"/>
      <text:p text:style-name="P23"><text:span text:style-name="T24">Vadovaudamasis Lietuvos Respublikos biudžeto sandaros įstatymo 8 straipsnio 5 dalimi:<text:s/></text:span></text:p>
      <text:p text:style-name="P25"><text:span text:style-name="T26">1</text:span><text:span text:style-name="T27">. T v i r t i n u <text:s/>Lėšų darbo užmokesčiui poreikio naujoms pareigybėms biudžetinėse įstaigose apskaičiavimo metodiką (pridedama).</text:span></text:p>
      <text:p text:style-name="P28"><text:span text:style-name="T29">2</text:span><text:span text:style-name="T30">. R e k o m e n d u o j u savivaldybėms vadovautis šiuo įsakymu patvirtinta metodika planuojant lėšų darbo užmokesčiui poreikį naujoms pareigybėms biudžetinėse įstaigose, išlaikomose iš savivaldybių biudžetų.</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soft-page-break/>
      <text:p text:style-name="P41">PATVIRTINTA</text:p>
      <text:p text:style-name="P49">Lietuvos Respublikos finansų<text:s/></text:p>
      <text:p text:style-name="P50">ministro 2019 m. vasario 7 d. įsakymu Nr. 1K-41</text:p>
      <text:p text:style-name="P51"/>
      <text:p text:style-name="P52"><text:span text:style-name="T53">LĖŠŲ DARBO UŽMOKESČIUI POREIKIO NAUJOMS PAREIGYBĖMS BIUDŽETINĖSE ĮSTAIGOSE APSKAIČIAVIMO</text:span></text:p>
      <text:p text:style-name="P54"><text:span text:style-name="T55">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ėšų darbo užmokesčiui poreikio naujoms pareigybėms biudžetinėse įstaigose apskaičiavimo metodikoje (toliau – Metodika) reglamentuojama lėšų darbo užmokesčiui poreikio (toliau – lėšų poreikis) apskaičiavimo tvarka:</text:span></text:p>
      <text:p text:style-name="P66"><text:span text:style-name="T67">1.1</text:span><text:span text:style-name="T68">. steigiamų</text:span><text:span text:style-name="T69"><text:s/></text:span><text:span text:style-name="T70">valstybės institucijų ir įstaigų, išlaikomų iš valstybės biudžeto ir valstybės pinigų fondų (toliau kartu – įstaigos), pareigybėms (toliau – lėšų poreikis pareigybėms);<text:s/></text:span></text:p>
      <text:p text:style-name="P71"><text:span text:style-name="T72">1.2</text:span><text:span text:style-name="T73">. jau įsteigtų įstaigų steigiamoms naujoms pareigybėms, skirtoms naujoms funkcijoms atlikti.</text:span></text:p>
      <text:p text:style-name="P74"/>
      <text:p text:style-name="P75"><text:span text:style-name="T76">II</text:span><text:span text:style-name="T77"><text:s/>SKYRIUS</text:span></text:p>
      <text:p text:style-name="P78"><text:span text:style-name="T79">LĖŠŲ POREIKIO APSKAIČIAVIMO TVARKA</text:span></text:p>
      <text:p text:style-name="P80"/>
      <text:p text:style-name="P81"><text:span text:style-name="T82">2</text:span><text:span text:style-name="T83">. Apskaičiuojant lėšų poreikį pareigybėms svarbūs šie kriterijai:</text:span></text:p>
      <text:p text:style-name="P84"><text:span text:style-name="T85">2.1</text:span><text:span text:style-name="T86">. planuojamas įstaigos priskyrimas įstaigų grupei;</text:span></text:p>
      <text:p text:style-name="P87"><text:span text:style-name="T88">2.2</text:span><text:span text:style-name="T89">. planuojama įstaigos struktūra ir kiekvienos pareigybės skaičius pagal pareigybių sąrašą;<text:s/></text:span></text:p>
      <text:p text:style-name="P90"><text:span text:style-name="T91">2.3</text:span><text:span text:style-name="T92">. pareiginių algų koeficientai, pareigybių lygiai ir grupės, pareiginių algų pastoviųjų dalių</text:span><text:span text:style-name="T93"><text:s/></text:span><text:span text:style-name="T94">koeficientai;</text:span></text:p>
      <text:p text:style-name="P95"><text:span text:style-name="T96">2.4</text:span><text:span text:style-name="T97">. Lietuvos Respublikos Seimo patvirtintas pareiginės algos</text:span><text:span text:style-name="T98"><text:s/></text:span><text:span text:style-name="T99">bazinis dydis (toliau – bazinis dydis);</text:span></text:p>
      <text:p text:style-name="P100"><text:span text:style-name="T101">2.5</text:span><text:span text:style-name="T102">. dydžiai priedams, pareiginės algos kintamajai daliai ir priemokoms</text:span><text:span text:style-name="T103"><text:s/></text:span><text:span text:style-name="T104">mokėti;</text:span></text:p>
      <text:p text:style-name="P105"><text:span text:style-name="T106">2.6</text:span><text:span text:style-name="T107">. nuostatos dėl mokėjimo už darbą poilsio ir švenčių dienomis, nakties bei viršvalandinį darbą, budėjimą ir esant nukrypimams nuo normalių darbo sąlygų.</text:span></text:p>
      <text:p text:style-name="P108"><text:span text:style-name="T109">3</text:span><text:span text:style-name="T110">. Lėšų poreikis pareigybėms – dvylikos ar atitinkamai kelių mėnesių visų pareigybių:<text:s/></text:span></text:p>
      <text:p text:style-name="P111"><text:span text:style-name="T112">3.1</text:span><text:span text:style-name="T113">. darbo užmokesčio pagrindinė dalis;</text:span></text:p>
      <text:p text:style-name="P114"><text:span text:style-name="T115">3.2</text:span><text:span text:style-name="T116">. darbo užmokesčio papildoma dalis.</text:span></text:p>
      <text:p text:style-name="P117"><text:span text:style-name="T118">4</text:span><text:span text:style-name="T119">. Darbo užmokesčio pagrindinė dalis vienam mėnesiui apskaičiuojama:</text:span></text:p>
      <text:p text:style-name="P120"><text:span text:style-name="T121">4.1</text:span><text:span text:style-name="T122">. kai įstatymuose pareigybei nustatytas pareiginės algos arba tarnybinio atlyginimo ar pareiginės algos (pa) pastoviosios dalies konkretus koeficientas, – tą koeficientą (k) padauginus iš įstaigos tų pačių pareigybių skaičiaus (ps) ir bazinio dydžio (BD):</text:span></text:p>
      <text:p text:style-name="P123"><text:span text:style-name="T124">pa = k x ps x BD;</text:span></text:p>
      <text:p text:style-name="P125"><text:span text:style-name="T126">4.2</text:span><text:span text:style-name="T127">. kai</text:span><text:span text:style-name="T128"><text:s/></text:span><text:span text:style-name="T129">įstatymuose nustatyti pareigybių minimalūs ir maksimalūs pareiginės algos arba tarnybinio atlyginimo ar pareiginės algos pastoviosios dalies koeficientai, – tai pareigybei nustatyto minimalaus pareiginės algos koeficiento (k</text:span><text:span text:style-name="T130">min</text:span><text:span text:style-name="T131">) ir maksimalaus pareiginės algos koeficiento (k</text:span><text:span text:style-name="T132">maks</text:span><text:span text:style-name="T133">) sumą padalijus iš 2 ir gautą pareiginių algų koeficientų vidurkį padauginus iš įstaigos tų pačių pareigybių skaičiaus (ps) ir bazinio dydžio (BD):</text:span></text:p>
      <text:p text:style-name="P134"><text:span text:style-name="T135">pa = (k</text:span><text:span text:style-name="T136">min</text:span><text:span text:style-name="T137"><text:s/>+ k</text:span><text:span text:style-name="T138">maks</text:span><text:span text:style-name="T139">) / 2 x ps x BD;</text:span></text:p>
      <text:p text:style-name="P140"><text:span text:style-name="T141">4.3</text:span><text:span text:style-name="T142">. kai pareigybė įtraukta į Atskirų profesijų, kurių darbuotojų trūksta Lietuvos Respublikos valstybės ir savivaldybių įstaigose, sąrašą, patvirtintą Lietuvos Respublikos Vyriausybės 2018 m. lapkričio 28 d. nutarimu Nr. 1177 „Dėl Atskirų profesijų, kurių darbuotojų trūksta Lietuvos Respublikos valstybės ir savivaldybių įstaigose, sąrašo patvirtinimo“, – planuojamą nustatyti pareiginės algos arba pareiginės algos pastoviosios dalies koeficientą padauginus iš bazinio dydžio (BD) ir iš 2.</text:span></text:p>
      <text:p text:style-name="P143"><text:span text:style-name="T144">5</text:span><text:span text:style-name="T145">. Darbo užmokesčio papildoma dalis vienam mėnesiui apskaičiuojama:</text:span></text:p>
      <text:p text:style-name="P146"><text:span text:style-name="T147">5.1</text:span><text:span text:style-name="T148">. priedams už stažą mokėti toms pareigybėms, kurioms įstatymuose nustatyta galimybė gauti priedą už stažą, – ne daugiau kaip 15 procentų Metodikos 4 punkte nustatyta tvarka apskaičiuotų lėšų pareiginėms algoms sumos;</text:span></text:p>
      <text:p text:style-name="P149"><text:span text:style-name="T150">5.2</text:span><text:span text:style-name="T151">. priedams už diplomatinį rangą, už tarnybinį rangą, už laipsnį, už atsakomybę, už ypatingą pareigų specifiką ar ypatingų karinių specialybių kvalifikacines kategorijas toms pareigybėms, kurioms įstatymuose nustatyta galimybė gauti šiuos priedus, – pagal atitinkamuose įstatymuose toms pareigybėms nustatytus priedų koeficientus baziniais dydžiais arba procentais nuo pareiginės algos (koeficiento), arba tų priedų dydžių vidurkį. Priedas apskaičiuojamas kiekvienai planuojamai pareigybei;</text:span></text:p>
      <text:p text:style-name="P152"><text:span text:style-name="T153">5.3</text:span><text:span text:style-name="T154">. pareiginės algos kintamajai daliai mokėti – ne daugiau kaip 15 procentų Metodikos 4 punkte nustatyta tvarka apskaičiuotos lėšų darbuotojų pareiginės algos pastoviajai daliai mokėti sumos;<text:s/></text:span></text:p>
      <text:p text:style-name="P155"><text:span text:style-name="T156">5.4</text:span><text:span text:style-name="T157">. priemoka toms pareigybėms,</text:span><text:s/><text:span text:style-name="T158">kurioms</text:span><text:span text:style-name="T159"><text:s/></text:span><text:span text:style-name="T160">įstatymuose numatyta galimybė mokėti priemoką, – ne daugiau kaip 10 procentų Metodikos 4 punkte nustatyta tvarka apskaičiuotos pareiginės algos sumos ar pareiginės algos pastoviosios dalies sumos.</text:span></text:p>
      <text:p text:style-name="P161"><text:span text:style-name="T162">6</text:span><text:span text:style-name="T163">. Lėšų poreikis mokėjimui už darbą poilsio ir švenčių dienomis, nakties bei viršvalandinį darbą, budėjimą ir esant nukrypimams nuo normalių darbo sąlygų apskaičiuojamas pagal tos pačios srities ar pobūdžio įstaigų turimų praėjusių metų faktinių duomenų apie išmokėto darbo užmokesčio už darbą poilsio ir švenčių dienomis, nakties bei viršvalandinį darbą, budėjimą ir esant nukrypimams nuo normalių darbo sąlygų dydžio santykį (koeficientą) su išmokėtu visu darbo užmokesčiu. Pagal Metodikos 4–5 punktų nuostatas apskaičiuotų darbo užmokesčio dalių suma padauginama iš gauto koeficiento.<text:s/></text:span></text:p>
      <text:p text:style-name="P164"><text:span text:style-name="T165">7</text:span><text:span text:style-name="T166">. Apskaičiavus lėšų poreikį dvylikai ar atitinkamai keliems mėnesiams užpildoma Metodikos priede nustatyta forma.<text:s/></text:span></text:p>
      <text:p text:style-name="P167"><text:span text:style-name="T16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ckevičienė</meta:initial-creator>
    <dc:creator>adlibuser</dc:creator>
    <meta:creation-date>2019-02-11T11:49:00Z</meta:creation-date>
    <dc:date>2019-02-11T11:49:00Z</dc:date>
    <meta:print-date>2008-12-29T11:20:00Z</meta:print-date>
    <meta:template xlink:href="Normal.dotm" xlink:type="simple"/>
    <meta:editing-cycles>2</meta:editing-cycles>
    <meta:editing-duration>PT0S</meta:editing-duration>
    <meta:document-statistic meta:page-count="3" meta:paragraph-count="91" meta:word-count="668" meta:character-count="5580" meta:row-count="500" meta:non-whitespace-character-count="5003"/>
  </office:meta>
</office:document-meta>
</file>