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4.036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text-indent="0.4597in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166in"/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text-transform="uppercase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MAISTO IR VETERINARIJOS TARNYBOS</text:p>
      <text:p text:style-name="P5">DIREKTORIUS</text:p>
      <text:p text:style-name="P6"/>
      <text:p text:style-name="P7"><text:span text:style-name="T8">ĮSAKYMAS</text:span></text:p>
      <text:p text:style-name="P9"><text:span text:style-name="T10">DĖL techninIŲ klaidŲ ištaisymo VALSTYBINĖS MAISTO IR VETERINARIJOS TARNYBOS DIREKTORIAUS </text:span><text:span text:style-name="T11">2022 M. SAUSIO 24 D. ĮSAKYME NR. B1-46 </text:span><text:span text:style-name="T12">„DĖL VETERINARINIŲ VAISTŲ REGISTRAVIMO, INFORMACIJOS PAPILDYMO, PERREGISTRAVIMO IR REGISTRACIJOS PANAIKINIMO“</text:span></text:p>
      <text:p text:style-name="P13"/>
      <text:p text:style-name="P14"><text:span text:style-name="T15">2022 m.</text:span><text:span text:style-name="T16"> </text:span><text:span text:style-name="T17">vasario 10 d. Nr. B1-92</text:span></text:p>
      <text:p text:style-name="P18"><text:span text:style-name="T19">Vilnius</text:span></text:p>
      <text:p text:style-name="P20"/>
      <text:p text:style-name="P21"><text:span text:style-name="T22">I š t a i s a u technines klaidas Valstybinės maisto ir veterinarijos tarnybos direktoriaus 2022 m. sausio 24 d. įsakyme Nr. B1-46 „Dėl veterinarinių vaistų registravimo, informacijos papildymo, perregistravimo ir registracijos panaikinimo</text:span><text:span text:style-name="T23">“:</text:span></text:p>
      <text:p text:style-name="P24"><text:span text:style-name="T25">1</text:span><text:span text:style-name="T26">. I</text:span><text:span text:style-name="T27">šdėstau 1.1 papunktį taip:</text:span></text:p>
      <text:p text:style-name="P28"><text:span text:style-name="T29">„</text:span><text:span text:style-name="T30">1.1</text:span><text:span text:style-name="T31">. decentralizuota procedūra veterinarinį vaistą ADDIMAG, 160 mg/ml + 84 mg/ml, infuzinis tirpalas galvijams (Alfasan Nederland B.V., Nyderlandai, LT/2/22/2699/001-002);“.</text:span></text:p>
      <text:p text:style-name="P32"><text:span text:style-name="T33">2</text:span><text:span text:style-name="T34">. Išdėstau 1.3 papunktį taip:</text:span></text:p>
      <text:p text:style-name="P35"><text:span text:style-name="T36">„</text:span><text:span text:style-name="T37">1.3</text:span><text:span text:style-name="T38">. decentralizuota procedūra veterinarinį vaistą CLAVASEPTIN, 750 mg, gardžiosios tabletės šunims (Vetoquinol S. A., Prancūzija, LT/2/22/2695/001-004);“.</text:span></text:p>
      <text:p text:style-name="P39"/>
      <text:p text:style-name="P40"/>
      <text:p text:style-name="P41"/>
      <text:p text:style-name="P42"><text:span text:style-name="T43">Direktorius                                                                                                                  Mantas Staške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2-02-11T05:25:00Z</meta:creation-date>
    <dc:date>2022-02-11T05:25:00Z</dc:date>
    <meta:template xlink:href="Normal.dotm" xlink:type="simple"/>
    <meta:editing-cycles>2</meta:editing-cycles>
    <meta:editing-duration>PT0S</meta:editing-duration>
    <meta:document-statistic meta:page-count="2" meta:paragraph-count="74" meta:word-count="135" meta:character-count="1119" meta:row-count="117" meta:non-whitespace-character-count="1058"/>
  </office:meta>
</office:document-meta>
</file>