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028in" svg:height="0.65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3 M. VASARIO 18 D. ĮSAKYMO NR. V-112 „DĖL PRIVALOMOJO SVEIKATOS DRAUDIMO TARYBOS SUDĖTIES PATVIRTINIMO“ PAKEITIMO</text:span></text:p>
      <text:p text:style-name="P12"/>
      <text:p text:style-name="P13">2017 m. balandžio 27 d. Nr. V-474</text:p>
      <text:p text:style-name="P14">Vilnius</text:p>
      <text:p text:style-name="P15"/>
      <text:p text:style-name="P16"/>
      <text:p text:style-name="P17"><text:span text:style-name="T18">P a k e i č i u  Lietuvos Respublikos sveikatos apsaugos ministro 2003 m. vasario 18 d. įsakymą Nr. V-112 „Dėl Privalomojo sveikatos draudimo tarybos sudėties patvirtinimo“ ir išdėstau jį nauja redakcija:</text:span></text:p>
      <text:p text:style-name="P19"/>
      <text:p text:style-name="P20"><text:span text:style-name="T21">„LIETUVOS RESPUBLIKOS SVEIKATOS APSAUGOS MINISTRAS</text:span></text:p>
      <text:p text:style-name="P22"/>
      <text:p text:style-name="P23"><text:span text:style-name="T24">ĮSAKYMAS<text:s/></text:span></text:p>
      <text:p text:style-name="P25"><text:span text:style-name="T26">DĖL PRIVALOMOJO SVEIKATOS DRAUDIMO TARYBOS SUDĖTIES PATVIRTINIMO</text:span></text:p>
      <text:p text:style-name="P27"/>
      <text:p text:style-name="P28"/>
      <text:p text:style-name="P29"><text:span text:style-name="T30">Vadovaudamasis Lietuvos Respublikos sveikatos draudimo įstatymo 28 straipsnio 1 ir 3 dalimis,</text:span></text:p>
      <text:p text:style-name="P31"><text:span text:style-name="T32">t <text:s/></text:span><text:span text:style-name="T33">v i r t i n u<text:s/></text:span><text:span text:style-name="T34"><text:s/>Privalomojo sveikatos draudimo tarybos sudėtį:</text:span></text:p>
      <text:p text:style-name="P35">Danguolė Avižiuvienė – Nacionalinės sveikatos tarybos atstovė;</text:p>
      <text:p text:style-name="P36">Aurimas Baliukevičius – Valstybinės ligonių kasos prie Sveikatos apsaugos ministerijos atstovas;</text:p>
      <text:p text:style-name="P37">Renaldas Jurkevičius – sveikatos priežiūros paslaugų teikėjų organizacijų atstovas;</text:p>
      <text:p text:style-name="P38">Laima Kaveckienė – Lietuvos savivaldybių asociacijos atstovė;</text:p>
      <text:p text:style-name="P39">Jolanta Keburienė – ne medikų profesinės sąjungos atstovė;</text:p>
      <text:p text:style-name="P40">Jonas Narbutas – teritorinių ligonių kasų atstovas;</text:p>
      <text:p text:style-name="P41">Kristina Nemaniūtė-Gagė – farmacininkų organizacijų atstovė;</text:p>
      <text:p text:style-name="P42">Aistė Raulušaitienė – Slaugos specialistų profesinės sąjungos atstovė;</text:p>
      <text:p text:style-name="P43">Kęstutis Strupas – sveikatos priežiūros paslaugų teikėjų organizacijų atstovas;</text:p>
      <text:p text:style-name="P44">Gintarė Šakalytė – Sveikatos apsaugos ministerijos atstovė;</text:p>
      <text:p text:style-name="P45">Kęstutis Štaras – darbdavių organizacijų atstovas;</text:p>
      <text:p text:style-name="P46">Ūla Urbaitė – Socialinės apsaugos ir darbo ministerijos atstovė;</text:p>
      <text:p text:style-name="P47">Gediminas Urbonas – Gydytojų profesinės sąjungos atstovas;</text:p>
      <text:p text:style-name="P48">Vytautas Vidmantas Zimnickas – darbdavių organizacijų atstovas;</text:p>
      <text:p text:style-name="P49">Daiva Žaromskienė – pacientų organizacijų atstovė;</text:p>
      <text:p text:style-name="P50"><text:span text:style-name="T51">Edmundas Žilevičius – Finansų ministerijos atstovas.“</text:span></text:p>
      <text:p text:style-name="P52"/>
      <text:p text:style-name="P53"/>
      <text:p text:style-name="P54"/>
      <text:p text:style-name="P55"><text:span text:style-name="T56">Sveikatos apsaugos ministras <text:s text:c="7"/></text:span><text:span text:style-name="T57"><text:tab/></text:span><text:span text:style-name="T58"><text:tab/><text:s text:c="4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.</meta:initial-creator>
    <dc:creator>adlibuser</dc:creator>
    <meta:creation-date>2017-04-28T12:37:00Z</meta:creation-date>
    <dc:date>2017-04-28T12:37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54" meta:word-count="268" meta:character-count="1891" meta:row-count="119" meta:non-whitespace-character-count="1677"/>
  </office:meta>
</office:document-meta>
</file>