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00" style:font-size-complex="12pt" fo:language="en" fo:country="GB"/>
    </style:style>
    <style:style style:name="P20" style:parent-style-name="Normal" style:family="paragraph">
      <style:paragraph-properties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0 M. LIEPOS 22 D. ĮSAKYMO NR. ĮV-405 „DĖL TARNYBINIŲ LENGVŲJŲ AUTOMOBILIŲ“ PAKEITIMO</text:p>
      <text:p text:style-name="P9"/>
      <text:p text:style-name="P10"><text:span text:style-name="T11">2020 m. lapkričio 26 d. Nr.<text:s/></text:span><text:span text:style-name="T12">ĮV-1411</text:span></text:p>
      <text:p text:style-name="P13">Vilnius</text:p>
      <text:p text:style-name="P14"/>
      <text:p text:style-name="P15"><text:span text:style-name="T16">Atsižvelgdamas į Lietuvos liaudies buities muziejaus 2020 m. lapkričio 11 d. raštą Nr. KM 01-010/73 „</text:span><text:span text:style-name="T17">Dėl administracinės paskirties tarnybinių automobilių</text:span><text:span text:style-name="T18">“</text:span><text:span text:style-name="T19">,</text:span></text:p>
      <text:p text:style-name="P20"><text:span text:style-name="T21">p a k e i č i u Lietuvos Respublikos kultūros ministro 2010 m. liepos 22 d. įsakymą Nr. ĮV-405 „Dėl tarnybinių lengvųjų automobilių“ ir 1.4 papunktį išdėstau taip:</text:span></text:p>
      <text:p text:style-name="P22"><text:span text:style-name="T23">„</text:span><text:span text:style-name="T24">1.4</text:span><text:span text:style-name="T25">.<text:s/></text:span><text:span text:style-name="T26">Trakų istorinio nacionalinio parko direkcija, Lietuvos nacionalinis muziejus, Lietuvos nacionalinė Martyno Mažvydo biblioteka, Lietuvos jūrų muziejus, Lietuvos liaudies buities muziejus<text:s/></text:span><text:span text:style-name="T27">jų funkcijoms vykdyti gali turėti ne daugiau kaip 3 tarnybinius lengvuosius automobilius</text:span><text:span text:style-name="T28">;“.</text:span></text:p>
      <text:p text:style-name="Normal"/>
      <text:p text:style-name="Normal"/>
      <text:p text:style-name="Normal"/>
      <text:p text:style-name="P29">Laikinai einantis kultūros ministro pareigas<text:tab/><text:tab/><text:tab/>Mindaugas Kvietkaus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Kančys</meta:initial-creator>
    <dc:creator>adlibuser</dc:creator>
    <meta:creation-date>2020-11-27T08:10:00Z</meta:creation-date>
    <dc:date>2020-11-27T08:1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942" meta:row-count="14" meta:non-whitespace-character-count="832"/>
  </office:meta>
</office:document-meta>
</file>