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etter-spacing="0.0138in" fo:font-size="13pt" style:font-size-asian="13pt" style:font-size-complex="13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FFFFFF"/>
    </style:style>
    <style:style style:name="T23" style:parent-style-name="DefaultParagraphFont" style:family="text">
      <style:text-properties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3.5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3"/>
      <text:p text:style-name="P4">LIETUVOS RESPUBLIKOS APLINKOS MINISTRAS</text:p>
      <text:p text:style-name="P5"/>
      <text:p text:style-name="P6"/>
      <text:p text:style-name="P7">LIETUVOS RESPUBLIKOS ENERGETIKOS MINISTRAS<text:s/></text:p>
      <text:p text:style-name="P8"/>
      <text:p text:style-name="P9">ĮSAKYMAS</text:p>
      <text:p text:style-name="P10"><text:span text:style-name="T11">DĖL APLINKOS MINISTRO IR ENERGETIKOS MINISTRO 2021 M. RUGPJŪČIO 25 D. ĮSAKYMO NR. D1-477/1-187 „DĖL MODERNIZAVIMO FONDO NACIONALINIŲ FINANSAVIMO KRYPČIŲ 2021–2022 METAMS PATVIRTINIMO“ PAKEITIMO</text:span></text:p>
      <text:p text:style-name="Normal"/>
      <text:p text:style-name="P12"><text:span text:style-name="T13">2022 m. rugsėjo 13 d. Nr. <text:s/></text:span><text:span text:style-name="T14">D1-299/1-266</text:span></text:p>
      <text:p text:style-name="P15">Vilnius</text:p>
      <text:p text:style-name="Normal"/>
      <text:p text:style-name="P16"/>
      <text:p text:style-name="P17"><text:span text:style-name="T18">Vadovaudamiesi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patvirtinimo“, 10 punktu ir atsižvelgdami į 2022 m. rugsėjo 1 d. Modernizavimo fondo projektų atrankos komisijos posėdžio protokolą Nr. D4-181, <text:s text:c="9"/></text:span></text:p>
      <text:p text:style-name="P19"><text:span text:style-name="T20">pakeičiame</text:span><text:s/><text:span text:style-name="T21">Modernizavimo fondo nacionalines finansavimo kryptis 2021–2022 metams, patvirtintas<text:s/></text:span>Lietuvos Respublikos aplinkos ministro ir Lietuvos Respublikos energetikos ministro 2021 m. rugpjūčio 25 d. įsakymu Nr.<text:span text:style-name="T22">_</text:span>D1-477/1-187 „Dėl Modernizavimo fondo nacionalinių<text:s/><text:soft-page-break/>finansavimo krypčių 2021–2022 metams patvirtinimo“, ir jas išdėstome<text:span text:style-name="T23"><text:s/>nauja redakcija (pridedama).</text:span></text:p>
      <text:p text:style-name="Normal"/>
      <text:p text:style-name="Normal"/>
      <text:p text:style-name="Normal"/>
      <text:p text:style-name="Normal">Aplinkos ministras<text:tab/><text:tab/><text:tab/><text:tab/><text:tab/><text:tab/><text:tab/><text:tab/>Simonas Gentvilas</text:p>
      <text:p text:style-name="Normal"/>
      <text:p text:style-name="Normal"/>
      <text:p text:style-name="P24">Energetikos ministras<text:tab/><text:tab/><text:tab/><text:tab/><text:tab/><text:tab/><text:tab/><text:tab/><text:s/>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2-09-13T07:19:00Z</meta:creation-date>
    <dc:date>2022-09-13T07:19:00Z</dc:date>
    <meta:print-date>2018-08-28T13:33: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1" meta:word-count="154" meta:character-count="1257" meta:row-count="44" meta:non-whitespace-character-count="1114"/>
  </office:meta>
</office:document-meta>
</file>