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INFEKCIJŲ PLITIMĄ RIBOJANČIO REŽIMO TAIKYMO IR LEIDIMO VYKDYTI NUOTOLINĮ UGDYMĄ MAŽEIKIŲ LOPŠELIO-DARŽELIO „BITUTĖ“ <text:s/>2-OJE GRUPĖJE</text:p>
      <text:p text:style-name="P9"/>
      <text:p text:style-name="P10"><text:span text:style-name="T11">2020 m. gruodžio 10 d. Nr.<text:s/></text:span>A1-2767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9 d. raštu Nr. (8-22 16.1.17 E)2-127802 „Dėl nustatyto COVID-19 ligos atvejo darželyje ir infekcijų plitimą ribojančio režimo taikymo“:</text:span></text:p>
      <text:p text:style-name="P17"><text:span text:style-name="T18">1</text:span><text:span text:style-name="T19">. N u r o d a u nuo 2020 m. gruodžio 9 d. iki 2020 m. gruodžio 16 <text:s/>d. Mažeikių lopšelio-darželio „ Bitutė“ 2-oje grupėje taikyti infekcijų plitimą ribojantį rėžimą.</text:span></text:p>
      <text:p text:style-name="P20"><text:span text:style-name="T21">2</text:span><text:span text:style-name="T22">. L e i d ž i u vykdyti nuotolinį ugdymą Mažeikių lopšelio-darželio „Bitutė“ 2- oje <text:s/>grupėje 2020 m. gruodžio 9-16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Administracijos direktorius<text:tab/><text:tab/><text:tab/>Saulius Šiurys</text:p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6T09:47:00Z</meta:creation-date>
    <dc:date>2020-12-16T09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2" meta:character-count="1991" meta:row-count="43" meta:non-whitespace-character-count="1744"/>
  </office:meta>
</office:document-meta>
</file>