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7" style:parent-style-name="Normal" style:family="paragraph">
      <style:paragraph-properties fo:text-align="justify" fo:text-indent="0.5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margin-left="2.9534in" fo:background-color="#FFFFFF" style:page-number="1">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2.9534in" fo:background-color="#FFFFFF">
        <style:tab-stops/>
      </style:paragraph-properties>
      <style:text-properties style:font-weight-complex="bold" style:font-size-complex="12pt"/>
    </style:style>
    <style:style style:name="P60" style:parent-style-name="Normal" style:family="paragraph">
      <style:paragraph-properties fo:margin-left="2.9534in" fo:background-color="#FFFFFF">
        <style:tab-stops/>
      </style:paragraph-properties>
      <style:text-properties style:font-weight-complex="bold" style:font-size-complex="12pt"/>
    </style:style>
    <style:style style:name="P61" style:parent-style-name="Normal" style:family="paragraph">
      <style:paragraph-properties fo:margin-left="2.9534in" fo:background-color="#FFFFFF">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background-color="#FFFFFF"/>
      <style:text-properties style:font-weight-complex="bold" fo:color="#000000" style:font-size-complex="12pt" style:language-asian="lt" style:country-asian="LT"/>
    </style:style>
    <style:style style:name="P68" style:parent-style-name="Normal" style:family="paragraph">
      <style:paragraph-properties fo:background-color="#FFFFFF"/>
      <style:text-properties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background-color="#FFFFFF"/>
      <style:text-properties style:font-weight-complex="bold"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ab-stops>
          <style:tab-stop style:type="left" style:position="0.4923in"/>
        </style:tab-stops>
      </style:paragraph-properties>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1"><text:s/></text:span></text:p>
      <text:p text:style-name="P12"/>
      <text:p text:style-name="P13">VALSTYBINĖS MOKESČIŲ INSPEKCIJOS<text:s/><text:line-break/>PRIE LIETUVOS RESPUBLIKOS FINANSŲ MINISTERIJOS<text:s/><text:line-break/>VIRŠININKAS</text:p>
      <text:p text:style-name="P14"/>
      <text:p text:style-name="P15">ĮSAKYMAS</text:p>
      <text:p text:style-name="P16">DĖL VALSTYBINĖS MOKESČIŲ INSPEKCIJOS PRIE LIETUVOS RESPUBLIKOS FINANSŲ MINISTERIJOS VIRŠININKO 2016 M. lapkričio 21 D. ĮSAKYMO NR. VA-137 „DĖL LIETUVOS RESPUBLIKOS LABDAROS IR PARAMOS ĮSTATYMO ĮGYVENDINIMO“ pakeitimo</text:p>
      <text:p text:style-name="P17"/>
      <text:p text:style-name="P18"/>
      <text:p text:style-name="P19"><text:span text:style-name="T20">2021 m. balandžio<text:s/></text:span><text:span text:style-name="T21">13 d.<text:s/></text:span><text:span text:style-name="T22">Nr.<text:s/></text:span><text:span text:style-name="T23">VA-27</text:span></text:p>
      <text:p text:style-name="P24">Vilnius</text:p>
      <text:p text:style-name="P25"/>
      <text:p text:style-name="P26"/>
      <text:p text:style-name="P27"><text:span text:style-name="T28">Pakeiči</text:span><text:span text:style-name="T29">u</text:span><text:span text:style-name="T30"><text:s/>Valstybinės mokesčių inspekcijos prie Lietuvos Respublikos finansų ministerijos viršininko 2016 m. lapkričio 21 d. įsakymą Nr. VA-137 „Dėl Lietuvos Respublikos labdaros ir paramos įstatymo įgyvendinimo“:</text:span></text:p>
      <text:p text:style-name="P31"><text:span text:style-name="T32">1</text:span><text:span text:style-name="T33">. Pakeičiu 1.4 papunktį ir jį išdėstau taip:</text:span></text:p>
      <text:p text:style-name="P34"><text:span text:style-name="T35">„</text:span><text:span text:style-name="T36">1.4</text:span><text:span text:style-name="T37">. Anonimiškai gautos paramos apskaitos tvarkos aprašą;“.</text:span></text:p>
      <text:p text:style-name="P38"><text:span text:style-name="T39">2</text:span><text:span text:style-name="T40">. Papildau 1.5 papunkčiu:</text:span></text:p>
      <text:p text:style-name="P41"><text:span text:style-name="T42">„</text:span><text:span text:style-name="T43">1.5</text:span><text:span text:style-name="T44">. Juridinių asmenų duomenų apie iš kiekvieno paramos teikėjo gautų piniginių lėšų išmokėjimą fiziniams asmenims pateikimo paramos teikėjams ir mokesčių administratoriui tvarkos aprašą.“</text:span></text:p>
      <text:p text:style-name="P45"/>
      <text:p text:style-name="P46"/>
      <text:p text:style-name="P47"/>
      <text:p text:style-name="P48"><text:span text:style-name="T49">Viršininkė <text:s text:c="5"/></text:span><text:span text:style-name="T50"><text:tab/><text:s text:c="3"/>Edita Janušienė</text:span></text:p>
      <text:soft-page-break/>
      <text:p text:style-name="P51">PATVIRTINTA</text:p>
      <text:p text:style-name="P59">Valstybinės mokesčių inspekcijos prie<text:s/></text:p>
      <text:p text:style-name="P60">Lietuvos Respublikos finansų ministerijos viršininko<text:s/></text:p>
      <text:p text:style-name="P61"><text:span text:style-name="T62">2021 m.<text:s/></text:span><text:span text:style-name="T63">balandžio<text:s/></text:span><text:span text:style-name="T64">13<text:s/></text:span><text:span text:style-name="T65">d. įsakymu Nr.<text:s/></text:span><text:span text:style-name="T66">VA-27</text:span></text:p>
      <text:p text:style-name="P67"/>
      <text:p text:style-name="P68"/>
      <text:p text:style-name="P69"><text:span text:style-name="T70">JURIDINIŲ ASMENŲ DUOMENŲ APIE IŠ KIEKVIENO PARAMOS TEIKĖJO GAUTŲ PINIGINIŲ LĖŠŲ IŠMOKĖJIMĄ FIZINIAMS ASMENIMS PATEIKIMO PARAMOS TEIKĖJAMS IR MOKESČIŲ ADMINISTRATORIUI TVARKOS APRAŠAS</text:span></text:p>
      <text:p text:style-name="P71"/>
      <text:p text:style-name="P72"><text:span text:style-name="T73">1</text:span><text:span text:style-name="T74">.<text:s/></text:span><text:span text:style-name="T75">Juridinių asmenų duomenų apie iš kiekvieno p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šmokėjimą fiziniams asmenims pateikimo paramos teikėjams ir mokesčių administratoriui tvarką ir terminus.</text:span></text:p>
      <text:p text:style-name="P76"><text:span text:style-name="T77">2</text:span><text:span text:style-name="T78">. Tvarkos aprašas parengtas, vadovaujantis Lietuvos Respublikos labdaros ir paramos įstatymo (toliau – LPĮ) 4 straipsnio 3 dalies 2 punktu ir 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pan></text:p>
      <text:p text:style-name="P79"><text:span text:style-name="T80">3</text:span><text:span text:style-name="T81">. Juridiniai asmenys, kurie Lietuvos Respublikos civilinės saugos įstatymo nustatyta tvarka vykdo ekstremaliosios situacijos likvidavimo ir jos padarinių šalinimo darbus, t. y. nurodyti Aprašo 3 punkte (toliau – juridiniai asmenys), per darbų vykdymo kalendorinį mėnesį išmokėję iš paramos teikėjo gautas pinigines lėšas fiziniams asmenims, pagal Aprašo 3 punktą atliekantiems juridinių asmenų pavestas (kai fiziniai asmenys yra to juridinio asmens darbuotojai) arba su tais juridiniais asmenimis Lietuvos Respublikos savanoriškos veiklos įstatymo nustatyta tvarka suderintas (kai fiziniai asmenys yra savanoriai) darbams vykdyti būtinas funkcijas (toliau – fiziniai asmenys), privalo nedelsdami, t. y. ne vėliau kaip per kitą po jo einantį kalendorinį mėnesį, paramos teikėjui tarpusavio nustatyta forma ir sąlygomis pateikti duomenis apie tai, kokia paramos teikėjo lėšų suma per tą kalendorinį mėnesį išmokėta konkrečiam fiziniam asmeniui.</text:span></text:p>
      <text:p text:style-name="P82"><text:span text:style-name="T83">4</text:span><text:span text:style-name="T84">. Šio Tvarkos aprašo 3 punkte nustatytus duomenis juridiniai asmenys teikia paramos teikėjams, nurodytiems LPĮ 5 straipsnio 2 dalies 1 punkte, išskyrus fizinius asmenis, bei užsienio valstybių juridiniams asmenims, vykdantiems veiklą Lietuvos teritorijoje per nuolatinę buveinę.</text:span></text:p>
      <text:p text:style-name="P85"><text:span text:style-name="T86">5</text:span><text:span text:style-name="T87">. Juridiniai asmenys, per kalendorinius metus Aprašo nustatyta tvarka išmokėję iš paramos teikėjų, nurodytų Tvarkos aprašo 4 punkte, gautas pinigines lėšas fiziniams asmenims, iki kitų kalendorinių metų gegužės 15 dienos pateikia mokesčių administratoriui duomenis apie iš kiekvieno, Tvarkos aprašo 4 punkte nurodyto, paramos teikėjo gautų piniginių lėšų išmokėjimą per kalendorinius metus konkretiems fiziniams asmenims.<text:s/></text:span></text:p>
      <text:p text:style-name="P88"><text:span text:style-name="T89">6</text:span><text:span text:style-name="T90">. Juridinis asmuo, pradėjus jo likvidavimo, bankroto, reorganizavimo ar restruktūrizavimo procedūrą, privalo per 30 dienų mokesčių administratoriui pateikti šio Tvarkos aprašo 5 punkte nurodytus duomenis už laikotarpį nuo kalendorinių metų pradžios iki minėtų procedūrų pradžios.</text:span></text:p>
      <text:p text:style-name="P91"/>
      <text:p text:style-name="P92"><text:span text:style-name="T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s text:c="90"/></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4-13T05:54:00Z</meta:creation-date>
    <dc:date>2021-04-13T05:54:00Z</dc:date>
    <meta:print-date>2017-11-23T07:14:00Z</meta:print-date>
    <meta:template xlink:href="Normal.dotm" xlink:type="simple"/>
    <meta:editing-cycles>2</meta:editing-cycles>
    <meta:editing-duration>PT0S</meta:editing-duration>
    <meta:document-statistic meta:page-count="2" meta:paragraph-count="41" meta:word-count="554" meta:character-count="4339" meta:row-count="112" meta:non-whitespace-character-count="3826"/>
  </office:meta>
</office:document-meta>
</file>