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rugsėjo 8 d. Nr. 1K-5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 ir atsižvelgdama į Kauno apygardos teismo teisėjo Egidijaus Jono Grigaravičiaus 2014 m. rugpjūčio 29 d. prašymą,</text:span></text:p>
      <text:p text:style-name="P25"><text:span text:style-name="T26">p r a š a u Teisėjų tarybą patarti dėl Egidijaus Jono GRIGARAVIČIAUS atleidimo iš Kauno apygardos teismo teisėjo pareigų savo noru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08T06:50:00Z</meta:creation-date>
    <dc:date>2014-09-08T06:50:00Z</dc:date>
    <meta:print-date>2014-09-08T05:5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2" meta:character-count="499" meta:row-count="31" meta:non-whitespace-character-count="437"/>
  </office:meta>
</office:document-meta>
</file>