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7875in"/>
      <style:text-properties style:font-size-complex="12pt"/>
    </style:style>
    <style:style style:name="P23" style:parent-style-name="Normal" style:family="paragraph">
      <style:paragraph-properties fo:text-align="justify" fo:line-height="150%" fo:margin-left="1.03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03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095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SOCIALINĖS APSAUGOS IR DARBO MINISTRO 2020 M. BALANDŽIO 10 D. ĮSAKYMO NR. A1-315 „DĖL 2014–2020 METŲ EUROPOS SĄJUNGOS FONDŲ INVESTICIJŲ VEIKSMŲ PROGRAMOS 8 PRIORITETO<text:s/>„SOCIALINĖS ĮTRAUKTIES DIDINIMAS IR KOVA SU SKURDU“ ĮGYVENDINIMO PRIEMONĖS NR. 08.3.1‑ESFA‑V‑419 „SOCIALINĖS ĮTRAUKTIES DIDINIMAS“ PROJEKTŲ FINANSAVIMO SĄLYGŲ APRAŠO PATVIRTINIMO“ PAKEITIMO <text:s text:c="3"/></text:p>
      <text:p text:style-name="P18"/>
      <text:p text:style-name="P19">2021 m. rugpjūčio 31 d. Nr. A1-635</text:p>
      <text:p text:style-name="P20">Vilnius</text:p>
      <text:p text:style-name="P21"/>
      <text:p text:style-name="P22">P a k e i č i u <text:s/>2014–2020 metų Europos Sąjungos fondų investicijų veiksmų programos 8 prioriteto „Socialinės įtraukties didinimas ir kova su skurdu“ įgyvendinimo priemonės Nr. 08.3.1-ESFA-V-419 „Socialinės įtraukties didinimas“ projektų finansavimo sąlygų aprašą, patvirtintą Lietuvos Respublikos socialinės apsaugos ir darbo ministro 2020 m. balandžio 10 d. įsakymu Nr. A1-315 „Dėl 2014–2020 metų Europos Sąjungos fondų investicijų veiksmų programos 8 prioriteto „Socialinės įtraukties didinimas ir kova su skurdu“ įgyvendinimo<text:s/>priemonės Nr. 08.3.1-ESFA-V-419 „Socialinės įtraukties didinimas“ projektų finansavimo sąlygų aprašo patvirtinimo“:</text:p>
      <text:p text:style-name="P23"><text:span text:style-name="T24">1</text:span><text:span text:style-name="T25">.</text:span><text:span text:style-name="T26"><text:tab/>Pakeičiu 65 punktą ir jį išdėstau taip:</text:span></text:p>
      <text:p text:style-name="P27"><text:span text:style-name="T28">„</text:span><text:span text:style-name="T29">65</text:span><text:span text:style-name="T30">. Europos socialinio fondo projekto dalyviui pirmą jo dalyvavimo tiesioginėse projekto ve</text:span><text:span text:style-name="T31">iklose dieną vieną kartą per projekto įgyvendinimo laikotarpį pateikiama užpildyti Projekto dalyvio apklausos anketos forma, kurioje prašoma nurodyti informaciją apie Europos socialinio fondo projekto dalyvį, nurodytą Projektų taisyklių 270 punkte. Projekt</text:span><text:span text:style-name="T32">o dalyvio apklausos anketos forma skelbiama ES struktūrinių fondų svetainėje<text:s/></text:span><text:span text:style-name="T33">www.esinvesticijos.lt</text:span><text:span text:style-name="T34">, skiltyje „Dokumentai“, ieškant „Projektų valdymas“ ir „Kitos formos“.“</text:span></text:p>
      <text:p text:style-name="P35"><text:span text:style-name="T36">2</text:span><text:span text:style-name="T37">.</text:span><text:span text:style-name="T38"><text:tab/>Papildau 65</text:span><text:span text:style-name="T39">1<text:s/></text:span><text:span text:style-name="T40">punktu:</text:span></text:p>
      <text:p text:style-name="P41"><text:span text:style-name="T42">„</text:span><text:span text:style-name="T43">65</text:span><text:span text:style-name="T44">1</text:span><text:span text:style-name="T45">. Projekto vykdytojas, vykdydamas Apraše nurody</text:span><text:span text:style-name="T46">tas remiamas veiklas ir siekdamas įsitikinti, kad Europos socialinio fondo projekto dalyvis priklauso tikslinei grupei, turi teisę gauti šio dalyvio asmens duomenis (vardas, pavardė, gimimo data, duomenys, pagrindžiantys, kad projekto dalyvis priklauso tik</text:span><text:span text:style-name="T47">slinei grupei, ir duomenys, reikalingi projekto veiklų efektyvumui įvertinti (informacija apie projekto dalyvio pašalpas, išmokas, darbo užmokestį ir pajamas iš individualios veiklos, gautus 6 mėnesius iki dalyvavimo projekte,<text:s/></text:span><text:soft-page-break/><text:span text:style-name="T48">dalyvaujant projekte ir 6 mėn</text:span><text:span text:style-name="T49">esius nuo dalyvavimo projekte pabaigos (šiais laikotarpiais gautų pašalpų, išmokų, darbo užmokesčio ir pajamų iš individualios veiklos sumos), esančius valstybės registruose ir (ar) informacinėse sistemose. Projekto vykdytojas negali prašyti pateikti daugi</text:span><text:span text:style-name="T50">au asmens duomenų, nei reikia Apraše nurodytoms remiamoms veikloms vykdyti ir projekto dalyvio priklausymui tikslinei grupei pagrįsti.<text:s/></text:span></text:p>
      <text:p text:style-name="P51"><text:span text:style-name="T52">Vienkartinio asmens duomenų teikimo atveju asmens duomenys teikiami pagal projekto vykdytojo rašytinį prašymą, kuriame n</text:span><text:span text:style-name="T53">urodytas prašomų pateikti duomenų gavimo pagrindas, jų naudojimo tikslas, teikimo būdas ir apimtis. Daugkartinio asmens duomenų teikimo atveju asmens duomenys teikiami duomenų teikimo sutartyje nustatyta tvarka.“</text:span></text:p>
      <text:p text:style-name="P54"><text:span text:style-name="T55">Socialinės apsaugos ir darbo ministrė</text:span><text:span text:style-name="T56"><text:tab/>Monika Navickienė</text:span></text:p>
      <text:p text:style-name="P57"/>
      <text:p text:style-name="P58"/>
      <text:p text:style-name="P59"/>
      <text:p text:style-name="P60">SUDERINTA</text:p>
      <text:p text:style-name="P61">Europos socialinio fondo agentūros</text:p>
      <text:p text:style-name="P62">2021 m. rugpjūčio 27 d. raštu Nr. SB-2021-00444</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31T07:34:00Z</meta:creation-date>
    <dc:date>2021-08-31T07:34:00Z</dc:date>
    <meta:print-date>2016-07-13T10:53: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69" meta:word-count="381" meta:character-count="3115" meta:row-count="112" meta:non-whitespace-character-count="2803"/>
  </office:meta>
</office:document-meta>
</file>