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style:font-size-complex="12pt" fo:language="en" fo:country="GB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fo:color="#000080"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1-07-13 SPRENDIMO NR. 1-127 „DĖL VIETINĖS RINKLIAVOS UŽ NAUDOJIMĄSI TARYBOS NUSTATYTOMIS MOKAMOMIS VIETOMIS AUTOMOBILIAMS STATYTI NUOSTATŲ TVIRTINIMO“ PAKEITIMO</text:span></text:p>
      <text:p text:style-name="P15"/>
      <text:p text:style-name="P16">2019 m. vasario 20 d. <text:s text:c="2"/>Nr. 1-1967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 ir Vilniaus miesto savivaldybės tarybos 2018 m. gruodžio 19 d. sprendimu Nr. 1-1863 „Dėl UAB „Grinda“, UAB „Vilniaus vystymo kompanija“, UAB „Vilniaus apšvietimas“, SĮ „Susisiekimo paslaugos“ ir VšĮ „Vilniaus miesto parkai“ atliekamų darbų ir teikiamų paslaugų pirkimo“, Vilniaus miesto savivaldybės taryba  n u s p r e n d ž i a:</text:span></text:p>
      <text:p text:style-name="P22"><text:span text:style-name="T23">1</text:span><text:span text:style-name="T24">. <text:s/>Pakeisti Vilniaus miesto savivaldybės tarybos 2011 m. liepos 13 d. sprendimu Nr. 1-127 „Dėl Vietinės rinkliavos už naudojimąsi Tarybos nustatytomis mokamomis vietomis<text:s/></text:span><text:soft-page-break/><text:span text:style-name="T25">automobiliams statyti nuostatų tvirtinimo“ patvirtintus Vietinės rinkliavos už naudojimąsi Tarybos nustatytomis mokamomis vietomis automobiliams statyti nuostatus ir išbraukti 8 punktą.</text:span></text:p>
      <text:p text:style-name="P26"><text:span text:style-name="T27">2</text:span><text:span text:style-name="T28">. <text:s text:c="2"/>Pavesti Miesto ūkio ir transporto departamento direktoriui kontroliuoti, kaip vykdomas šis sprendimas.</text:span></text:p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5-26T08:51:00Z</meta:creation-date>
    <dc:date>2022-05-26T08:5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185" meta:row-count="29" meta:non-whitespace-character-count="1051"/>
  </office:meta>
</office:document-meta>
</file>