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OKUMENTŲ IR ARCHYVŲ ĮSTATYMO NR. I-1115 5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1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1</text:span><text:span text:style-name="T38">. Pakeisti 5 straipsnio 1 dalies 1 punktą ir jį išdėstyti taip:</text:span></text:p>
        <text:p text:style-name="P39"><text:span text:style-name="T40">„</text:span><text:span text:style-name="T41">1</text:span><text:span text:style-name="T42">) tvirtina nacionalines plėtros programas, kuriose suplanuojamos dokumentų ir archyvų valdymo ir naudojimo<text:s/></text:span><text:span text:style-name="T43">srities politikos pažangos uždavinius įgyvendinančios priemonės;“.</text:span></text:p>
        <text:p text:style-name="P44"><text:span text:style-name="T45">2</text:span><text:span text:style-name="T46">. Pakeisti 5 straipsnio 2 dalies 4 punktą ir jį išdėstyti taip:</text:span></text:p>
        <text:p text:style-name="P47"><text:span text:style-name="T48">„</text:span><text:span text:style-name="T49">4</text:span><text:span text:style-name="T50">) rengia ir (arba)<text:s/></text:span>koordinuoja<text:span text:style-name="T51"><text:s/>dokumentų ir archyvų valdymo ir naudojimo srities priemonių rengimą ir organizuoj</text:span><text:span text:style-name="T52">a, koordinuoja ir<text:s/></text:span>kontroliuoja jų įgyvendinimą<text:span text:style-name="T53">;“.</text:span></text:p>
        <text:p text:style-name="P54"/>
        <text:p text:style-name="P55"><text:span text:style-name="T56">2</text:span><text:span text:style-name="T57"><text:s/>straipsnis.<text:s/></text:span><text:span text:style-name="T58">Įstatymo įsigaliojimas</text:span></text:p>
        <text:p text:style-name="P59"><text:span text:style-name="T60">Šis įstatymas įsigalioja 2021 m. sausio 1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7-09T06:50:00Z</meta:creation-date>
    <dc:date>2020-07-09T06:50:00Z</dc:date>
    <meta:print-date>2020-06-26T14:5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0" meta:character-count="869" meta:row-count="32" meta:non-whitespace-character-count="769"/>
  </office:meta>
</office:document-meta>
</file>