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75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625in" fo:text-indent="-0.25in">
        <style:tab-stops>
          <style:tab-stop style:type="left" style:position="-0.2312in"/>
          <style:tab-stop style:type="left" style:position="0.1625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375in">
        <style:tab-stops>
          <style:tab-stop style:type="left" style:position="0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left" style:position="0.3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625in" fo:text-indent="-0.25in">
        <style:tab-stops>
          <style:tab-stop style:type="left" style:position="-0.2312in"/>
          <style:tab-stop style:type="left" style:position="0.1625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625in" fo:text-indent="-0.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0.625in" fo:text-indent="-0.2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0.625in" fo:text-indent="-0.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625in" fo:text-indent="-0.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625in" fo:text-indent="-0.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625in" fo:text-indent="-0.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letter-spacing="-0.0041in"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fo:letter-spacing="-0.0041in"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fo:background-color="#FFFFFF"/>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625in" fo:text-indent="-0.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62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7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625in" fo:text-indent="-0.25in">
        <style:tab-stops>
          <style:tab-stop style:type="left" style:position="-0.132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375in">
        <style:tab-stops>
          <style:tab-stop style:type="left" style:position="0.11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625in" fo:text-indent="-0.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left="0.625in" fo:text-indent="-0.2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letter-spacing="-0.0041in" style:font-size-complex="12pt" style:language-asian="lt" style:country-asian="LT"/>
    </style:style>
    <style:style style:name="T191" style:parent-style-name="DefaultParagraphFont" style:family="text">
      <style:text-properties style:font-size-complex="12pt" fo:background-color="#FFFFFF"/>
    </style:style>
    <style:style style:name="T192" style:parent-style-name="DefaultParagraphFont" style:family="text">
      <style:text-properties fo:background-color="#FFFFFF"/>
    </style:style>
    <style:style style:name="T193" style:parent-style-name="DefaultParagraphFont" style:family="text">
      <style:text-properties style:font-size-complex="12pt"/>
    </style:style>
    <style:style style:name="T194" style:parent-style-name="DefaultParagraphFont" style:family="text">
      <style:text-properties fo:background-color="#FFFFFF"/>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left="0.625in" fo:text-indent="-0.2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3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625in" fo:text-indent="-0.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625in" fo:text-indent="-0.2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625in" fo:text-indent="-0.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21 M. LIEPOS 30 D. ĮSAKYMO NR. V-1765 „DĖL ASMENS SVEIKATOS PRIEŽIŪROS PASLAUGŲ TEIKIMO GALIMAI SEKSUALINĮ SMURTĄ PATYRUSIEMS MOTERIŠKOSIOS LYTIES ASMENIMS APRAŠO PATVIRTINIMO“ PAKEITIMO<text:s/></text:span></text:p>
      <text:p text:style-name="P17"/>
      <text:p text:style-name="P18">2024 m. balandžio 2 d. Nr. V-373</text:p>
      <text:p text:style-name="P19">Vilnius</text:p>
      <text:p text:style-name="P20"/>
      <text:p text:style-name="P21"><text:span text:style-name="T22">P a k e i č i u <text:s/>Asmens sveikatos priežiūros paslaugų teikimo galimai seksualinį smurtą patyrusiems moteriškosios lyties asmenims aprašą, patvirtintą Lietuvos Respublikos sveikatos apsaugos ministro 2021 m. liepos 30 d. įsakymu Nr. V-1765 „Dėl Asmens sveikatos priežiūros paslaugų teikimo galimai seksualinį smurtą patyrusiems moteriškosios lyties asmenims aprašo patvirtinimo“:</text:span></text:p>
      <text:p text:style-name="P23"><text:span text:style-name="T24">1</text:span><text:span text:style-name="T25">.</text:span><text:span text:style-name="T26"><text:tab/>Pakeičiu 3.6 papunktį ir jį išdėstau taip:</text:span></text:p>
      <text:p text:style-name="P27"><text:span text:style-name="T28">„</text:span><text:span text:style-name="T29">3.6</text:span><text:span text:style-name="T30">.<text:s/></text:span><text:span text:style-name="T31">Specializuotos kompleksinės pagalbos centras</text:span><text:span text:style-name="T32"><text:s/>–<text:s/></text:span><text:span text:style-name="T33">kaip apibrėžta Lietuvos Respublikos<text:s/></text:span></text:p>
      <text:p text:style-name="P34"><text:span text:style-name="T35">apsaugos nuo smurto artimoje aplinkoje įstatyme.“</text:span></text:p>
      <text:p text:style-name="P36"><text:span text:style-name="T37">2</text:span><text:span text:style-name="T38">.</text:span><text:span text:style-name="T39"><text:tab/>Papildau 11.1</text:span><text:span text:style-name="T40">1</text:span><text:span text:style-name="T41"><text:s/>papunkčiu:</text:span></text:p>
      <text:p text:style-name="P42"><text:span text:style-name="T43">„</text:span><text:span text:style-name="T44">11.1</text:span><text:span text:style-name="T45">1</text:span><text:span text:style-name="T46">. paslaugas teikiantis gydytojas, įtaręs, kad pacientė patyrė seksualinį smurtą artimoje aplinkoje ar seksualinio smurto artimoje aplinkoje pavojų (toliau –<text:s/></text:span><text:span text:style-name="T47">smurtas ar jo pavojus)</text:span><text:span text:style-name="T48">, informaciją apie pacientę perduoda specializuotos kompleksinės pagalbos centrui (toliau –<text:s/></text:span><text:soft-page-break/><text:span text:style-name="T49">SKPC), vadovaudamasis Apsaugos nuo smurto artimoje aplinkoje įstatymo 13 straipsniu ir Lietuvos Respublikos sveikatos apsaugos ministro 2001 m. vasario 1 d. įsakymu Nr. 65 „Dėl Informacijos apie pacientą valstybės institucijoms ir kitoms įstaigoms teikimo tvarkos aprašo patvirtinimo ir asmens sveikatos paslapties kriterijų nustatymo“ (toliau – įsakymas Nr. 65).“</text:span></text:p>
      <text:p text:style-name="P50"><text:span text:style-name="T51">3</text:span><text:span text:style-name="T52">.</text:span><text:span text:style-name="T53"><text:tab/>Pakeičiu 11.4.5 papunktį ir jį išdėstau taip:<text:s/></text:span></text:p>
      <text:p text:style-name="P54"><text:span text:style-name="T55">„</text:span><text:span text:style-name="T56">11.4.5</text:span><text:span text:style-name="T57">.<text:s/></text:span><text:span text:style-name="T58">prireikus gali būti pasitelkta SKPC pagalba.“</text:span></text:p>
      <text:p text:style-name="P59"><text:span text:style-name="T60">4</text:span><text:span text:style-name="T61">.</text:span><text:span text:style-name="T62"><text:tab/>Papildau 1</text:span><text:span text:style-name="T63">2</text:span><text:span text:style-name="T64">.1</text:span><text:span text:style-name="T65">1</text:span><text:span text:style-name="T66"><text:s/>papunkčiu:</text:span></text:p>
      <text:p text:style-name="P67"><text:span text:style-name="T68">„</text:span><text:span text:style-name="T69">12.1</text:span><text:span text:style-name="T70">1</text:span><text:span text:style-name="T71">. paslaugas teikiantis specialistas informaciją apie pacientę, jei įtaria, kad ji patyrė smurtą ar pavojų, perduoda SKPC, vadovaudamasis Apsaugos nuo smurto artimoje aplinkoje įstatymo 13 straipsniu ir įsakymu Nr. 65, jei tai nebuvo padaryta pagal Aprašo 11.1</text:span><text:span text:style-name="T72">1</text:span><text:span text:style-name="T73"><text:s/>papunktį;“.</text:span></text:p>
      <text:p text:style-name="P74"><text:span text:style-name="T75">5</text:span><text:span text:style-name="T76">.</text:span><text:span text:style-name="T77"><text:tab/></text:span><text:span text:style-name="T78">Pakeičiu 18 punktą ir jį išdėstau taip:</text:span></text:p>
      <text:p text:style-name="P79"><text:span text:style-name="T80">„</text:span><text:span text:style-name="T81">18</text:span><text:span text:style-name="T82">. Smurtą ar jo pavojų patiriančiai pacientei suteikus būtinąją medicinos pagalbą, jai pateikiama Apsaugos nuo smurto artimoje aplinkoje įstatymo 13 straipsnio 3 dalyje ir<text:s/></text:span><text:span text:style-name="T83">Pagalbos nuo nusikalstamos veikos nukentėjusiems asmenims įstatymo 9 straipsnio 1 dalyje<text:s/></text:span><text:span text:style-name="T84">nurodyta informacija.“</text:span></text:p>
      <text:p text:style-name="P85"><text:span text:style-name="T86">6</text:span><text:span text:style-name="T87">.</text:span><text:span text:style-name="T88"><text:tab/>Papildau 20.1</text:span><text:span text:style-name="T89">1</text:span><text:span text:style-name="T90"><text:s/>papunkčiu:</text:span></text:p>
      <text:p text:style-name="P91"><text:span text:style-name="T92">„</text:span><text:span text:style-name="T93">20.1</text:span><text:span text:style-name="T94">1</text:span><text:span text:style-name="T95">. įtaręs, kad pacientė patyrė smurtą ar jo pavojų, informaciją apie ją perduoda SKPC, vadovaudamasis Apsaugos nuo smurto artimoje aplinkoje įstatymo 13 straipsniu ir įsakymu Nr. 65.“</text:span></text:p>
      <text:p text:style-name="P96"><text:span text:style-name="T97">7</text:span><text:span text:style-name="T98">.</text:span><text:span text:style-name="T99"><text:tab/>Pakeičiu 21 punktą ir jį išdėstau taip:<text:s/></text:span></text:p>
      <text:p text:style-name="P100"><text:span text:style-name="T101">„</text:span><text:span text:style-name="T102">21</text:span><text:span text:style-name="T103">. Smurtą ar jo pavojų patiriančiai pacientei suteikus medicinos pagalbą, jai pateikiama Apsaugos nuo smurto artimoje aplinkoje įstatymo 13 straipsnio 3 dalyje</text:span><text:span text:style-name="T104"><text:s/>ir<text:s/></text:span><text:span text:style-name="T105">Pagalbos nuo nusikalstamos veikos nukentėjusiems asmenims įstatymo 9 straipsnio 1 dalyje nurodyta informacija,<text:s/></text:span><text:span text:style-name="T106">išskyrus, kai<text:s/></text:span><text:span text:style-name="T107">tai buvo padaryta pagal Aprašo 18 punktą.“</text:span></text:p>
      <text:p text:style-name="P108"><text:span text:style-name="T109">8</text:span><text:span text:style-name="T110">.</text:span><text:span text:style-name="T111"><text:tab/>Pakeičiu 26.1 papunktį ir jį išdėstau taip:</text:span></text:p>
      <text:p text:style-name="P112"><text:span text:style-name="T113">„</text:span><text:span text:style-name="T114">26.1</text:span><text:span text:style-name="T115"><text:s/></text:span><text:span text:style-name="T116">paslaugas teikiantis specialistas, įtaręs, kad pacientė patyrė seksualinį smurtą</text:span><text:span text:style-name="T117"><text:s/></text:span><text:span text:style-name="T118">ir (ar) yra požymių, kad pacientė galimai patyrė kitų formų smurtą ar jo pavojų,</text:span><text:span text:style-name="T119"><text:s/></text:span><text:span text:style-name="T120">vadovaudamasis įsakymu Nr. 55/42/16 ir<text:s/></text:span><text:span text:style-name="T121">Lietuvos Respublikos vaiko teisių apsaugos pagrindų įstatymu, nedelsdamas apie tai<text:s/></text:span><text:span text:style-name="T122">informuoja policiją ir (ar)<text:s/></text:span><text:span text:style-name="T123">Valstybės vaiko teisių apsaugos ir įvaikinimo tarnybą<text:s/></text:span><text:span text:style-name="T124">prie Socialinės apsaugos ir darbo ministerijos<text:s/></text:span><text:span text:style-name="T125">(toliau – VTAĮT)<text:s/></text:span><text:span text:style-name="T126">ar jos įgaliotą teritorinį skyrių<text:s/></text:span><text:span text:style-name="T127">pagal vaiko ar savo gyvenamąją vietą, taip pat<text:s/></text:span><text:span text:style-name="T128">informaciją apie ją perduoda SKPC, vadovaudamasis Apsaugos nuo smurto artimoje aplinkoje įstatymo 13 straipsniu ir įsakymu Nr. 65.“</text:span></text:p>
      <text:p text:style-name="P129"><text:span text:style-name="T130">9</text:span><text:span text:style-name="T131">.</text:span><text:span text:style-name="T132"><text:tab/>Pakeičiu 26.3.6 papunktį ir jį išdėstau taip:</text:span></text:p>
      <text:p text:style-name="P133"><text:span text:style-name="T134">„</text:span><text:span text:style-name="T135">26.3.6</text:span><text:span text:style-name="T136">.<text:s/></text:span><text:span text:style-name="T137">prireikus gali būti pasitelkta SKPC pagalba.“</text:span></text:p>
      <text:p text:style-name="P138"><text:span text:style-name="T139">10</text:span><text:span text:style-name="T140">.</text:span><text:span text:style-name="T141"><text:tab/></text:span><text:span text:style-name="T142">Pakeičiu 27.2 papunktį ir jį išdėstau taip:</text:span></text:p>
      <text:p text:style-name="P143"><text:span text:style-name="T144">„</text:span><text:span text:style-name="T145">27.2</text:span><text:span text:style-name="T146">. paslaugas teikiantis specialistas, įtaręs, kad pacientė patyrė seksualinį smurtą <text:s/></text:span><text:span text:style-name="T147">ir (ar) yra požymių, kad pacientė galimai patyrė kitų formų smurtą ar jo pavojų, vadovaudamasis<text:s/></text:span><text:span text:style-name="T148">įsakymu Nr. 55/42/16 ir Lietuvos Respublikos vaiko teisių apsaugos pagrindų įstatymu, jei nebuvo informuota pagal Aprašo 26.1 papunktį, nedelsdamas</text:span><text:span text:style-name="T149"><text:s/>apie tai informuoja policiją ir (ar) VTAĮT</text:span><text:span text:style-name="T150"><text:s/>ar jos įgaliotą teritorinį skyrių<text:s/></text:span><text:span text:style-name="T151">pagal vaiko ar savo gyvenamąją vietą</text:span><text:span text:style-name="T152">,</text:span><text:span text:style-name="T153"><text:s/>taip pat<text:s/></text:span><text:span text:style-name="T154">informaciją apie ją perduoda SKPC, vadovaudamasis Apsaugos nuo smurto artimoje aplinkoje įstatymo 13 straipsniu ir įsakymu Nr. 65.<text:s/></text:span><text:span text:style-name="T155">Jei pacientė į paslaugas teikiančią ASPĮ pervežta iš kitos ASPĮ, pakartotinai informuoti policijos ir (ar) VTAĮT<text:s/></text:span><text:span text:style-name="T156">ar jos įgalioto teritorinio skyriaus<text:s/></text:span><text:span text:style-name="T157">pagal vaiko ar savo gyvenamąją vietą</text:span><text:span text:style-name="T158"><text:s/>nereikia;“.</text:span></text:p>
      <text:p text:style-name="P159"><text:span text:style-name="T160">11</text:span><text:span text:style-name="T161">.</text:span><text:span text:style-name="T162"><text:tab/>Pakeičiu 34.4 papunktį ir jį išdėstau taip:</text:span></text:p>
      <text:p text:style-name="P163"><text:span text:style-name="T164">„</text:span><text:span text:style-name="T165">34.4</text:span><text:span text:style-name="T166">. prireikus gali būti pasitelkta SKPC pagalba.“</text:span></text:p>
      <text:p text:style-name="P167"><text:span text:style-name="T168">12</text:span><text:span text:style-name="T169">.</text:span><text:span text:style-name="T170"><text:tab/>Pakeičiu 35 punktą ir jį išdėstau taip:<text:s/></text:span></text:p>
      <text:p text:style-name="P171"><text:span text:style-name="T172">„</text:span><text:span text:style-name="T173">35</text:span><text:span text:style-name="T174">.<text:s/></text:span><text:span text:style-name="T175">Smurtą ar jo pavojų patiriančiai pacientei suteikus medicinos pagalbą, jai pateikiama Apsaugos nuo smurto artimoje aplinkoje įstatymo 13 straipsnio 3 dalyje ir<text:s/></text:span><text:span text:style-name="T176">Pagalbos nuo nusikalstamos veikos nukentėjusiems asmenims įstatymo 9 straipsnio 1 dalyje<text:s/></text:span><text:span text:style-name="T177">nurodyta informacija</text:span><text:span text:style-name="T178">.“</text:span></text:p>
      <text:p text:style-name="P179"><text:span text:style-name="T180">13</text:span><text:span text:style-name="T181">.</text:span><text:span text:style-name="T182"><text:tab/>Pakeičiu 37.1 papunktį ir jį išdėstau taip:</text:span></text:p>
      <text:p text:style-name="P183"><text:span text:style-name="T184">„</text:span><text:span text:style-name="T185">37.1</text:span><text:span text:style-name="T186">. paslaugas teikiantis gydytojas, įtaręs, kad pacientė patyrė seksualinį smurtą<text:s/></text:span><text:span text:style-name="T187">ir (ar) yra požymių, kad pacientė galimai patyrė kitų formų smurtą ar jo pavojų, vadovaudamasis<text:s/></text:span><text:span text:style-name="T188">įsakymu Nr. 55/42/16 ir Lietuvos Respublikos vaiko teisių apsaugos pagrindų įstatymu, nedelsdamas apie tai<text:s/></text:span><text:span text:style-name="T189">informuoja policiją ir (ar)<text:s/></text:span><text:span text:style-name="T190">VTAĮT<text:s/></text:span><text:span text:style-name="T191">ar jos įgaliotą teritorinį skyrių<text:s/></text:span><text:span text:style-name="T192">pagal vaiko ar savo gyvenamąją vietą</text:span><text:span text:style-name="T193">,</text:span><text:span text:style-name="T194"><text:s/>taip pat<text:s/></text:span><text:span text:style-name="T195">informaciją apie ją perduoda SKPC, vadovaudamasis Apsaugos nuo smurto artimoje aplinkoje įstatymo 13 straipsniu ir įsakymu Nr. 65.“</text:span></text:p>
      <text:p text:style-name="P196"><text:span text:style-name="T197">14</text:span><text:span text:style-name="T198">.</text:span><text:span text:style-name="T199"><text:tab/>Pakeičiu 37.4.3 papunktį ir jį išdėstau taip:</text:span></text:p>
      <text:p text:style-name="P200"><text:span text:style-name="T201">„</text:span><text:span text:style-name="T202">37.4.3</text:span><text:span text:style-name="T203">.<text:s/></text:span><text:span text:style-name="T204">prireikus gali būti pasitelkta SKPC pagalba.“</text:span></text:p>
      <text:p text:style-name="P205"><text:span text:style-name="T206">15</text:span><text:span text:style-name="T207">.</text:span><text:span text:style-name="T208"><text:tab/>Pakeičiu 42 punktą ir jį išdėstau taip:</text:span></text:p>
      <text:p text:style-name="P209"><text:span text:style-name="T210">„</text:span><text:span text:style-name="T211">42</text:span><text:span text:style-name="T212">. Smurtą ar jo pavojų patiriančiai pacientei suteikus medicinos pagalbą, jai pateikiama Apsaugos nuo smurto artimoje aplinkoje įstatymo 13 straipsnio 3 dalyje<text:s/></text:span><text:span text:style-name="T213">ir<text:s/></text:span><text:span text:style-name="T214">Pagalbos nuo nusikalstamos veikos nukentėjusiems asmenims įstatymo 9 straipsnio 1 dalyje nurodyta informacija,<text:s/></text:span><text:span text:style-name="T215">išskyrus, kai<text:s/></text:span><text:span text:style-name="T216">tai buvo padaryta pagal Aprašo 35 punktą.“</text:span></text:p>
      <text:p text:style-name="P217"><text:span text:style-name="T218">16</text:span><text:span text:style-name="T219">.</text:span><text:span text:style-name="T220"><text:tab/>Papildau 50 punktu:</text:span></text:p>
      <text:p text:style-name="P221"><text:span text:style-name="T222">„</text:span><text:span text:style-name="T223">50</text:span><text:span text:style-name="T224">. Smurto prieš suaugusiuosius artimoje aplinkoje atpažinimo kriterijai ir rekomendacijos dėl veiksmų, kilus įtarimų dėl galimo smurto artimoje aplinkoje prieš suaugusiuosius ir Seksualinio smurto moteriškosios lyties aukos tyrimo metodika skelbiami Lietuvos Respublikos sveikatos apsaugos ministerijos interneto puslapyje<text:s/></text:span><text:span text:style-name="T225">(https://sam.lrv.lt/lt/veiklos-sritys/asmens-sveikatos-prieziura/diagnostikos-gydymo-metodikos-ir-rekomendacijos/metodines-rekomendacijos).“</text:span></text:p>
      <text:p text:style-name="P226"><text:span text:style-name="T227">17</text:span><text:span text:style-name="T228">.</text:span><text:span text:style-name="T229"><text:tab/>Papildau 5</text:span><text:span text:style-name="T230">1</text:span><text:span text:style-name="T231"><text:s/>punktu:</text:span></text:p>
      <text:p text:style-name="P232"><text:span text:style-name="T233">„</text:span><text:span text:style-name="T234">51</text:span><text:span text:style-name="T235">. ASPĮ interneto svetainėje, taip pat</text:span><text:s/><text:span text:style-name="T236">skelbimų lentose ir (ar) kitose pacientams matomose vietose skelbia informaciją apie interneto svetainę<text:s/></text:span><text:span text:style-name="T237">www.prabilk.lt,</text:span><text:span text:style-name="T238"><text:s/></text:span>SKPC (veiklos vykdymo adresai, telefono ryšio numeriai, elektroninio pašto adresai), teikiančius specializuotą kompleksinę pagalbą smurtą ar jo pavojų patyrusiems asmenims,<text:s/><text:span text:style-name="T239">pagalbos nuo nusikalstamos veikos nukentėjusiems asmenims tarnybas (</text:span><text:span text:style-name="T240">pagalbos tarnybų sąrašą, kuriame nurodyti jų pavadinimai, veiklos vykdymo teritorijų adresai, telefono ryšio numeriai, elektroninio pašto adresai)</text:span><text:s/>ir jų teikiamą pagalbą<text:span text:style-name="T241"><text:s/>– informaciją, konsultacijas ir (ar) paslaugas, atsižvelgiant į individualius nuo nusikalstamos veikos nukentėjusių asmenų poreikius, dėl padarytos nusikalstamos veikos atsiradusius poreikius ir padarytos nusikalstamos veikos pobūdį.“</text:span></text:p>
      <text:p text:style-name="P242"/>
      <text:p text:style-name="P243"/>
      <text:p text:style-name="Normal"/>
      <text:p text:style-name="Normal"><text:span text:style-name="T244">Sveikatos apsaugos ministras<text:s/></text:span><text:span text:style-name="T245"><text:tab/></text:span><text:span text:style-name="T246"><text:tab/></text:span><text:span text:style-name="T247"><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02T18:53:00Z</meta:creation-date>
    <dc:date>2024-04-02T18:53: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52" meta:word-count="998" meta:character-count="7628" meta:row-count="222" meta:non-whitespace-character-count="6682"/>
  </office:meta>
</office:document-meta>
</file>