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master-page-name="MPF1" style:family="paragraph">
      <style:paragraph-properties fo:break-before="page" fo:text-align="justify" fo:margin-left="2.5in" fo:text-indent="0.5in" style:page-number="1">
        <style:tab-stops/>
      </style:paragraph-properties>
    </style:style>
    <style:style style:name="P50" style:parent-style-name="Normal" style:family="paragraph">
      <style:paragraph-properties fo:text-align="justify" fo:margin-left="3in">
        <style:tab-stops/>
      </style:paragraph-properties>
    </style:style>
    <style:style style:name="P51" style:parent-style-name="Normal" style:family="paragraph">
      <style:paragraph-properties fo:text-align="justify" fo:margin-left="3in">
        <style:tab-stops/>
      </style:paragraph-properties>
    </style:style>
    <style:style style:name="P52" style:parent-style-name="Normal" style:family="paragraph">
      <style:paragraph-properties fo:text-align="justify" fo:margin-left="3in">
        <style:tab-stops/>
      </style:paragraph-properties>
    </style:style>
    <style:style style:name="P53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indent="0.5in"/>
      <style:text-properties fo:font-weight="bold" style:font-weight-asian="bold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1.125in"/>
          <style:tab-stop style:type="left" style:position="2.1666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left="0.5in">
        <style:tab-stops/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in"/>
    </style:style>
    <style:style style:name="P316" style:parent-style-name="Normal" style:family="paragraph">
      <style:paragraph-properties fo:text-align="justify" fo:text-indent="0.5in"/>
    </style:style>
    <style:style style:name="P317" style:parent-style-name="Normal" style:family="paragraph">
      <style:paragraph-properties fo:text-align="justify" fo:text-indent="0.5in"/>
    </style:style>
    <style:style style:name="P318" style:parent-style-name="Normal" style:family="paragraph">
      <style:paragraph-properties fo:text-align="justify" fo:text-indent="0.5in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indent="0.5in"/>
    </style:style>
    <style:style style:name="P3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DefaultParagraphFont" style:family="text">
      <style:text-properties fo:font-weight="bold" style:font-weight-asian="bold" fo:text-transform="uppercase" style:font-size-complex="12pt"/>
    </style:style>
    <style:style style:name="T343" style:parent-style-name="DefaultParagraphFont" style:family="text">
      <style:text-properties fo:font-weight="bold" style:font-weight-asian="bold" fo:text-transform="uppercase"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P345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DefaultParagraphFont" style:family="text">
      <style:text-properties fo:font-weight="bold" style:font-weight-asian="bold" fo:text-transform="uppercase" style:font-size-complex="12pt"/>
    </style:style>
    <style:style style:name="P347" style:parent-style-name="Normal" style:family="paragraph">
      <style:paragraph-properties fo:text-indent="1.2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348" style:parent-style-name="Normal" style:family="paragraph">
      <style:paragraph-properties fo:keep-with-next="always" fo:text-align="justify" fo:text-indent="0.5in"/>
    </style:style>
    <style:style style:name="T349" style:parent-style-name="DefaultParagraphFont" style:family="text">
      <style:text-properties style:font-weight-complex="bold" fo:text-transform="uppercase"/>
    </style:style>
    <style:style style:name="T350" style:parent-style-name="DefaultParagraphFont" style:family="text">
      <style:text-properties style:font-weight-complex="bold" fo:text-transform="uppercase"/>
    </style:style>
    <style:style style:name="T351" style:parent-style-name="DefaultParagraphFont" style:family="text">
      <style:text-properties style:font-weight-complex="bold"/>
    </style:style>
    <style:style style:name="P352" style:parent-style-name="Normal" style:family="paragraph">
      <style:paragraph-properties fo:keep-with-next="always" fo:text-align="justify" fo:text-indent="0.5in"/>
    </style:style>
    <style:style style:name="T353" style:parent-style-name="DefaultParagraphFont" style:family="text">
      <style:text-properties style:font-weight-complex="bold" fo:text-transform="uppercase"/>
    </style:style>
    <style:style style:name="T354" style:parent-style-name="DefaultParagraphFont" style:family="text">
      <style:text-properties style:font-weight-complex="bold" fo:text-transform="uppercase"/>
    </style:style>
    <style:style style:name="T355" style:parent-style-name="DefaultParagraphFont" style:family="text">
      <style:text-properties style:font-weight-complex="bold"/>
    </style:style>
    <style:style style:name="P356" style:parent-style-name="Normal" style:family="paragraph">
      <style:paragraph-properties fo:text-align="justify" fo:text-indent="0.5in"/>
    </style:style>
    <style:style style:name="P357" style:parent-style-name="Normal" style:family="paragraph">
      <style:paragraph-properties fo:text-align="justify" fo:text-indent="0.5in"/>
    </style:style>
    <style:style style:name="P358" style:parent-style-name="Normal" style:family="paragraph">
      <style:paragraph-properties fo:text-align="justify" fo:text-indent="0.5in"/>
    </style:style>
    <style:style style:name="P359" style:parent-style-name="Normal" style:family="paragraph">
      <style:paragraph-properties fo:keep-with-next="always" fo:text-align="justify" fo:text-indent="0.5in"/>
    </style:style>
    <style:style style:name="T360" style:parent-style-name="DefaultParagraphFont" style:family="text">
      <style:text-properties style:font-weight-complex="bold" fo:text-transform="uppercase"/>
    </style:style>
    <style:style style:name="T361" style:parent-style-name="DefaultParagraphFont" style:family="text">
      <style:text-properties style:font-weight-complex="bold" fo:text-transform="uppercase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style:font-weight-complex="bold"/>
    </style:style>
    <style:style style:name="P3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P3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P3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P375" style:parent-style-name="Normal" style:family="paragraph">
      <style:paragraph-properties fo:text-align="justify" fo:text-indent="0.5in"/>
    </style:style>
    <style:style style:name="P376" style:parent-style-name="Normal" style:family="paragraph">
      <style:paragraph-properties fo:text-align="justify" fo:text-indent="0.5in"/>
    </style:style>
    <style:style style:name="P377" style:parent-style-name="Normal" style:family="paragraph">
      <style:paragraph-properties fo:text-align="justify" fo:text-indent="0.5in"/>
    </style:style>
    <style:style style:name="P378" style:parent-style-name="Normal" style:family="paragraph">
      <style:paragraph-properties fo:text-align="justify" fo:text-indent="0.5in"/>
    </style:style>
    <style:style style:name="P379" style:parent-style-name="Normal" style:family="paragraph">
      <style:paragraph-properties fo:text-align="justify" fo:text-indent="0.5in"/>
    </style:style>
    <style:style style:name="P380" style:parent-style-name="Normal" style:family="paragraph">
      <style:paragraph-properties fo:text-align="justify" fo:text-indent="0.5in"/>
    </style:style>
    <style:style style:name="P381" style:parent-style-name="Normal" style:family="paragraph">
      <style:paragraph-properties fo:text-align="justify" fo:text-indent="0.5in"/>
    </style:style>
    <style:style style:name="P382" style:parent-style-name="Normal" style:family="paragraph">
      <style:paragraph-properties fo:text-align="justify" fo:text-indent="0.5in"/>
    </style:style>
    <style:style style:name="P383" style:parent-style-name="Normal" style:family="paragraph">
      <style:paragraph-properties fo:text-align="center" fo:text-indent="0.5in" fo:background-color="#FFFFFF"/>
      <style:text-properties fo:color="#FFFFFF" fo:font-size="10pt" style:font-size-asian="10pt"/>
    </style:style>
    <style:style style:name="P384" style:parent-style-name="Normal" style:family="paragraph">
      <style:paragraph-properties fo:text-align="center" fo:text-indent="0.5in"/>
    </style:style>
    <style:style style:name="P385" style:parent-style-name="Normal" style:family="paragraph">
      <style:paragraph-properties fo:text-align="center" fo:text-indent="0.5in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P388" style:parent-style-name="Normal" style:family="paragraph">
      <style:paragraph-properties fo:text-align="center" fo:text-indent="0.5in"/>
    </style:style>
    <style:style style:name="T389" style:parent-style-name="DefaultParagraphFont" style:family="text">
      <style:text-properties fo:font-weight="bold" style:font-weight-asian="bold"/>
    </style:style>
    <style:style style:name="P390" style:parent-style-name="Normal" style:family="paragraph">
      <style:paragraph-properties fo:text-align="justify" fo:text-indent="0.5in"/>
      <style:text-properties fo:font-size="10pt" style:font-size-asian="10pt"/>
    </style:style>
    <style:style style:name="P391" style:parent-style-name="Normal" style:family="paragraph">
      <style:paragraph-properties fo:text-align="justify" fo:text-indent="0.5in"/>
    </style:style>
    <style:style style:name="P392" style:parent-style-name="Normal" style:family="paragraph">
      <style:paragraph-properties fo:text-align="justify" fo:text-indent="0.5in"/>
    </style:style>
    <style:style style:name="P393" style:parent-style-name="Normal" style:family="paragraph">
      <style:paragraph-properties fo:text-align="justify" fo:text-indent="0.5in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P398" style:parent-style-name="Normal" style:family="paragraph">
      <style:paragraph-properties fo:text-align="justify" fo:text-indent="0.5in"/>
    </style:style>
    <style:style style:name="P399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administracijos<text:s/></text:p>
      <text:p text:style-name="P11">direktorius</text:p>
      <text:p text:style-name="P12"/>
      <text:p text:style-name="P13">įsakymas</text:p>
      <text:p text:style-name="P14">Dėl Pasvalio rajono savivaldybės administracijos direktoriaus 2013 m. birželio 25 d. įsakymo Nr. DV-434 „DĖL Pasvalio rajono savivaldybės administracijos bendrojo skyriaus nuostatų patvirtinimo“ pakeitimo</text:p>
      <text:p text:style-name="Normal"/>
      <text:p text:style-name="P15">2019 m. rugpjūčio 12 d. Nr. DV-441</text:p>
      <text:p text:style-name="P16">Pasvalys</text:p>
      <text:p text:style-name="Normal"/>
      <text:p text:style-name="Normal"/>
      <text:p text:style-name="P17"><text:span text:style-name="T18">Vadovaudamasis Lietuvos Respublikos vietos savivaldos įstatymo 18 straipsnio 1 dalimi,</text:span><text:span text:style-name="T19"><text:s/></text:span><text:span text:style-name="T20">Pasvalio rajono savivaldybės tarybos 2019 m. gegužės 30 d. sprendimu Nr. T1-82 „Dėl Pasvalio rajono savivaldybės administracijos struktūros patvirtinimo“:</text:span></text:p>
      <text:p text:style-name="P21"><text:span text:style-name="T22">1</text:span><text:span text:style-name="T23">.</text:span><text:span text:style-name="T24"><text:tab/></text:span><text:span text:style-name="T25">Keičiu</text:span><text:span text:style-name="T26"><text:s/>Pasvalio rajono savivaldybės administracijos Bendrojo skyriaus nuostatus, patvirtintus Pasvalio rajono savivaldybės administracijos direktoriaus 2013 m. birželio 25 d. įsakymu Nr. DV-434 „Dėl Pasvalio rajono savivaldybės administracijos Bendrojo skyriaus nuostatų patvirtinimo“ (su visais aktualiais pakeitimais), ir išdėstau juos nauja redakcija (pridedama). <text:s/></text:span></text:p>
      <text:p text:style-name="P27"><text:span text:style-name="T28">2</text:span><text:span text:style-name="T29">.</text:span><text:span text:style-name="T30"><text:tab/></text:span><text:span text:style-name="T31">Pavedu<text:s/></text:span><text:span text:style-name="T32">Bendrojo skyriaus vedėjai Rasai Gedvilienei šio įsakymo vykdymo kontrolę.<text:s/></text:span></text:p>
      <text:p text:style-name="P33"><text:span text:style-name="T34">3</text:span><text:span text:style-name="T35">.</text:span><text:span text:style-name="T36"><text:tab/>Įsakymas įsigalioja nuo 2019 m. rugsėjo 1 d.<text:s/></text:span></text:p>
      <text:p text:style-name="P37"><text:span text:style-name="T38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9"/>
      <text:p text:style-name="P40"/>
      <text:p text:style-name="P41"/>
      <text:p text:style-name="P42">Administracijos direktorius <text:s text:c="2"/><text:tab/><text:tab/><text:s text:c="3"/>Povilas Balčiūnas</text:p>
      <text:soft-page-break/>
      <text:p text:style-name="P43">PATVIRTINTA</text:p>
      <text:p text:style-name="P50">Pasvalio rajono savivaldybės administracijos<text:s/></text:p>
      <text:p text:style-name="P51">direktoriaus 2013 m. birželio 25 d.<text:s/>įsakymu<text:s/></text:p>
      <text:p text:style-name="P52">Nr. DV-434</text:p>
      <text:p text:style-name="P53">(Pasvalio rajono savivaldybės administracijos</text:p>
      <text:p text:style-name="P54">direktoriaus 2019 m. rugpjūčio 12 d. įsakymo</text:p>
      <text:p text:style-name="P55">Nr. DV-441 redakcija)</text:p>
      <text:p text:style-name="P56"/>
      <text:p text:style-name="P57">PASVALIO RAJONO SAVIVALDYBĖS ADMINISTRACIJOS</text:p>
      <text:p text:style-name="P58">BENDROJO SKYRIAUS NUOSTATAI</text:p>
      <text:p text:style-name="P59"/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1. Šie nuostatai reglamentuoja Pasvalio rajono savivaldybės administracijos (toliau – Administracijos) Bendrojo skyriaus (toliau - Skyriaus) uždavinius, funkcijas ir teises bei darbo <text:s/>organizavimo tvarką, valstybės tarnautojų ir darbuotojų, dirbančių pagal darbo sutartis (toliau Skyriaus darbuotojų), teises ir pareigas.</text:p>
      <text:p text:style-name="P68">2. Skyrius savo veikloje vadovaujasi Lietuvos Respublikos Konstitucija, Lietuvos Respublikos įstatymais ir poįstatyminiais teisės aktais, Administracijos nuostatais, kitais teisės aktais ir šiais nuostatais.</text:p>
      <text:p text:style-name="P69">3. Skyrius yra administracijos struktūrinis padalinys, tiesiogiai pavaldus ir atskaitingas Administracijos direktoriui ir sprendžiantis Skyriaus kompetencijai priklausančius klausimus.</text:p>
      <text:p text:style-name="P70">4. Skyriaus nuostatus, pareigybių aprašymus tvirtina administracijos direktorius.<text:s/></text:p>
      <text:p text:style-name="P71"><text:span text:style-name="T72">5</text:span><text:span text:style-name="T73">. Skyrius turi antspaudą <text:s/>su užrašu „Pasvalio rajono savivaldybės administracijos Bendrasis skyrius“.</text:span></text:p>
      <text:p text:style-name="P74"/>
      <text:p text:style-name="P75"><text:span text:style-name="T76">II</text:span><text:span text:style-name="T77"><text:s/>SKYRIUS<text:s/></text:span></text:p>
      <text:p text:style-name="P78"><text:span text:style-name="T79">SKYRIAUS UŽDAVINIAI<text:s/></text:span></text:p>
      <text:p text:style-name="P80"/>
      <text:p text:style-name="P81"><text:span text:style-name="T82">6</text:span><text:span text:style-name="T83">. Skyriaus uždaviniai yra:</text:span></text:p>
      <text:p text:style-name="P84"><text:span text:style-name="T85">6.1</text:span><text:span text:style-name="T86">. organizuoti Pasvalio rajono savivaldybės (toliau – Savivaldybė) institucijų oficialiųjų dokumentų tvarkymą ir apskaitą; <text:s/></text:span></text:p>
      <text:p text:style-name="P87"><text:span text:style-name="T88">6.2</text:span><text:span text:style-name="T89">. organizuoti asmenų aptarnavimą ir jų prašymų nagrinėjimą taikant „Vieno langelio“ principą;</text:span></text:p>
      <text:p text:style-name="P90"><text:span text:style-name="T91">6.3</text:span><text:span text:style-name="T92">.<text:s/></text:span>koordinuoti Savivaldybės vidinę ir išorinę komunikaciją;</text:p>
      <text:p text:style-name="P93"><text:span text:style-name="T94">6.4</text:span><text:span text:style-name="T95">. atlikti organizacinius ir techninius darbus reikalingus Administracijos direktoriaus, direktoriaus pavaduotojo vykdomų funkcijų įgyvendinimui;</text:span></text:p>
      <text:p text:style-name="P96"><text:span text:style-name="T97">6.5</text:span><text:span text:style-name="T98">. planuoti ir organizuoti <text:s/>informacinės visuomenės plėtrą;</text:span></text:p>
      <text:p text:style-name="P99"><text:span text:style-name="T100">6.6</text:span><text:span text:style-name="T101">. diegti, plėtoti ir valdyti Savivaldybės informacines sistemas, duomenų bazes, <text:s/>programinę ir kompiuterinę įrangą;</text:span></text:p>
      <text:p text:style-name="P102"><text:span text:style-name="T103">6.7</text:span><text:span text:style-name="T104">. rengti dokumentus leidimų <text:s/>(licencijų) išdavimui įstatymų nustatytais atvejais ir tvarka;</text:span></text:p>
      <text:p text:style-name="P105"><text:span text:style-name="T106">6.8</text:span><text:span text:style-name="T107">. tvarkyti Savivaldybei pagal teisės aktus</text:span><text:span text:style-name="T108"><text:s/></text:span><text:span text:style-name="T109">priskirtus archyvinius dokumentus;</text:span></text:p>
      <text:p text:style-name="P110"><text:span text:style-name="T111">6.9</text:span><text:span text:style-name="T112">. užtikrinti valstybinės kalbos vartojimo ir <text:s/>taisyklingumo kontrolę;</text:span></text:p>
      <text:p text:style-name="P113"><text:span text:style-name="T114">6.10</text:span><text:span text:style-name="T115">. padėti vykdyti <text:s/>civilinės saugos organizavimo funkciją;</text:span></text:p>
      <text:p text:style-name="P116"><text:span text:style-name="T117">6.11</text:span><text:span text:style-name="T118">. dalyvauti rengiant ir vykdant mobilizaciją, demobilizaciją, priimančiosios šalies paramą;</text:span></text:p>
      <text:p text:style-name="P119">6.12. padėti įgyvendinti bendruomenių ir nevyriausybinių organizacijų politiką Savivaldybėje;</text:p>
      <text:p text:style-name="P120"><text:span text:style-name="T121">6.13</text:span><text:span text:style-name="T122">. koordinuoti kultūros ir meno<text:s/></text:span><text:span text:style-name="T123">sklaidą</text:span><text:span text:style-name="T124"><text:s/>Savivaldybėje.<text:s/></text:span></text:p>
      <text:p text:style-name="P125"/>
      <text:p text:style-name="P126"><text:span text:style-name="T127">III</text:span><text:span text:style-name="T128"><text:s/></text:span><text:span text:style-name="T129">SKYRIUS</text:span></text:p>
      <text:p text:style-name="P130"><text:span text:style-name="T131">Skyriaus funkcijos</text:span></text:p>
      <text:p text:style-name="P132"/>
      <text:p text:style-name="P133"><text:span text:style-name="T134">7</text:span><text:span text:style-name="T135">. Skyrius, organizuodamas Savivaldybės institucijų oficialiųjų dokumentų tvarkymą ir apskaitą, atlieka šias funkcijas:<text:s/></text:span></text:p>
      <text:p text:style-name="P136"><text:span text:style-name="T137">7.1</text:span><text:span text:style-name="T138">. rengia Administracijos dokumentų registrų sąrašą, dokumentacijos planą;</text:span></text:p>
      <text:p text:style-name="P139"><text:span text:style-name="T140">7.2</text:span><text:span text:style-name="T141">. organizuoja dokumentacijos plane numatytų bylų <text:s/>formavimą ir jų tvarkymą;</text:span></text:p>
      <text:p text:style-name="P142"><text:span text:style-name="T143">7.3</text:span><text:span text:style-name="T144">. rengia nuolat ir ilgai <text:s/>saugomų bylų apyrašus;</text:span></text:p>
      <text:p text:style-name="P145"><text:span text:style-name="T146">7.4</text:span><text:span text:style-name="T147">. organizuoja dokumentų atrinkimą naikinimui;</text:span></text:p>
      <text:p text:style-name="P148"><text:span text:style-name="T149">7.5</text:span><text:span text:style-name="T150">. registruoja gaunamus, siunčiamus raštus, <text:s/>vidaus bei kitus dokumentus pagal dokumentacijos planą, sistemina gaunamus dokumentus, juos perduoda vykdytojams, kontroliuoja vykdymo terminus;</text:span></text:p>
      <text:p text:style-name="P151"><text:span text:style-name="T152">7.6</text:span><text:span text:style-name="T153">. tvarko Skyriuje nuolat, ilgai ir trumpai saugomų dokumentų bylas, atsako už jų saugojimą ir naudojimą.</text:span></text:p>
      <text:p text:style-name="P154"><text:span text:style-name="T155">8</text:span><text:span text:style-name="T156">. Skyrius, organizuodamas asmenų <text:s/>aptarnavimą ir jų prašymų nagrinėjimą taikant „Vieno langelio“ principą, atlieka šias funkcijas:</text:span></text:p>
      <text:p text:style-name="P157"><text:span text:style-name="T158">8.1</text:span><text:span text:style-name="T159">. teikia asmenims informaciją apie <text:s/>Administracijos padalinių veiklą;</text:span></text:p>
      <text:p text:style-name="P160"><text:span text:style-name="T161">8.2</text:span><text:span text:style-name="T162">. priima asmenų prašymus, pranešimus, skundus, nustato, kokia prašymų esmė, kokios informacijos reikia sprendimams priimti, kokią informaciją ir dokumentus pagal galiojančius teisės aktus privalo pateikti asmuo, kuris kreipiasi; numato, kokią informaciją institucija gali gauti iš savo administracijos padalinių, pavaldžių ir kitų institucijų; paprašo asmenį, kuris kreipiasi, pateikti informaciją ir dokumentus, kurių institucija pati negali gauti arba kuriuos pagal galiojančius teisės aktus privalo pateikti šis asmuo, bet jų nepateikia; informuoja asmenį, kada ir kaip (telefonu, paštu ar kita ryšių priemone) jam bus pranešta apie rūpimo klausimo išsprendimą;</text:span></text:p>
      <text:p text:style-name="P163"><text:span text:style-name="T164">8.3</text:span><text:span text:style-name="T165">. kontroliuoja gyventojų prašymų, pranešimų ir skundų nagrinėjimą, atsakymų išsiuntimą;</text:span></text:p>
      <text:p text:style-name="P166"><text:span text:style-name="T167">8.4</text:span><text:span text:style-name="T168">. vykdo anoniminę asmenų apklausą; rengia į <text:s/>Savivaldybę besikreipiančiųjų asmenų srautų kiekybės analizę; <text:s/>rengia informaciją, analitinę medžiagą asmenų aptarnavimo klausimais.</text:span></text:p>
      <text:p text:style-name="P169"><text:span text:style-name="T170">9</text:span><text:span text:style-name="T171">. Skyrius, koordinuodamas S</text:span>avivaldybės vidinę ir išorinę komunikaciją,<text:s/><text:span text:style-name="T172">atlieka šias funkcijas:</text:span></text:p>
      <text:p text:style-name="P173"><text:span text:style-name="T174">9.1</text:span><text:span text:style-name="T175">. vykdo viešosios informacijos vadybą – organizuoja ir valdo komunikacijos ir informacijos procesus, atlieka informacijos ir žinių iešką, analizuoja informacijos šaltinius, apibendrina informaciją apie Savivaldybės veiklą;<text:s/></text:span></text:p>
      <text:p text:style-name="P176"><text:span text:style-name="T177">9.2</text:span><text:span text:style-name="T178">. užmezga ir palaiko ryšius su vietos, regiono, šalies žiniasklaida, vietinėmis bendruomenėmis, įmonėmis, įstaigomis, nevyriausybinėmis organizacijomis, kitomis tikslinėmis grupėmis;</text:span></text:p>
      <text:p text:style-name="P179"><text:span text:style-name="T180">9.3</text:span><text:span text:style-name="T181">. <text:s/>teikia pasiūlymus dėl Savivaldybės padalinių veiklos viešųjų ryšių srityje;<text:s/></text:span></text:p>
      <text:p text:style-name="P182"><text:span text:style-name="T183">9.4</text:span><text:span text:style-name="T184">. organizuoja Savivaldybės spaudos konferencijas, viešųjų ryšių akcijas, visuomenės nuomonės tyrimus, apklausas ir kitus Savivaldybės veiklos viešinimo renginius, <text:s/>taip pat bendrus projektus su visuomeninėmis organizacijomis;</text:span></text:p>
      <text:p text:style-name="P185"><text:span text:style-name="T186">9.5</text:span><text:span text:style-name="T187">. įvairiais būdais (Savivaldybės ir kiti interneto tinklalapiai, socialiniai tinklai, žiniasklaidos priemonės ir kt.) skelbia bei publikuoja oficialią bei visuomenei aktualią informaciją apie Savivaldybės veiklą, rengia pranešimus spaudai;</text:span></text:p>
      <text:p text:style-name="P188"><text:span text:style-name="T189">9.6</text:span><text:span text:style-name="T190">.<text:s/></text:span><text:span text:style-name="T191">inicijuoja, koordinuoja valstybinių, kalendorinių, miesto ir rajono švenčių organizavimą Savivaldybės teritorijoje;</text:span></text:p>
      <text:p text:style-name="P192"><text:span text:style-name="T193">9.7</text:span><text:span text:style-name="T194">. koordinuoja savivaldybės reprezentacinių ir informacinių leidinių apie savivaldybę ar atskiras veiklos sritis leidybą, reprezentacinės garso ir vaizdo medžiagos, suvenyrų gamybą;</text:span></text:p>
      <text:p text:style-name="P195"><text:span text:style-name="T196">9.8</text:span><text:span text:style-name="T197">. organizuoja vidinę savivaldybės komunikaciją.</text:span></text:p>
      <text:p text:style-name="P198"><text:span text:style-name="T199">10</text:span><text:span text:style-name="T200">. Skyrius, atlikdamas organizacinius ir techninius darbus Administracijos direktoriaus, direktoriaus pavaduotojo vykdomų <text:s/>funkcijų įgyvendinimui, atlieka šias funkcijas</text:span><text:span text:style-name="T201">:</text:span></text:p>
      <text:p text:style-name="P202"><text:span text:style-name="T203">10.1</text:span><text:span text:style-name="T204">. užtikrina Administracijos direktoriaus, direktoriaus pavaduotojo korespondencijos tvarkymą</text:span><text:span text:style-name="T205">;</text:span></text:p>
      <text:p text:style-name="P206"><text:span text:style-name="T207">10.2</text:span><text:span text:style-name="T208">. sudaro ir suderina Administracijos direktoriaus, direktoriaus pavaduotojo kiekvienos darbo dienos svarbiausių darbų, pasitarimų ir kitų susitikimų grafikus ir paskelbia informaciją Savivaldybės interneto svetainėje, praneša dalyviams pasitarimų laiką ir vietą;</text:span></text:p>
      <text:p text:style-name="P209"><text:span text:style-name="T210">10.3</text:span><text:span text:style-name="T211">. organizuoja į Savivaldybę atvykstančių svečių priėmimus;</text:span></text:p>
      <text:p text:style-name="P212"><text:span text:style-name="T213">10.4</text:span><text:span text:style-name="T214">. perduoda Administracijos darbuotojams bei Savivaldybės biudžetinių ir viešųjų įstaigų bei kontroliuojamų įmonių vadovams, Administracijos direktoriaus, direktoriaus pavaduotojo pavedimus, kontroliuoja pavedimų vykdymą</text:span><text:span text:style-name="T215">;</text:span></text:p>
      <text:p text:style-name="P216"><text:span text:style-name="T217">10.5</text:span><text:span text:style-name="T218">. saugo <text:s text:c="2"/>Savivaldybės institucijų herbinius antspaudus <text:s/>ir <text:s/>kontroliuoja jų <text:s/>naudojimą <text:s/>pagal <text:s/>paskirtį.</text:span></text:p>
      <text:p text:style-name="P219"><text:span text:style-name="T220">11</text:span><text:span text:style-name="T221">. Skyrius, planuodamas ir organizuodamas <text:s/>informacinės visuomenės plėtrą, diegdamas, <text:s text:c="2"/>plėtodamas ir valdydamas Savivaldybės informacines sistemas, duomenų bazes, <text:s/>programinę ir kompiuterinę įrangą, atlieka šias funkcijas:</text:span></text:p>
      <text:p text:style-name="P222"><text:span text:style-name="T223">11.1</text:span><text:span text:style-name="T224">. teikia pasiūlymus dėl informacinių technologijų plėtros, kompiuterių tinklo <text:s/>tobulinimo;</text:span></text:p>
      <text:p text:style-name="P225"><text:span text:style-name="T226">11.2</text:span><text:span text:style-name="T227">. r</text:span><text:span text:style-name="T228">engia <text:s/>Savivaldybės kompiuterizavimo plėtros planus;<text:s/></text:span><text:span text:style-name="T229"><text:s/>įgyvendina <text:s/>bendrą <text:s/>kompiuterizavimo politiką;</text:span></text:p>
      <text:p text:style-name="P230"><text:span text:style-name="T231">11.3</text:span><text:span text:style-name="T232">. organizuoja kompiuterizuotos informacijos valdymą, <text:s/>informacinių sistemų diegimą ir duomenų apsaugą;</text:span></text:p>
      <text:p text:style-name="P233"><text:span text:style-name="T234">11.4</text:span><text:span text:style-name="T235">. koordinuoja informacinių technologijų diegimą Savivaldybei <text:s/>pavaldžiose įstaigose;</text:span></text:p>
      <text:p text:style-name="P236"><text:span text:style-name="T237">11.5</text:span><text:span text:style-name="T238">. vykdo kompiuterinės įrangos priežiūrą ir informacinių technologijų priemonių apskaitą;<text:s/></text:span><text:span text:style-name="T239">organizuoja Administracijos padalinių aprūpinimą kompiuterine bei programine įranga, inicijuoja viešuosius pirkimus;</text:span></text:p>
      <text:p text:style-name="P240"><text:span text:style-name="T241">11.6</text:span><text:span text:style-name="T242">. diegia, administruoja ir prižiūri informacines, duomenų bazių valdymo ir operacines sistemas, <text:s/>kompiuterizuotas darbo vietas, <text:s/>kompiuterių techninę ir programinę įrangą</text:span></text:p>
      <text:p text:style-name="P243"><text:span text:style-name="T244">11.7</text:span><text:span text:style-name="T245">. kontroliuoja sutarčių, susijusių su informacinėmis technologijomis, vykdymą.</text:span></text:p>
      <text:p text:style-name="P246"><text:span text:style-name="T247">12</text:span><text:span text:style-name="T248">. Skyrius, rengdamas dokumentus leidimų <text:s/>(licencijų) išdavimui įstatymų nustatytais atvejais ir tvarka, vykdo šias funkcijas:</text:span></text:p>
      <text:p text:style-name="P249"><text:span text:style-name="T250">12.1</text:span><text:span text:style-name="T251">. konsultuoja fizinius asmenis ar ūkio subjektų atstovus licencijų, leidimų išdavimo, papildymo, patikslinimo, licencijų galiojimo sustabdymo, sustabdymo panaikinimo, panaikinimo ir kitais klausimais;<text:s/></text:span></text:p>
      <text:p text:style-name="P252"><text:span text:style-name="T253">12.2</text:span><text:span text:style-name="T254">. nustatyta tvarka rengia dokumentus:</text:span></text:p>
      <text:p text:style-name="P255"><text:span text:style-name="T256">12.2.1</text:span><text:span text:style-name="T257">. licencijų verstis mažmenine prekyba tabako gaminiais išdavimui, <text:s/>patikslinimui, <text:s/>papildymui, sustabdymui, panaikinimui licencijų sustabdymo, panaikinimui;</text:span></text:p>
      <text:p text:style-name="P258"><text:span text:style-name="T259">12.2.2</text:span><text:span text:style-name="T260">. licencijų verstis mažmenine prekyba alkoholiniais gėrimais išdavimui, <text:s/>patikslinimui, <text:s/>papildymui, sustabdymui, panaikinimui licencijų sustabdymo, panaikinimui;</text:span></text:p>
      <text:p text:style-name="P261"><text:span text:style-name="T262">12.2.3</text:span><text:span text:style-name="T263">. leidimų vežti keleivius už atlygį lengvaisiais automobiliais ir lengvaisiais automobiliais <text:s/>taksi išdavimui, <text:s/>patikslinimui, <text:s/>panaikinimui;</text:span></text:p>
      <text:p text:style-name="P264"><text:span text:style-name="T265">12.2.4</text:span><text:span text:style-name="T266">. licencijų verstis keleivių vežimu autobusais vietinio susiekimo maršrutais išdavimui, <text:s/>pratęsimui, duomenų pakeitimui, panaikinimui;</text:span></text:p>
      <text:p text:style-name="P267"><text:span text:style-name="T268">12.2.5</text:span><text:span text:style-name="T269">. licencijų kopijų verstis keleivių vežimu autobusais vietinio susiekimo maršrutais išdavimui, <text:s/>pratęsimui, duomenų pakeitimui, dublikatų išdavimui, panaikinimui;</text:span></text:p>
      <text:p text:style-name="P270"><text:span text:style-name="T271">12.2.6</text:span><text:span text:style-name="T272">. leidimų prekiauti ar teikti paslaugas viešosiose savivaldybės vietose išdavimas;</text:span></text:p>
      <text:p text:style-name="P273"><text:span text:style-name="T274">12.2.7</text:span><text:span text:style-name="T275">. leidimų reguliariam keleivių vežiojimui maršrutu išdavimui, patikslinimui, panaikinimui.<text:s/></text:span></text:p>
      <text:p text:style-name="P276"><text:span text:style-name="T277">13</text:span><text:span text:style-name="T278">. Skyrius, tvarkydamas Savivaldybei pagal teisės aktus</text:span><text:span text:style-name="T279"><text:s/></text:span><text:span text:style-name="T280">priskirtus archyvinius dokumentus, atlieka šias funkcijas:</text:span></text:p>
      <text:p text:style-name="P281"><text:span text:style-name="T282">13.1</text:span><text:span text:style-name="T283">. teikia metodinę informaciją juridiniams ir fiziniams asmenims dokumentų saugojimo, tvarkymo ir komplektavimo klausimais;</text:span></text:p>
      <text:p text:style-name="P284"><text:span text:style-name="T285">13.2</text:span><text:span text:style-name="T286">. priima likviduojamų, likviduotų <text:s/>įmonių dokumentus, kurių saugojimo terminai nėra pasibaigę, tolimesniam saugojimui;</text:span></text:p>
      <text:p text:style-name="P287"><text:span text:style-name="T288">13.3</text:span><text:span text:style-name="T289">. saugo sukauptus dokumentus, juos apskaito, organizuoja restauravimą, įrišimą, nustatyta tvarka paruošia dokumentus naikinti;</text:span></text:p>
      <text:p text:style-name="P290"><text:span text:style-name="T291">13.4</text:span><text:span text:style-name="T292">. <text:s/>išduoda <text:s/>fiziniams ir juridiniams asmenims archyvines pažymas, <text:s/>daro archyvinių dokumentų nuorašus, išrašus, kopijas.</text:span></text:p>
      <text:p text:style-name="P293"><text:span text:style-name="T294">14</text:span><text:span text:style-name="T295">. Skyrius, užtikrindamas valstybinės kalbos vartojimo ir jos taisyklingumo kontrolę, vykdo šias funkcijas:</text:span></text:p>
      <text:p text:style-name="P296"><text:span text:style-name="T297">14.1</text:span><text:span text:style-name="T298">. rūpinasi Savivaldybės institucijų rengiamų teisės aktų kalbos kultūra;</text:span></text:p>
      <text:p text:style-name="P299"><text:span text:style-name="T300">14.2</text:span><text:span text:style-name="T301">. kontroliuoja, kaip Savivaldybės teritorijoje laikomasi Valstybinės kalbos įstatymo, Valstybinės lietuvių kalbos komisijos nutarimų ir kitų valstybinės kalbos vartojimą ir jos taisyklingumą reglamentuojančių teisės aktų; <text:s/>kaip rajone vykdomi Savivaldybės tarybos sprendimai, Savivaldybės mero potvarkiai ir Administracijos direktoriaus įsakymai dėl valstybinės kalbos.</text:span></text:p>
      <text:p text:style-name="P302"><text:span text:style-name="T303">15</text:span><text:span text:style-name="T304">. Skyrius, padėdamas <text:s/>vykdyti <text:s/>civilinės saugos organizavimą, atlieka šias funkcijas:</text:span></text:p>
      <text:p text:style-name="P305"><text:span text:style-name="T306">15.1</text:span><text:span text:style-name="T307">. vykdo Administracijos direktoriaus pavedimus, įsakymus ir nurodymus civilinės saugos klausimais;</text:span></text:p>
      <text:p text:style-name="P308"><text:span text:style-name="T309">15.2</text:span><text:span text:style-name="T310">. rengia visuomenę ekstremalioms situacijoms, užtikrina sklandų perėjimą nuo <text:s/>kasdienės veiklos prie veiklos ekstremalių situacijų metu, skatina visuomenės iniciatyvą šiose srityse bei<text:s/></text:span><text:span text:style-name="T311"><text:s/>atlieka kitas su civilinės saugos sistemos uždavinių <text:s text:c="2"/>įgyvendinimu susijusias funkcijas.</text:span></text:p>
      <text:p text:style-name="P312"><text:span text:style-name="T313">16</text:span><text:span text:style-name="T314">. Dalyvauja rengiant ir vykdant mobilizaciją, demobilizaciją, priimančiosios šalies paramą.</text:span></text:p>
      <text:p text:style-name="P315">17. Skyrius, padėdamas įgyvendinti bendruomenių ir nevyriausybinių organizacijų politiką Savivaldybėje, atlieka šias funkcijas:</text:p>
      <text:p text:style-name="P316">17.1. dalyvauja organizuojant ir koordinuojant bendruomenių ir nevyriausybinių organizacijų politikos įgyvendinimą Savivaldybėje;<text:s/></text:p>
      <text:p text:style-name="P317">17.2. koordinuoja vietos bendruomenių tarybų veiklą: organizuoja jų rinkimus, bendradarbiauja su atsakingomis organizacijomis vykdant jų sprendimus;</text:p>
      <text:p text:style-name="P318">17.3. koordinuoja nevyriausybinių organizacijų, religinių bendruomenių, kitų su kultūros ir meno veikla susijusių komisijų, darbo grupių veiklą.<text:s/></text:p>
      <text:p text:style-name="P319"><text:span text:style-name="T320">18</text:span><text:span text:style-name="T321">. Skyrius, koordinuodamas kultūros ir meno<text:s/></text:span><text:span text:style-name="T322">sklaidą<text:s/></text:span><text:span text:style-name="T323">Savivaldybėje, atlieka<text:s/></text:span><text:span text:style-name="T324">šias funkcijas</text:span><text:span text:style-name="T325">:</text:span></text:p>
      <text:p text:style-name="P326"><text:span text:style-name="T327">18.1</text:span><text:span text:style-name="T328">. bendradarbiauja su kultūrą ir meną kuruojančiomis institucijomis, Savivaldybės teritorijoje veikiančiomis kultūros įstaigomis, nevyriausybinėmis organizacijomis ir teikia joms informaciją;</text:span></text:p>
      <text:p text:style-name="P329"><text:span text:style-name="T330">18.</text:span><text:span text:style-name="T331">2</text:span><text:span text:style-name="T332">. rūpinasi Pasvalio rajono kultūros ir meno sklaida;</text:span></text:p>
      <text:p text:style-name="P333"><text:span text:style-name="T334">18.</text:span><text:span text:style-name="T335">3</text:span><text:span text:style-name="T336">. koordinuoja valstybinių, kalendorinių ir rajono švenčių organizavimą.</text:span></text:p>
      <text:p text:style-name="P337"><text:span text:style-name="T338">19</text:span><text:span text:style-name="T339">. Vykdo kitas su Skyriaus uždaviniais susijusias teisės aktų nustatytas funkcijas, kad būtų pasiekti įstaigos strateginiai tikslai.</text:span></text:p>
      <text:p text:style-name="P340"/>
      <text:p text:style-name="P341"><text:span text:style-name="T342">IV</text:span><text:span text:style-name="T343"><text:s/></text:span><text:span text:style-name="T344">SKYRIUS</text:span></text:p>
      <text:p text:style-name="P345"><text:span text:style-name="T346">SKYRIAUS darbuotojų TEISĖS IR PAREIGOS</text:span></text:p>
      <text:p text:style-name="P347"/>
      <text:p text:style-name="P348"><text:span text:style-name="T349">20</text:span><text:span text:style-name="T350">.<text:s/></text:span><text:span text:style-name="T351">Skyrius, įgyvendindamas jam pavestus uždavinius ir atlikdamas funkcijas, turi teisę:</text:span></text:p>
      <text:p text:style-name="P352"><text:span text:style-name="T353">20.1</text:span><text:span text:style-name="T354">.<text:s/></text:span><text:span text:style-name="T355">gauti iš Administracijos struktūrinių, struktūrinių teritorinių padalinių, įstaigai pavaldžių įstaigų dokumentus ir informaciją, kurių reikia Skyriaus uždaviniams įgyvendinti ir funkcijoms atlikti;</text:span></text:p>
      <text:p text:style-name="P356">20.2. gauti technines, kitas Skyriaus darbui reikalingas priemones, transportą;</text:p>
      <text:p text:style-name="P357">20.3. tobulinti Skyriaus darbuotojų kvalifikaciją Savivaldybės biudžeto lėšomis;</text:p>
      <text:p text:style-name="P358">20.4. teikti Administracijos direktoriui pasiūlymus dėl Skyriaus darbo organizavimo gerinimo;</text:p>
      <text:p text:style-name="P359"><text:span text:style-name="T360">20.5</text:span><text:span text:style-name="T361">.<text:s/></text:span><text:span text:style-name="T362">naudotis kitomis Lietuvos Respublikos įstatymų ir kitų teisės aktų</text:span><text:span text:style-name="T363"><text:s/></text:span><text:span text:style-name="T364">nustatytomis teisėmis.</text:span></text:p>
      <text:p text:style-name="P365"/>
      <text:p text:style-name="P366"><text:span text:style-name="T367">V</text:span><text:span text:style-name="T368"><text:s/>SKYRIUS<text:s/></text:span></text:p>
      <text:p text:style-name="P369"><text:span text:style-name="T370">SKYRIAUS DARBO ORGANIZAVIMAS</text:span></text:p>
      <text:p text:style-name="P371"/>
      <text:p text:style-name="P372">21. Skyriui vadovauja Skyriaus vedėjas,<text:s/><text:span text:style-name="T373">kurį konkurso būdu į pareigas skiria ir atleidžia iš jų Administracijos direktorius. Skyriaus vedėjas</text:span><text:s/>tiesiogiai pavaldus ir atskaitingas Administracijos direktoriui, o S<text:span text:style-name="T374">kyriaus darbuotojai – Skyriaus vedėjui</text:span>.<text:s/></text:p>
      <text:p text:style-name="P375">22. Skyriaus vedėjas:</text:p>
      <text:p text:style-name="P376">22.1. planuoja ir organizuoja Skyriaus veiklą, pagal savo kompetenciją įgyvendina gautus pavedimus bei nurodymus;</text:p>
      <text:p text:style-name="P377">22.2. suformuluoja ir paskirsto užduotis Skyriaus darbuotojams;</text:p>
      <text:p text:style-name="P378">22.3. kontroliuoja darbuotojų atliekamas užduotis, nurodymus ir atsiskaito Administracijos direktoriui;</text:p>
      <text:p text:style-name="P379">22.4. kartą per metus teikia Administracijos direktoriui Skyriaus veiklos ataskaitą.</text:p>
      <text:p text:style-name="P380">23. Skyriaus vedėjo laikinai nesant dėl pateisinamų priežasčių (liga, atostogos, komandiruotė ar pan.), jo funkcijas atlieka kitas Administracijos direktoriaus paskirtas asmuo.</text:p>
      <text:p text:style-name="P381">24. Skyriaus vedėjo, kitų darbuotojų funkcijas nustato pareigybių aprašymai, kuriuos tvirtina Administracijos direktorius.<text:s/></text:p>
      <text:p text:style-name="P382">25. Skyriaus darbuotojai privalo tinkamai vykdyti pareigybių aprašymuose, Skyriaus nuostatuose nustatytas funkcijas.<text:s/></text:p>
      <text:p text:style-name="P383"/>
      <text:p text:style-name="P384"/>
      <text:p text:style-name="P385"><text:span text:style-name="T386">VI</text:span><text:span text:style-name="T387"><text:s/>SKYRIUS<text:s/></text:span></text:p>
      <text:p text:style-name="P388"><text:span text:style-name="T389">BAIGIAMOSIOS NUOSTATOS</text:span></text:p>
      <text:p text:style-name="P390"/>
      <text:p text:style-name="P391">26. Skyrius steigiamas, reorganizuojamas ar likviduojamas Savivaldybės tarybos sprendimu Lietuvos Respublikos įstatymų ir kitų teisės aktų nustatyta tvarka.<text:s/></text:p>
      <text:p text:style-name="P392">27. Skyriaus reikalų perdavimas ir jų priėmimas:</text:p>
      <text:p text:style-name="P393">27.1. kai atleidžiamas iš pareigų Skyriaus vedėjas, jis privalo perduoti Skyriaus dokumentus, materialines vertybes, kitus reikalus pagal perdavimo-priėmimo aktą, kurį pasirašo perduodantis ir priimantis asmuo;</text:p>
      <text:p text:style-name="P394">27.2. kai<text:s/><text:span text:style-name="T395">atleidžiamas iš pareigų Skyriaus darbuotojas, jis<text:s/></text:span>pagal perdavimo-priėmimo aktą privalo perduoti<text:span text:style-name="T396"><text:s/></text:span>turimus dokumentus, materialines vertybes, kitus reikalus S<text:span text:style-name="T397">kyriaus vedėjui,</text:span><text:s/>jo nesant – Skyriaus vedėjo funkcijas atliekančiam asmeniui;</text:p>
      <text:p text:style-name="P398">27.3. pasirašytą perdavimo-priėmimo aktą tvirtina Administracijos direktorius. Perdavimo-priėmimo aktas surašomas dviem egzemplioriais, iš kurių vienas lieka perduodančiam reikalus, o kitas – Dokumentacijos plane nurodytam Administracijos struktūriniam padaliniui.</text:p>
      <text:p text:style-name="Normal"/>
      <text:p text:style-name="P399"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5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8-13T05:52:00Z</meta:creation-date>
    <dc:date>2019-08-13T05:52:00Z</dc:date>
    <meta:print-date>2019-08-01T12:02:00Z</meta:print-date>
    <meta:template xlink:href="Normal.dotm" xlink:type="simple"/>
    <meta:editing-cycles>2</meta:editing-cycles>
    <meta:editing-duration>PT0S</meta:editing-duration>
    <meta:document-statistic meta:page-count="6" meta:paragraph-count="190" meta:word-count="2202" meta:character-count="16416" meta:row-count="1028" meta:non-whitespace-character-count="14404"/>
  </office:meta>
</office:document-meta>
</file>