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ULKININKO LAIPSNIO SUTEIKIMO</text:p>
      <text:p text:style-name="P16"/>
      <text:p text:style-name="P17">2015 m. vasario 3 d. Nr. 1K-219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5 punktu, Lietuvos Respublikos krašto apsaugos sistemos organizavimo ir karo tarnybos įstatymo 55 straipsnio 2 dalimi ir atsižvelgdama į Lietuvos Respublikos krašto apsaugos ministro teikimą,</text:span></text:p>
      <text:p text:style-name="P26"><text:span text:style-name="T27">s u t e i k i u pulkininko laipsnį pulkininkui leitenantui Vidmantui RAKLEVIČIUI, Lietuvos kariuomenės Karinių oro pajėgų Aviacijos bazės vadui.</text:span></text:p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P36"/>
      <text:p text:style-name="P37"/>
      <text:p text:style-name="P38"><text:span text:style-name="T39">Krašto apsaugos ministras</text:span><text:span text:style-name="T4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2-03T13:22:00Z</meta:creation-date>
    <dc:date>2015-02-03T13:22:00Z</dc:date>
    <meta:print-date>2015-02-03T10:5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3" meta:character-count="631" meta:row-count="39" meta:non-whitespace-character-count="559"/>
  </office:meta>
</office:document-meta>
</file>