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4" style:parent-style-name="Normal" style:family="paragraph">
      <style:text-properties fo:font-size="11.5pt" style:font-size-asian="11.5pt" style:font-size-complex="11.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0986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style:vertical-align="baseline" fo:margin-left="0.644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style:snap-to-layout-grid="false"/>
      <style:text-properties fo:hyphenate="false"/>
    </style:style>
    <style:style style:name="P2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style:snap-to-layout-grid="false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master-page-name="MPF1" style:family="paragraph">
      <style:paragraph-properties fo:break-before="page" fo:text-indent="5.414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3.15in"/>
    </style:style>
    <style:style style:name="P43" style:parent-style-name="Normal" style:family="paragraph">
      <style:paragraph-properties fo:text-align="justify" fo:text-indent="3.15in"/>
    </style:style>
    <style:style style:name="P44" style:parent-style-name="Normal" style:family="paragraph">
      <style:paragraph-properties fo:text-align="justify" fo:text-indent="3.15in"/>
    </style:style>
    <style:style style:name="P45" style:parent-style-name="Normal" style:family="paragraph">
      <style:paragraph-properties fo:text-align="justify" fo:text-indent="3.15in"/>
    </style:style>
    <style:style style:name="P46" style:parent-style-name="Normal" style:family="paragraph">
      <style:paragraph-properties fo:text-align="justify" fo:text-indent="3.15in"/>
    </style:style>
    <style:style style:name="P47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 style:language-asian="ar" style:country-asian="SA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letter-kerning="true" style:font-size-complex="11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fo:font-style="italic" style:font-style-asian="italic" style:letter-kerning="true" style:font-size-complex="11pt"/>
    </style:style>
    <style:style style:name="P70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letter-kerning="true" style:font-size-complex="11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3937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75in"/>
        </style:tab-stops>
      </style:paragraph-properties>
      <style:text-properties style:letter-kerning="true" style:font-size-complex="12pt" fo:hyphenate="false"/>
    </style:style>
    <style:style style:name="P80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81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5527in"/>
        </style:tab-stops>
      </style:paragraph-properties>
      <style:text-properties style:letter-kerning="true" style:font-size-complex="12pt" fo:hyphenate="false"/>
    </style:style>
    <style:style style:name="P82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5527in"/>
          <style:tab-stop style:type="left" style:position="-0.3631in"/>
        </style:tab-stops>
      </style:paragraph-properties>
      <style:text-properties style:letter-kerning="true" style:font-size-complex="12pt" fo:hyphenate="false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868in"/>
        </style:tab-stops>
      </style:paragraph-properties>
      <style:text-properties style:letter-kerning="true" style:font-size-complex="12pt" fo:hyphenate="false"/>
    </style:style>
    <style:style style:name="P84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5527in"/>
          <style:tab-stop style:type="left" style:position="-0.3562in"/>
          <style:tab-stop style:type="left" style:position="0.0375in"/>
        </style:tab-stops>
      </style:paragraph-properties>
    </style:style>
    <style:style style:name="T85" style:parent-style-name="DefaultParagraphFont" style:family="text">
      <style:text-properties style:font-name-asian="Calibri" fo:font-size="11pt" style:font-size-asian="11pt" style:font-size-complex="12pt" style:language-asian="ar" style:country-asian="SA"/>
    </style:style>
    <style:style style:name="T86" style:parent-style-name="DefaultParagraphFont" style:family="text">
      <style:text-properties style:font-name-asian="Calibri" fo:font-size="11pt" style:font-size-asian="11pt"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/>
    </style:style>
    <style:style style:name="P97" style:parent-style-name="Normal" style:family="paragraph">
      <style:paragraph-properties style:vertical-align="baseline" fo:text-indent="0.5229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98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99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0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1" style:parent-style-name="Normal" style:family="paragraph">
      <style:paragraph-properties fo:text-align="center" style:vertical-align="baseline" fo:text-indent="0.4798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2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3" style:parent-style-name="Normal" style:family="paragraph">
      <style:paragraph-properties fo:text-align="center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4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5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6" style:parent-style-name="DefaultParagraphFont" style:family="text">
      <style:text-properties fo:font-weight="bold" style:font-weight-asian="bold" style:letter-kerning="true" style:font-size-complex="11pt"/>
    </style:style>
    <style:style style:name="T107" style:parent-style-name="DefaultParagraphFont" style:family="text">
      <style:text-properties style:letter-kerning="true" style:font-size-complex="11pt"/>
    </style:style>
    <style:style style:name="P108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09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0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1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style:font-size-complex="11pt"/>
    </style:style>
    <style:style style:name="P11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fo:font-weight="bold" style:font-weight-asian="bold" style:letter-kerning="true" style:font-size-complex="12pt"/>
    </style:style>
    <style:style style:name="P114" style:parent-style-name="Normal" style:family="paragraph">
      <style:paragraph-properties fo:text-align="justify" style:vertical-align="baseline" fo:text-indent="0.3937in"/>
    </style:style>
    <style:style style:name="T115" style:parent-style-name="DefaultParagraphFont" style:family="text">
      <style:text-properties style:letter-kerning="true" style:font-size-complex="11pt"/>
    </style:style>
    <style:style style:name="P116" style:parent-style-name="Normal" style:family="paragraph">
      <style:paragraph-properties fo:text-align="justify" style:vertical-align="baseline" fo:margin-left="0.3937in">
        <style:tab-stops/>
      </style:paragraph-properties>
      <style:text-properties style:letter-kerning="true" style:font-size-complex="11pt"/>
    </style:style>
    <style:style style:name="P117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style:font-size-complex="11pt"/>
    </style:style>
    <style:style style:name="P118" style:parent-style-name="Normal" style:family="paragraph">
      <style:paragraph-properties fo:text-align="justify" style:vertical-align="baseline" fo:text-indent="0.3937in"/>
      <style:text-properties style:letter-kerning="true" style:font-size-complex="11pt"/>
    </style:style>
    <style:style style:name="P119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20" style:parent-style-name="Normal" style:family="paragraph">
      <style:paragraph-properties fo:text-align="justify" fo:text-indent="0.3937in"/>
      <style:text-properties style:font-name-asian="Calibri" style:font-name-complex="Calibri" fo:font-weight="bold" style:font-weight-asian="bold" style:font-size-complex="11pt"/>
    </style:style>
    <style:style style:name="P121" style:parent-style-name="Normal" style:family="paragraph">
      <style:paragraph-properties fo:text-align="justify" style:vertical-align="baseline" fo:text-indent="0.3937in"/>
      <style:text-properties style:letter-kerning="true" style:font-size-complex="11pt"/>
    </style:style>
    <style:style style:name="P122" style:parent-style-name="Normal" style:family="paragraph">
      <style:paragraph-properties fo:text-align="justify" style:vertical-align="baseline" fo:text-indent="0.3937in"/>
      <style:text-properties style:letter-kerning="true" style:font-size-complex="11pt"/>
    </style:style>
    <style:style style:name="P123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124" style:parent-style-name="DefaultParagraphFont" style:family="text">
      <style:text-properties fo:font-weight="bold" style:font-weight-asian="bold" style:letter-kerning="true" style:font-size-complex="12pt"/>
    </style:style>
    <style:style style:name="P125" style:parent-style-name="Normal" style:family="paragraph">
      <style:paragraph-properties fo:text-align="justify" style:vertical-align="baseline" fo:text-indent="0.4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letter-kerning="true" style:font-size-complex="11pt"/>
    </style:style>
    <style:style style:name="T127" style:parent-style-name="DefaultParagraphFont" style:family="text">
      <style:text-properties style:letter-kerning="true" fo:font-size="10pt" style:font-size-asian="10pt"/>
    </style:style>
    <style:style style:name="P12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etter-kerning="true" style:font-size-complex="11pt"/>
    </style:style>
    <style:style style:name="P13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31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3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3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35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136" style:parent-style-name="DefaultParagraphFont" style:family="text">
      <style:text-properties fo:font-weight="bold" style:font-weight-asian="bold" style:letter-kerning="true" style:font-size-complex="12pt"/>
    </style:style>
    <style:style style:name="P137" style:parent-style-name="Normal" style:family="paragraph">
      <style:paragraph-properties fo:text-align="justify" style:vertical-align="baseline" fo:margin-left="0.3937in" fo:text-indent="0.0368in">
        <style:tab-stops>
          <style:tab-stop style:type="left" style:position="0in"/>
        </style:tab-stops>
      </style:paragraph-properties>
      <style:text-properties style:letter-kerning="true" style:font-size-complex="11pt"/>
    </style:style>
    <style:style style:name="P138" style:parent-style-name="Normal" style:family="paragraph">
      <style:paragraph-properties fo:text-align="justify" style:vertical-align="baseline" fo:margin-left="0.3937in" fo:text-indent="0.030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letter-kerning="true" fo:font-size="10pt" style:font-size-asian="10pt"/>
    </style:style>
    <style:style style:name="P14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41" style:parent-style-name="DefaultParagraphFont" style:family="text">
      <style:text-properties fo:font-weight="bold" style:font-weight-asian="bold" style:letter-kerning="true" style:font-size-complex="11pt"/>
    </style:style>
    <style:style style:name="P14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43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4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4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1pt" fo:background-color="#FFFF00"/>
    </style:style>
    <style:style style:name="P14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4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P14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50" style:parent-style-name="DefaultParagraphFont" style:family="text">
      <style:text-properties style:letter-kerning="true" style:font-size-complex="11pt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52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fo:background-color="#FFFF00"/>
    </style:style>
    <style:style style:name="P15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56" style:parent-style-name="DefaultParagraphFont" style:family="text">
      <style:text-properties style:letter-kerning="true" style:font-size-complex="11pt"/>
    </style:style>
    <style:style style:name="P157" style:parent-style-name="Normal" style:family="paragraph">
      <style:paragraph-properties fo:text-align="justify" style:vertical-align="baseline" fo:margin-left="0.3937in" fo:text-indent="-0.0062in">
        <style:tab-stops>
          <style:tab-stop style:type="left" style:position="-0.0069in"/>
        </style:tab-stops>
      </style:paragraph-properties>
    </style:style>
    <style:style style:name="T158" style:parent-style-name="DefaultParagraphFont" style:family="text">
      <style:text-properties style:letter-kerning="true" style:font-size-complex="11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6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6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 fo:background-color="#FFFF00"/>
    </style:style>
    <style:style style:name="P16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64" style:parent-style-name="DefaultParagraphFont" style:family="text">
      <style:text-properties style:letter-kerning="true" style:font-size-complex="11pt"/>
    </style:style>
    <style:style style:name="P165" style:parent-style-name="Normal" style:family="paragraph">
      <style:paragraph-properties fo:text-align="justify" style:vertical-align="baseline" fo:margin-left="0.3937in" fo:text-indent="-0.0062in">
        <style:tab-stops>
          <style:tab-stop style:type="left" style:position="-0.0069in"/>
        </style:tab-stops>
      </style:paragraph-properties>
    </style:style>
    <style:style style:name="T166" style:parent-style-name="DefaultParagraphFont" style:family="text">
      <style:text-properties style:letter-kerning="true" style:font-size-complex="11pt"/>
    </style:style>
    <style:style style:name="P16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/>
    </style:style>
    <style:style style:name="P16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69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7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73" style:parent-style-name="Normal" style:family="paragraph">
      <style:paragraph-properties fo:text-align="justify" style:vertical-align="baseline" fo:margin-left="0.5in" fo:text-indent="-0.1062in">
        <style:tab-stops>
          <style:tab-stop style:type="left" style:position="-0.113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75" style:parent-style-name="DefaultParagraphFont" style:family="text">
      <style:text-properties style:letter-kerning="true" style:font-size-complex="11pt"/>
    </style:style>
    <style:style style:name="P17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/>
    </style:style>
    <style:style style:name="P17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78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8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81" style:parent-style-name="Normal" style:family="paragraph">
      <style:paragraph-properties fo:text-align="justify"/>
      <style:text-properties style:font-name-asian="Calibri" style:font-name-complex="Calibri" fo:font-size="10pt" style:font-size-asian="10pt" style:font-size-complex="11pt" fo:background-color="#FFFF00"/>
    </style:style>
    <style:style style:name="P18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</style:style>
    <style:style style:name="T184" style:parent-style-name="DefaultParagraphFont" style:family="text">
      <style:text-properties style:letter-kerning="true" style:font-size-complex="11pt"/>
    </style:style>
    <style:style style:name="P18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1pt"/>
    </style:style>
    <style:style style:name="P18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87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style:font-size-complex="12pt" style:language-asian="ar" style:country-asian="SA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1pt"/>
    </style:style>
    <style:style style:name="P18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style:font-size-complex="11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94" style:parent-style-name="DefaultParagraphFont" style:family="text">
      <style:text-properties fo:font-weight="bold" style:font-weight-asian="bold" style:letter-kerning="true" style:font-size-complex="12pt"/>
    </style:style>
    <style:style style:name="T195" style:parent-style-name="DefaultParagraphFont" style:family="text">
      <style:text-properties style:letter-kerning="true" fo:font-size="14pt" style:font-size-asian="14pt" style:font-size-complex="14pt"/>
    </style:style>
    <style:style style:name="T19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0" style:parent-style-name="DefaultParagraphFont" style:family="text">
      <style:text-properties style:letter-kerning="true" style:font-size-complex="12pt" style:language-asian="ar" style:country-asian="SA"/>
    </style:style>
    <style:style style:name="P201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fo:background-color="#FFFF00" style:language-asian="ar" style:country-asian="SA" fo:hyphenate="false"/>
    </style:style>
    <style:style style:name="TableColumn203" style:family="table-column">
      <style:table-column-properties style:column-width="2.2909in" style:use-optimal-column-width="false"/>
    </style:style>
    <style:style style:name="TableColumn204" style:family="table-column">
      <style:table-column-properties style:column-width="0.7958in" style:use-optimal-column-width="false"/>
    </style:style>
    <style:style style:name="TableColumn205" style:family="table-column">
      <style:table-column-properties style:column-width="1.8215in" style:use-optimal-column-width="false"/>
    </style:style>
    <style:style style:name="TableColumn206" style:family="table-column">
      <style:table-column-properties style:column-width="1.7812in" style:use-optimal-column-width="false"/>
    </style:style>
    <style:style style:name="Table202" style:family="table">
      <style:table-properties style:width="6.6895in" fo:margin-left="0.0888in" table:align="left"/>
    </style:style>
    <style:style style:name="TableRow207" style:family="table-row">
      <style:table-row-properties style:min-row-height="0.2513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210" style:parent-style-name="DefaultParagraphFont" style:family="text">
      <style:text-properties fo:font-weight="bold" style:font-weight-asian="bold" style:font-size-complex="11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fo:font-weight="bold" style:font-weight-asian="bold" style:font-size-complex="11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1pt"/>
    </style:style>
    <style:style style:name="TableRow217" style:family="table-row">
      <style:table-row-properties style:min-row-height="0.3875in" style:use-optimal-row-height="false"/>
    </style:style>
    <style:style style:name="P218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19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style:font-size-complex="11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style:font-size-complex="11pt"/>
    </style:style>
    <style:style style:name="TableRow226" style:family="table-row">
      <style:table-row-properties style:min-row-height="0.2076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 fo:text-indent="0.0097in"/>
      <style:text-properties fo:font-size="10pt" style:font-size-asian="10pt" style:language-asian="ar" style:country-asian="SA" fo:hyphenate="false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Row235" style:family="table-row">
      <style:table-row-properties style:min-row-height="0.2076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 fo:text-indent="0.0097in"/>
      <style:text-properties fo:font-size="10pt" style:font-size-asian="10pt" style:language-asian="ar" style:country-asian="SA" fo:hyphenate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P244" style:parent-style-name="Normal" style:family="paragraph">
      <style:paragraph-properties fo:text-align="justify"/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P245" style:parent-style-name="Normal" style:family="paragraph">
      <style:paragraph-properties fo:text-align="justify" fo:text-indent="0.3937in"/>
      <style:text-properties style:font-name="Times New Roman Bold" fo:font-weight="bold" style:font-weight-asian="bold" fo:text-transform="uppercase" style:font-size-complex="12pt"/>
    </style:style>
    <style:style style:name="P246" style:parent-style-name="Normal" style:family="paragraph">
      <style:paragraph-properties fo:text-align="justify" fo:text-indent="0.3937in"/>
      <style:text-properties style:font-name="Times New Roman Bold" fo:font-weight="bold" style:font-weight-asian="bold" fo:text-transform="uppercase"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fo:text-align="justify" fo:margin-left="2in" fo:text-indent="0.3937in">
        <style:tab-stops/>
      </style:paragraph-properties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paragraph-properties fo:text-align="justify" fo:margin-left="2in" fo:text-indent="0.3937in">
        <style:tab-stops/>
      </style:paragraph-properties>
      <style:text-properties fo:font-style="italic" style:font-style-asian="italic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59" style:family="table-column">
      <style:table-column-properties style:column-width="1.3972in"/>
    </style:style>
    <style:style style:name="TableColumn260" style:family="table-column">
      <style:table-column-properties style:column-width="1.9263in"/>
    </style:style>
    <style:style style:name="TableColumn261" style:family="table-column">
      <style:table-column-properties style:column-width="2.0673in"/>
    </style:style>
    <style:style style:name="TableColumn262" style:family="table-column">
      <style:table-column-properties style:column-width="1.3777in"/>
    </style:style>
    <style:style style:name="Table258" style:family="table">
      <style:table-properties style:width="6.768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66" style:parent-style-name="Normal" style:family="paragraph">
      <style:paragraph-properties fo:text-align="justify"/>
      <style:text-properties fo:hyphenate="false"/>
    </style:style>
    <style:style style:name="T267" style:parent-style-name="DefaultParagraphFont" style:family="text">
      <style:text-properties style:font-name="Times New Roman Bold" style:font-name-complex="Tahoma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70" style:parent-style-name="Normal" style:family="paragraph">
      <style:paragraph-properties fo:text-align="justify"/>
      <style:text-properties fo:hyphenate="false"/>
    </style:style>
    <style:style style:name="T271" style:parent-style-name="DefaultParagraphFont" style:family="text">
      <style:text-properties style:font-name="Times New Roman Bold" style:font-name-complex="Tahoma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style:font-name="Times New Roman Bold" style:font-name-complex="Tahoma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 Bold" style:font-name-complex="Tahoma" fo:font-size="11pt" style:font-size-asian="11pt" style:font-size-complex="11pt" style:language-asian="ar" style:country-asian="SA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font-name="Times New Roman Bold" style:font-name-complex="Tahoma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 Bold" style:font-name-complex="Tahoma" fo:font-size="10pt" style:font-size-asian="10pt" style:language-asian="ar" style:country-asian="SA" fo:hyphenate="false"/>
    </style:style>
    <style:style style:name="P307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308" style:parent-style-name="Normal" style:family="paragraph">
      <style:paragraph-properties fo:text-align="justify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309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1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13" style:parent-style-name="DefaultParagraphFont" style:family="text">
      <style:text-properties style:letter-kerning="true" style:font-size-complex="12pt" style:language-asian="ar" style:country-asian="SA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3875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/>
    </style:style>
    <style:style style:name="P349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style:font-size-complex="12pt"/>
    </style:style>
    <style:style style:name="P350" style:parent-style-name="Normal" style:family="paragraph">
      <style:paragraph-properties fo:text-align="justify" style:vertical-align="baseline" fo:margin-left="0.0986in" fo:text-indent="0.2951in">
        <style:tab-stops>
          <style:tab-stop style:type="left" style:position="0.0986in"/>
        </style:tab-stops>
      </style:paragraph-properties>
      <style:text-properties fo:font-weight="bold" style:font-weight-asian="bold" style:letter-kerning="true" style:font-size-complex="12pt"/>
    </style:style>
    <style:style style:name="P351" style:parent-style-name="Normal" style:family="paragraph">
      <style:paragraph-properties fo:text-align="justify"/>
      <style:text-properties style:font-name="Times New Roman Bold" fo:font-size="8pt" style:font-size-asian="8pt" style:font-size-complex="8pt" style:language-asian="ar" style:country-asian="SA" fo:hyphenate="false"/>
    </style:style>
    <style:style style:name="P352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353" style:parent-style-name="DefaultParagraphFont" style:family="text">
      <style:text-properties style:font-name="Times New Roman Bold" fo:font-size="11pt" style:font-size-asian="11pt" style:language-asian="ar" style:country-asian="SA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355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356" style:parent-style-name="Normal" style:family="paragraph">
      <style:paragraph-properties fo:text-align="justify" fo:text-indent="0.3937in"/>
      <style:text-properties style:font-size-complex="12pt"/>
    </style:style>
    <style:style style:name="P357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6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6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362" style:parent-style-name="Normal" style:family="paragraph">
      <style:paragraph-properties fo:text-indent="0.4923in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fo:color="#FF0000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P374" style:parent-style-name="Normal" style:family="paragraph">
      <style:paragraph-properties fo:text-align="justify" fo:text-indent="0.543in">
        <style:tab-stops>
          <style:tab-stop style:type="left" style:position="0.4763in"/>
          <style:tab-stop style:type="left" style:position="2.7083in"/>
        </style:tab-stops>
      </style:paragraph-properties>
      <style:text-properties style:font-size-complex="11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  <style:text-properties style:font-size-complex="11pt"/>
    </style:style>
    <style:style style:name="P376" style:parent-style-name="Normal" style:family="paragraph">
      <style:paragraph-properties fo:text-align="justify" fo:text-indent="2.7083in">
        <style:tab-stops>
          <style:tab-stop style:type="left" style:position="0.4763in"/>
          <style:tab-stop style:type="left" style:position="2.7083in"/>
        </style:tab-stops>
      </style:paragraph-properties>
    </style:style>
    <style:style style:name="P37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teritorijų planavimo ir statybos inspekcijos</text:p>
      <text:p text:style-name="P6">prie aplinkos ministerijos viršininkas</text:p>
      <text:p text:style-name="P7"/>
      <text:p text:style-name="P8">ĮSAKYMAS</text:p>
      <text:p text:style-name="P9"><text:span text:style-name="T10">DĖL VALSTYBINĖS TERITORIJŲ PLANAVIMO IR STATYBOS INSPEKCIJOS</text:span></text:p>
      <text:p text:style-name="P11"><text:span text:style-name="T12">PRIE APLINKOS MINISTERIJOS VIRŠININKO 2017 M. LAPKRIČIO 27 D. ĮSAKYMO NR. 1V-154 „DĖL STATYBOS UŽBAIGIMO AKTO REKVIZITŲ PATVIRTINIMO“ PAKEITIMO</text:span></text:p>
      <text:p text:style-name="P13"/>
      <text:p text:style-name="P14">2021 m. gegužės 18 d. Nr. 1V-60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<text:s/>P a k e i č i u <text:s/></text:span><text:span text:style-name="T22">Statybos užbaigimo akto rekvizitus, patvirtintus Valstybinės teritorijų planavimo ir statybos inspekcijos prie Aplinkos ministerijos viršininko 2017 m. lapkričio 27 d. įsakymu Nr. 1V-154 „Dėl statybos užbaigimo akto rekvizitų patvirtinimo“, ir juos išdėstau nauja redakcija (pridedama).</text:span></text:p>
      <text:p text:style-name="P23"><text:span text:style-name="T24">2</text:span><text:span text:style-name="T25">.</text:span><text:span text:style-name="T26"><text:tab/></text:span><text:span text:style-name="T27">N u s t a t a u, kad šis įsakymas įsigalioja 2021 m. liepos 1 d.<text:s/></text:span></text:p>
      <text:p text:style-name="P28"/>
      <text:p text:style-name="P29"/>
      <text:p text:style-name="P30"/>
      <text:p text:style-name="P31"><text:span text:style-name="T32">Virš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Eglė Kuklierienė</text:span></text:p>
      <text:soft-page-break/>
      <text:p text:style-name="P39"><text:span text:style-name="T41">Aktuali redakcija</text:span></text:p>
      <text:p text:style-name="P42"/>
      <text:p text:style-name="P43">Rekvizitai patvirtinti</text:p>
      <text:p text:style-name="P44">Valstybinės teritorijų planavimo ir statybos</text:p>
      <text:p text:style-name="P45">inspekcijos prie Aplinkos ministerijos viršininko</text:p>
      <text:p text:style-name="P46">2017 m. lapkričio 27 d. įsakymu Nr. 1V-154</text:p>
      <text:p text:style-name="P47">(Valstybinės teritorijų planavimo ir statybos</text:p>
      <text:p text:style-name="P48">inspekcijos prie Aplinkos ministerijos viršininko</text:p>
      <text:p text:style-name="P49">2021 m. gegužės 18 d. įsakymo Nr.1V-60 redakcija)</text:p>
      <text:p text:style-name="P50"/>
      <text:p text:style-name="P51"/>
      <text:p text:style-name="P52"><text:span text:style-name="T53"><draw:frame draw:style-name="a1" draw:name="Paveikslėlis 1" text:anchor-type="as-char" svg:x="0in" svg:y="0in" svg:width="0.575in" svg:height="0.68333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P55">VALSTYBINĖ TERITORIJŲ PLANAVIMO IR STATYBOS INSPEKCIJA</text:p>
      <text:p text:style-name="P56">PRIE APLINKOS MINISTERIJOS</text:p>
      <text:p text:style-name="P57"/>
      <text:p text:style-name="P58"/>
      <text:p text:style-name="P59">Statybos užbaigimo aktas</text:p>
      <text:p text:style-name="P60"/>
      <text:p text:style-name="P61"/>
      <text:p text:style-name="P62"><text:span text:style-name="T63">20 ___ m. _____________ _____ d. Nr. ____________; versijos Nr. ______</text:span></text:p>
      <text:p text:style-name="P64"><text:span text:style-name="T65">(data)</text:span><text:span text:style-name="T66"><text:tab/></text:span><text:span text:style-name="T67"><text:tab/></text:span><text:span text:style-name="T68"><text:tab/>(</text:span><text:span text:style-name="T69">reg. numeris)</text:span></text:p>
      <text:p text:style-name="P70">____________________</text:p>
      <text:p text:style-name="P71"><text:span text:style-name="T72">(</text:span><text:span text:style-name="T73">vieta)</text:span></text:p>
      <text:p text:style-name="Normal"/>
      <text:p text:style-name="P74"/>
      <text:p text:style-name="P75">ŠIUO DOKUMENTU PATVIRTINAMA, KAD STATYBA UŽBAIGTA.</text:p>
      <text:p text:style-name="P76"/>
      <text:p text:style-name="P77"/>
      <text:p text:style-name="P78">Tinkamą pabraukti:</text:p>
      <text:p text:style-name="P79">1.<text:tab/>Pastatytas (-i) naujas (-i) statinys (-iai), jo (jų) dalis (-ys) (kai statybą numatyta užbaigti</text:p>
      <text:p text:style-name="P80">etapais).</text:p>
      <text:p text:style-name="P81">2.<text:tab/>Rekonstruotas (-i) statinys (-iai), jo (jų) dalis (-ys) (kai statybą numatyta užbaigti etapais).</text:p>
      <text:p text:style-name="P82">3.<text:tab/>Atnaujintas (-i) (modernizuotas (-i)) pastatas (-ai), jo (jų) dalis (-ys) (kai statybą numatyta</text:p>
      <text:p text:style-name="P83">užbaigti etapais).</text:p>
      <text:p text:style-name="P84"><text:span text:style-name="T85">4.</text:span><text:span text:style-name="T86"><text:tab/></text:span><text:span text:style-name="T87">Atliktas statinio (-ių) kapitalinis remontas (pertvarkyta (-os)<text:s/></text:span><text:span text:style-name="T88">daugiabučio namo šildymo ir<text:s/></text:span></text:p>
      <text:p text:style-name="P89">apsirūpinimo karštu vandeniu bendroji (-sios) inžinerinė (-ės) sistema (-os) (visame pastate ar jo dalyje(-se), keičiant šildymo būdą, prisijungiant prie ar atsijungiant nuo centralizuoto (-ų) šilumos<text:s/></text:p>
      <text:p text:style-name="P90"><text:span text:style-name="T91">tiekimo inžinerinio (-ų) tinklo (-ų))).</text:span></text:p>
      <text:p text:style-name="P92"><text:span text:style-name="T93">5.</text:span><text:span text:style-name="T94"><text:tab/>Atliktas statinio (-ių) paprastasis remontas (pertvarkyta (-os)<text:s/></text:span><text:span text:style-name="T95">daugiabučio namo šildymo ir apsirūpinimo karštu vandeniu bendroji (-sios) inžinerinė (-ės) sistema (-os) (visame pastate ar jo dalyje(-se), keičiant šildymo būdą, prisijungiant prie ar atsijungiant nuo centralizuoto (-ų) šilumos tiekimo inžinerinio (-ų) tinklo (-ų))).</text:span></text:p>
      <text:p text:style-name="P96"/>
      <text:p text:style-name="P97">Paskirtis ______________________ , buvusi paskirtis ______________________________</text:p>
      <text:p text:style-name="P98">Pavadinimas ___________________ , buvęs pavadinimas ___________________________</text:p>
      <text:p text:style-name="P99">Kategorija _____________________ , buvusi kategorija ____________________________</text:p>
      <text:p text:style-name="P100">Unikalus Nr. _______________________________________________________________</text:p>
      <text:soft-page-break/>
      <text:p text:style-name="P101">Žemės sklypo kad. Nr. ________________________________________________________</text:p>
      <text:p text:style-name="P102">Adresas (-ai) <text:s text:c="2"/>______________________________________________________________</text:p>
      <text:p text:style-name="P103"/>
      <text:p text:style-name="P104"/>
      <text:p text:style-name="P105"><text:span text:style-name="T106">Atskirų statinio (-ių) patalpų, kuriuose atlikti statybos darbai, duomenys</text:span><text:span text:style-name="T107"><text:tab/></text:span></text:p>
      <text:p text:style-name="P108">Unikalus Nr. ________________________________________________________________</text:p>
      <text:p text:style-name="P109">Paskirtis <text:s/>_____________________ , buvusi paskirtis _______________________________</text:p>
      <text:p text:style-name="P110">Pavadinimas __________________ , buvęs pavadinimas _____________________________</text:p>
      <text:p text:style-name="P111"/>
      <text:p text:style-name="P112"><text:span text:style-name="T113">Duomenys apie rangovą (-us)</text:span></text:p>
      <text:p text:style-name="P114"><text:span text:style-name="T115">Fizinio asmens vardas, pavardė, asmens kodas / juridinio asmens teisinė forma, pavadinimas, kodas</text:span></text:p>
      <text:p text:style-name="P116">____________________________________________________________________________</text:p>
      <text:p text:style-name="P117">Dokumento, suteikiančio teisę užsiimti atitinkama veikla, duomenys<text:s/></text:p>
      <text:p text:style-name="P118">Pavadinimas _________________________________________________________________</text:p>
      <text:p text:style-name="P119">Numeris ___________ , išdavimo data ___________ , galiojimo sustabdymo data ir terminas (tuo atveju, jeigu galiojimas sustabdytas)________________________________________________<text:s/></text:p>
      <text:p text:style-name="P120">Kontaktinė informacija</text:p>
      <text:p text:style-name="P121">El. p.__________________ , tel. _____________________, mob. tel. ____________________ <text:s/></text:p>
      <text:p text:style-name="P122"/>
      <text:p text:style-name="P123"><text:span text:style-name="T124">Duomenys apie statinio statybos vadovą (-us)</text:span></text:p>
      <text:p text:style-name="P125"><text:span text:style-name="T126">Fizinio asmens vardas, pavardė, asmens kodas</text:span><text:span text:style-name="T127"><text:s/>____________________________________________</text:span></text:p>
      <text:p text:style-name="P128"><text:span text:style-name="T129">Dokumento, suteikiančio teisę užsiimti atitinkama veikla, duomenys<text:s/></text:span></text:p>
      <text:p text:style-name="P130">Pavadinimas _________________________________________________________________</text:p>
      <text:p text:style-name="P131">Numeris ___________ , išdavimo data ___________ , galiojimo sustabdymo data ir terminas (tuo atveju, jeigu galiojimas sustabdytas)________________________________________________</text:p>
      <text:p text:style-name="P132">Kontaktinė informacija</text:p>
      <text:p text:style-name="P133">El. p.__________________ , tel. _____________________ , mob. tel. ___________________ <text:s/></text:p>
      <text:p text:style-name="P134"/>
      <text:p text:style-name="P135"><text:span text:style-name="T136">Duomenys apie statinio statybos techninės priežiūros vadovą (-us)</text:span></text:p>
      <text:p text:style-name="P137">Fizinio asmens vardas, pavardė, asmens kodas</text:p>
      <text:p text:style-name="P138"><text:span text:style-name="T139">__________________________________________________________________________________________</text:span></text:p>
      <text:p text:style-name="P140"><text:span text:style-name="T141">Dokumento, suteikiančio teisę užsiimti atitinkama veikla, duomenys<text:s/></text:span></text:p>
      <text:p text:style-name="P142">Pavadinimas _________________________________________________________________</text:p>
      <text:p text:style-name="P143">Numeris ___________ , išdavimo data ___________ , galiojimo sustabdymo data ir terminas (tuo atveju, jeigu galiojimas sustabdytas)________________________________________________</text:p>
      <text:p text:style-name="P144">Kontaktinė informacija</text:p>
      <text:p text:style-name="P145">El. p.__________________ , tel. _____________________ , mob. tel. ___________________</text:p>
      <text:p text:style-name="P146"/>
      <text:p text:style-name="P147"><text:span text:style-name="T148">Duomenys apie statinio projektą</text:span></text:p>
      <text:p text:style-name="P149"><text:span text:style-name="T150">Pavadinimas _________________________________________________________________<text:s/></text:span></text:p>
      <text:p text:style-name="P151">Parengimo metai _____________, numeris ________________________________________</text:p>
      <text:p text:style-name="P152"/>
      <text:p text:style-name="P153"><text:span text:style-name="T154">Duomenys apie statytoją</text:span></text:p>
      <text:p text:style-name="P155"><text:span text:style-name="T156">Fizinio asmens vardas, pavardė, asmens kodas / juridinio asmens teisinė forma, pavadinimas, kodas</text:span></text:p>
      <text:p text:style-name="P157"><text:span text:style-name="T158">____________________________________________________________________________</text:span></text:p>
      <text:p text:style-name="P159">Kontaktinė informacija</text:p>
      <text:p text:style-name="P160">El. p.__________________ , tel. ____________________ , mob. tel. ____________________<text:s/></text:p>
      <text:p text:style-name="P161"/>
      <text:p text:style-name="P162">Duomenys apie statinio projektuotoją</text:p>
      <text:p text:style-name="P163"><text:span text:style-name="T164">Fizinio asmens vardas, pavardė, asmens kodas / juridinio asmens teisinė forma, pavadinimas, kodas</text:span></text:p>
      <text:p text:style-name="P165"><text:span text:style-name="T166">____________________________________________________________________________</text:span></text:p>
      <text:p text:style-name="P167">Dokumento, suteikiančio teisę užsiimti atitinkama veikla, duomenys<text:s/></text:p>
      <text:p text:style-name="P168">Pavadinimas _________________________________________________________________</text:p>
      <text:soft-page-break/>
      <text:p text:style-name="P169">Numeris ___________ , išdavimo data ___________ , galiojimo sustabdymo data ir terminas (tuo atveju, jeigu galiojimas sustabdytas)________________________________________________<text:s/></text:p>
      <text:p text:style-name="P170">Kontaktinė informacija</text:p>
      <text:p text:style-name="P171">El. p.__________________ , tel. ____________________ , mob. tel. ____________________<text:s/></text:p>
      <text:p text:style-name="P172"/>
      <text:p text:style-name="P173">Duomenys apie statinio projekto vadovą</text:p>
      <text:p text:style-name="P174"><text:span text:style-name="T175">Fizinio asmens vardas, pavardė, asmens kodas ______________________________________</text:span></text:p>
      <text:p text:style-name="P176">Dokumento, suteikiančio teisę užsiimti atitinkama veikla, duomenys<text:s/></text:p>
      <text:p text:style-name="P177">Pavadinimas _________________________________________________________________</text:p>
      <text:p text:style-name="P178">Numeris ___________ , išdavimo data ___________ , galiojimo sustabdymo data ir terminas (tuo atveju, jeigu galiojimas sustabdytas)________________________________________________<text:s/></text:p>
      <text:p text:style-name="P179">Kontaktinė informacija</text:p>
      <text:p text:style-name="P180">El. p.__________________ , tel. ____________________ , mob. tel. ____________________<text:s/></text:p>
      <text:p text:style-name="P181"/>
      <text:p text:style-name="P182">Duomenys apie statinio projekto vykdymo priežiūros vadovą</text:p>
      <text:p text:style-name="P183"><text:span text:style-name="T184">Fizinio asmens vardas, pavardė, asmens kodas ______________________________________</text:span></text:p>
      <text:p text:style-name="P185">Dokumento, suteikiančio teisę užsiimti atitinkama projektavimo veikla, duomenys<text:s/></text:p>
      <text:p text:style-name="P186">Pavadinimas _________________________________________________________________</text:p>
      <text:soft-page-break/>
      <text:p text:style-name="P187">Numeris ___________ , išdavimo data ___________ , galiojimo sustabdymo data ir terminas (tuo atveju, jeigu galiojimas sustabdytas)________________________________________________<text:s/></text:p>
      <text:p text:style-name="P188">Kontaktinė informacija</text:p>
      <text:p text:style-name="P189">El. p.__________________ , tel. ____________________ , mob. tel. ____________________</text:p>
      <text:p text:style-name="P190"/>
      <text:p text:style-name="P191"/>
      <text:p text:style-name="P192"><text:span text:style-name="T193">Duomenys apie statinio (-ių), Jo (</text:span><text:span text:style-name="T194">JŲ) DALIES (-IŲ) (KAI STATYBĄ NUMATYTA UŽBAIGTI ETAPAIS)</text:span><text:span text:style-name="T195"><text:s/></text:span><text:span text:style-name="T196">bendruosius rodiklius</text:span></text:p>
      <text:p text:style-name="P197"/>
      <text:p text:style-name="P198"><text:span text:style-name="T199">Pastaba. Kiekvieno statinio ar jo dalies (-ių) (kai statyba užbaigiama etapais) rodikliai pildomi atskirai.</text:span><text:span text:style-name="T200"><text:s/>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><text:span text:style-name="T210">Bendrųjų rodiklių pavadinimas</text:span></text:p>
            </table:table-cell>
            <table:table-cell table:style-name="TableCell211" table:number-rows-spanned="2">
              <text:p text:style-name="P212"><text:span text:style-name="T213">Mato vnt.</text:span></text:p>
            </table:table-cell>
            <table:table-cell table:style-name="TableCell214" table:number-columns-spanned="2">
              <text:p text:style-name="P215"><text:span text:style-name="T216">Rodiklių reikšmės</text:span>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><text:span text:style-name="T222">pagal statinio projektą</text:span></text:p>
            </table:table-cell>
            <table:table-cell table:style-name="TableCell223">
              <text:p text:style-name="P224"><text:span text:style-name="T225">pagal kadastro bylos duomenis (faktiniai)</text:span></text:p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Duomenys apie Statybos užbaigimo komisiją</text:p>
      <text:p text:style-name="P246"/>
      <text:p text:style-name="P247">Komisiją sudarė ___________________________________________ <text:s/></text:p>
      <text:p text:style-name="P248">Sudarymo data ______________, potvarkio Nr. __________________</text:p>
      <text:p text:style-name="P249"/>
      <text:p text:style-name="P250">Komisijos pirmininkas</text:p>
      <text:p text:style-name="P251">_________________________________________________________</text:p>
      <text:soft-page-break/>
      <text:p text:style-name="P252"><text:span text:style-name="T253">(pareigos, vardas, pavardė)</text:span></text:p>
      <text:p text:style-name="P254"/>
      <text:p text:style-name="P255"><text:span text:style-name="T256">Komisijos nariai<text:s/>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<text:span text:style-name="T267">Institucijos pavadinimas</text:span></text:p>
          </table:table-cell>
          <table:table-cell table:style-name="TableCell268">
            <text:p text:style-name="P269"/>
            <text:p text:style-name="P270"><text:span text:style-name="T271">Pareigos</text:span></text:p>
          </table:table-cell>
          <table:table-cell table:style-name="TableCell272">
            <text:p text:style-name="P273"/>
            <text:p text:style-name="P274"><text:span text:style-name="T275">Vardas ir pavardė</text:span></text:p>
          </table:table-cell>
          <table:table-cell table:style-name="TableCell276">
            <text:p text:style-name="P277"/>
            <text:p text:style-name="P278"><text:span text:style-name="T279">Pritarimo data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STATYBOS UŽBAIGIMO KOMISIJA KONSTATUOJA:</text:p>
      <text:p text:style-name="P309"/>
      <text:p text:style-name="P310"><text:span text:style-name="T311">Komisijai pateikti visi privalomi dokumentai<text:s/></text:span><text:span text:style-name="T312">(išvardyti konkrečiu atveju pateiktus dokumentus)</text:span><text:span text:style-name="T313">:</text:span></text:p>
      <text:p text:style-name="P314">1.<text:tab/>Statinio projektas (data______________; Nr. _____________).</text:p>
      <text:p text:style-name="P315">2.<text:tab/>Pažyma apie statinio atitiktį projektui (data______________; Nr. _____________).</text:p>
      <text:p text:style-name="P316">3.<text:tab/>Statybą leidžiantis dokumentas (data______________; Nr. _____________).</text:p>
      <text:p text:style-name="P317">4.<text:tab/>Požeminių inžinerinių tinklų geodezinės nuotraukos (data _____________).</text:p>
      <text:p text:style-name="P318">5.<text:tab/>Statybos proceso dalyvių kvalifikaciją patvirtinančių dokumentų kopijos (data______________; Nr. _____________).</text:p>
      <text:p text:style-name="P319">6.<text:tab/>Statybos proceso dalyvių privalomuosius draudimus patvirtinančių dokumentų kopijos, jų apmokėjimą įrodančių dokumentų kopijos (data______________; Nr. _____________) <text:s/>.</text:p>
      <text:p text:style-name="P320">7.<text:tab/>Statybos darbų žurnalas (data______________; Nr. _____________).</text:p>
      <text:p text:style-name="P321">8.<text:tab/>Žemės sklypo su statiniais geodezinės nuotraukos (data______________; <text:s text:c="25"/>Nr. _____________).</text:p>
      <text:p text:style-name="P322">9.<text:tab/>Panaudotų statybos produktų eksploatacinių savybių deklaracijos (data______________; Nr. _____________).</text:p>
      <text:soft-page-break/>
      <text:p text:style-name="P323">10.<text:tab/>Geriamo vandens kokybės tyrimo dokumentai (data______________; <text:s text:c="34"/>Nr. _____________).</text:p>
      <text:p text:style-name="P324">11.<text:tab/>Cheminių medžiagų (teršalų) matavimų dokumentai (data______________; <text:s text:c="22"/>Nr. _____________).</text:p>
      <text:p text:style-name="P325">12.<text:tab/>Nejonizuojančiosios spinduliuotės matavimų dokumentai (data______________; <text:s text:c="17"/>Nr. _____________).</text:p>
      <text:p text:style-name="P326">13.<text:tab/>Triukšmo matavimų dokumentai (data______________; Nr. _____________).</text:p>
      <text:p text:style-name="P327">14.<text:tab/>Infragarso ir žemo dažnio garsų matavimų dokumentai (data______________; <text:s text:c="20"/>Nr. _____________).</text:p>
      <text:p text:style-name="P328">15.<text:tab/>Vibracijos lygių matavimų dokumentai (data____________; Nr. __________________).</text:p>
      <text:p text:style-name="P329">16.<text:tab/>Mikroklimato matavimų dokumentai (data_____________ ; Nr. __________________).</text:p>
      <text:p text:style-name="P330">17.<text:tab/>Apšvietos matavimų dokumentai (data__________________; Nr. __________________).</text:p>
      <text:p text:style-name="P331">18.<text:tab/>Kitų veiksnių matavimų dokumentai (data______________; Nr. __________________).</text:p>
      <text:p text:style-name="P332">19.<text:tab/>Garso klasifikavimo protokolas (data__________________; Nr. __________________).</text:p>
      <text:p text:style-name="P333">20.<text:tab/>Pastato (-ų) energinio naudingumo sertifikatas (-ai) (data______________; <text:s text:c="30"/>Nr. _____________).</text:p>
      <text:p text:style-name="P334">21.<text:tab/>Pažyma apie statybinių atliekų perdavimą (data______________; <text:s text:c="40"/>Nr. _____________).</text:p>
      <text:p text:style-name="P335">22.<text:tab/>Pažyma apie energetikos įrenginių techninės būklės patikrinimą (data______________; Nr. _____________).</text:p>
      <text:p text:style-name="P336">23.<text:tab/>Statinio (-ių) (jo (jų) dalies (-ių)) ekspertizės aktas (data______________; <text:s text:c="24"/>Nr. _____________).</text:p>
      <text:p text:style-name="P337">24.<text:tab/>Statytojo pažyma dėl atsakomybės už statinio atitiktį esminiams statinio reikalavimams (data______________; Nr. ___________).</text:p>
      <text:soft-page-break/>
      <text:p text:style-name="P338">25.<text:tab/>Išvada, kad potencialiai pavojingas įrenginys yra tinkamas naudoti (data______________; Nr. _____________).</text:p>
      <text:p text:style-name="P339">26.<text:tab/>Pažyma apie potencialiai pavojingo įrenginio įregistravimą (data______________; <text:s text:c="14"/>Nr. _____________).</text:p>
      <text:p text:style-name="P340">27.<text:tab/>Statinio projektą tikrinusių subjektų sąrašo kopija (data_______________; <text:s text:c="21"/>Nr. _____________).</text:p>
      <text:p text:style-name="P341">28.<text:tab/>Atitinkamiems tyrimams atestuotų ar akredituotų subjektų matavimų dokumentai, įrodantys plieninių konstrukcijų priešgaisrinės dangos (dažų, lako, tinko, pastos ir kt.) storio ir sudėties atitiktį statinio projektui (data_______________; Nr._____________).</text:p>
      <text:p text:style-name="P342">29.<text:tab/><text:span text:style-name="T343">Akredituotos įstaigos atliktos vaikų žaidimų aikštelės patikrinimo (įvertinimo) dokumentas <text:s/>(kai statinio projekte numatytos vaikų žaidimų aikštelės)<text:s/></text:span>(data_______________; Nr.___________)<text:span text:style-name="T344">.</text:span></text:p>
      <text:p text:style-name="P345">30.<text:tab/>Neypatingojo statinio statybos sklypo projektinių inžinerinių geologinių ir geotechninių tyrimų ataskaita su tyrimų registravimo numeriu Žemės gelmių registre.</text:p>
      <text:p text:style-name="P346">31.<text:tab/>Kiti dokumentai _____________________________________________________ (data_______________; Nr._____________).</text:p>
      <text:p text:style-name="P347"/>
      <text:p text:style-name="P348">Šiame akte nurodytas (-i) statinys (-iai), jo (jų) dalis (-ys) (kai statybą numatyta užbaigti etapais) atitinka statinio projekto sprendinius.</text:p>
      <text:p text:style-name="P349"/>
      <text:p text:style-name="P350">Projektiniai statinio (-ių), jo (jų) dalies (-ių) (kai statybą numatyta užbaigti etapais) bendrieji rodikliai atitinka faktinius / nukrypimai nuo faktinių rodiklių yra neesminiai*.</text:p>
      <text:p text:style-name="P351"/>
      <text:p text:style-name="P352"><text:span text:style-name="T353">*<text:s/></text:span><text:span text:style-name="T354">Pabraukti tinkamą.</text:span></text:p>
      <text:p text:style-name="P355"/>
      <text:soft-page-break/>
      <text:p text:style-name="P356">Visi Komisijai pateikti dokumentai perduodami statytojui (užsakovui, savininkui, paveldėtojui) nuolat saugoti.</text:p>
      <text:p text:style-name="P357"/>
      <text:p text:style-name="P358"/>
      <text:p text:style-name="P359">___________________________________________________________________________________________</text:p>
      <text:p text:style-name="P360"><text:span text:style-name="T361">Statytojo (jei juridinis asmuo – įgalioto atstovo) vardas, pavardė, parašas, data</text:span></text:p>
      <text:p text:style-name="P362"/>
      <text:p text:style-name="P363">Šis statybos užbaigimo aktas gali būti skundžiamas pasirinktinai:</text:p>
      <text:p text:style-name="P364"><text:span text:style-name="T365">1)</text:span><text:span text:style-name="T366"><text:tab/></text:span><text:span text:style-name="T367">per 1 mėnesį nuo sprendimo gavimo Vilniaus apygardos administraciniam teismui / Regionų apygardos administracinio teismo Kauno / Klaipėdos / Šiaulių / Panevėžio rūmams (pasirinkti tinkamą) Lietuvos Respublikos administracinių bylų teisenos įstatymo nustatyta tvarka;</text:span></text:p>
      <text:p text:style-name="P368"><text:span text:style-name="T369">2)</text:span><text:span text:style-name="T370"><text:tab/></text:span><text:span text:style-name="T371">per 1 metus Valstybinės teritorijų planavimo ir statybos inspekcijos prie Aplinkos ministerijos Rytų / Vidurio / Vakarų (pasirinkti tinkamą)</text:span><text:span text:style-name="T372"><text:s/></text:span><text:span text:style-name="T373">Lietuvos statybos valstybinės priežiūros departamento direktoriui Lietuvos Respublikos teritorijų planavimo ir statybos valstybinės priežiūros įstatymo ir Valstybinės teritorijų planavimo ir statybos inspekcijos prie Aplinkos ministerijos viršininko 2014-01-08 įsakymu Nr. 1V-5 patvirtintų Asmenų prašymų, skundų nagrinėjimo ir asmenų aptarnavimo Valstybinėje teritorijų planavimo ir statybos inspekcijoje prie Aplinkos ministerijos taisyklių nustatyta tvarka.</text:span></text:p>
      <text:p text:style-name="P374"/>
      <text:p text:style-name="P375"/>
      <text:p text:style-name="P376">__________________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12-22T12:45:00Z</meta:creation-date>
    <dc:date>2022-12-22T12:45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12" meta:paragraph-count="128" meta:word-count="1483" meta:character-count="13287" meta:row-count="397" meta:non-whitespace-character-count="11932"/>
  </office:meta>
</office:document-meta>
</file>