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size="9.5pt" style:font-size-asian="9.5pt"/>
    </style:style>
    <style:style style:name="P22" style:parent-style-name="Normal" style:family="paragraph">
      <style:text-properties fo:font-size="2pt" style:font-size-asian="2pt" style:font-size-complex="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size="9.5pt" style:font-size-asian="9.5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.5pt" style:font-size-asian="9.5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9.5pt" style:font-size-asian="9.5pt"/>
    </style:style>
    <style:style style:name="T29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9.5pt" style:font-size-asian="9.5pt"/>
    </style:style>
    <style:style style:name="T31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34" style:family="table-column">
      <style:table-column-properties style:column-width="6.4868in" style:use-optimal-column-width="false"/>
    </style:style>
    <style:style style:name="Table33" style:family="table">
      <style:table-properties style:width="6.4868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40" style:family="table-row">
      <style:table-row-properties style:row-height="1.2812in" style:use-optimal-row-height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line-height="150%"/>
      <style:text-properties fo:font-size="10pt" style:font-size-asian="10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P4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49" style:family="table-row">
      <style:table-row-properties style:min-row-height="0.7763in"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S1" style:family="section">
      <style:section-properties fo:margin-left="0in" fo:margin-right="-0.1965in" style:writing-mode="lr-tb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-0.1965in" style:writing-mode="lr-tb"/>
    </style:style>
    <style:style style:name="TableColumn60" style:family="table-column">
      <style:table-column-properties style:column-width="3.243in" style:use-optimal-column-width="false"/>
    </style:style>
    <style:style style:name="TableColumn61" style:family="table-column">
      <style:table-column-properties style:column-width="0.8916in" style:use-optimal-column-width="false"/>
    </style:style>
    <style:style style:name="TableColumn62" style:family="table-column">
      <style:table-column-properties style:column-width="2.3569in" style:use-optimal-column-width="false"/>
    </style:style>
    <style:style style:name="Table59" style:family="table">
      <style:table-properties style:width="6.4916in" fo:margin-left="0.0055in" table:align="left"/>
    </style:style>
    <style:style style:name="TableRow63" style:family="table-row">
      <style:table-row-properties style:min-row-height="0.1819in" style:use-optimal-row-height="false" fo:keep-together="always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1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15"><text:span text:style-name="T16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7"/>
            <text:p text:style-name="P18">LIETUVOS RESPUBLIKOS UŽSIENIO REIKALŲ MINISTERIJOS<text:s/></text:p>
            <text:p text:style-name="P19">TEISĖS IR TARPTAUTINIŲ SUTARČIŲ DEPARTAMENTo</text:p>
            <text:p text:style-name="P20">Tarptautinių sutarčių skyrius</text:p>
            <text:p text:style-name="P21"/>
            <text:p text:style-name="P22"/>
            <text:p text:style-name="P23"><text:span text:style-name="T24">Biudžetinė įstaiga, J.Tumo-Vaižganto g. 2</text:span><text:span text:style-name="T25">,</text:span><text:span text:style-name="T26"><text:s/>LT-01511 Vilnius, tel.: 8-7065 2444, 8-7065 2400,</text:span></text:p>
            <text:p text:style-name="P27"><text:span text:style-name="T28">faks. 8-7065 3090, el. p.<text:s/></text:span><text:span text:style-name="T29">urm@urm.lt</text:span><text:span text:style-name="T30">,<text:s/></text:span><text:span text:style-name="T31">http://www.urm.lt</text:span></text:p>
            <text:p text:style-name="P32">Duomenys kaupiami ir saugomi Juridinių asmenų registre, kodas 188613242</text:p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/>
                </table:table-cell>
              </table:table-row>
            </table:table>
            <text:p text:style-name="P38"/>
            <text:p text:style-name="P39"/>
          </table:table-cell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>
            <text:p text:style-name="P41"/>
          </table:table-cell>
          <table:table-cell table:style-name="TableCell42">
            <text:p text:style-name="P41"/>
          </table:table-cell>
          <table:table-cell table:style-name="TableCell43" table:number-columns-spanned="2">
            <text:p text:style-name="P44">2017-<text:span text:style-name="T45">11</text:span>-<text:span text:style-name="T46">13</text:span><text:s text:c="8"/>Nr. (22.35)3-5716</text:p>
            <text:p text:style-name="P47"/>
            <text:p text:style-name="P48"/>
          </table:table-cell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 table:number-columns-spanned="3">
            <text:p text:style-name="P50">DĖL TARPTAUTINĖS SUTARTIES<text:s/>ĮSIGALIOJIMO</text:p>
          </table:table-cell>
          <table:covered-table-cell/>
          <table:covered-table-cell/>
        </table:table-row>
      </table:table>
      <text:p text:style-name="P52"/>
      <text:p text:style-name="P53"><text:span text:style-name="T54">Informuojame, kad 2013 m. balandžio 18 d. Vašingtone pasirašyta Lietuvos Respublikos Vyriausybės ir Kuveito Valstybės Vyriausybės sutartis dėl pajamų dvigubo apmokestinimo išvengimo ir mokesčių slėpimo prevencijos, ratifikuota Lietuvos Res</text:span><text:span text:style-name="T55">publikos 2014 m. kovo 27 d. įstatymu Nr. XII-809, skelbta Teisės aktų registre 2014 m. balandžio 29 d., i. k. 2014-04862, įsigaliojo 2017 m. rugsėjo 8 d.</text:span></text:p>
      <text:section text:name="Sect1" text:style-name="S1">
        <text:p text:style-name="P56"/>
        <text:p text:style-name="P57"/>
        <text:p text:style-name="P58"/>
      </text:section>
      <text:section text:name="Sect2" text:style-name="S2">
        <table:table table:style-name="Table59">
          <table:table-columns>
            <table:table-column table:style-name="TableColumn60"/>
            <table:table-column table:style-name="TableColumn61"/>
            <table:table-column table:style-name="TableColumn62"/>
          </table:table-columns>
          <table:table-row table:style-name="TableRow63">
            <table:table-cell table:style-name="TableCell64">
              <text:p text:style-name="P65"/>
              <text:p text:style-name="P66">Skyriaus vedėjas</text:p>
            </table:table-cell>
            <table:table-cell table:style-name="TableCell67">
              <text:p text:style-name="P68">Parašo<text:s/>vieta</text:p>
            </table:table-cell>
            <table:table-cell table:style-name="TableCell69">
              <text:p text:style-name="P70">Aleksas Dambrauskas</text:p>
            </table:table-cell>
          </table:table-row>
        </table:table>
        <text:p text:style-name="P71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10"><draw:frame draw:style-name="F11" text:anchor-type="paragraph" svg:y="0.0006in" draw:z-index="0"><draw:text-box fo:min-height="0in" fo:min-width="0in"><text:p text:style-name="P9"><text:page-number text:fixed="false">2</text:page-number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17-11-13T14:13:00Z</meta:creation-date>
    <dc:date>2017-11-13T14:13:00Z</dc:date>
    <meta:print-date>2016-01-11T11:5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6" meta:character-count="892" meta:row-count="19" meta:non-whitespace-character-count="793"/>
  </office:meta>
</office:document-meta>
</file>