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background-color="#FFFFFF">
        <style:tab-stops>
          <style:tab-stop style:type="left" style:position="3.5437in"/>
          <style:tab-stop style:type="left" style:position="3.6423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5097in"/>
        </style:tab-stops>
      </style:paragraph-properties>
      <style:text-properties style:font-size-complex="12pt"/>
    </style:style>
    <style:style style:name="P21" style:parent-style-name="Normal" style:family="paragraph">
      <style:paragraph-properties fo:keep-with-next="always" style:punctuation-wrap="simple"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73958in" svg:height="0.73958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text:span text:style-name="T16">DĖL ANYKŠČIŲ RAJONO SAVIVALDYBĖS ADMINISTRACIJOS DIREKTORIAUS 2010 M. SPALIO 26 D. ĮSAKYMO NR. AĮ-625<text:s/></text:span><text:span text:style-name="T17">„</text:span><text:span text:style-name="T18">DĖL ANYKŠČIŲ RAJONO SAVIVALDYBĖS TARYBOS NARIŲ IŠMOKŲ, SKIRTŲ PASLAUGOMS, SUSIJUSIOMS SU TARYBOS NARIO VEIKLA, APMOKĖTI, SKYRIMO NAUDOJIMO IR ATSISKAITYMO UŽ JAS TVARKOS APRAŠO PATVIRTINIMO" PAKEITIMO</text:span></text:p>
      <text:p text:style-name="P19"/>
      <text:p text:style-name="P20">2015 m. lapkričio <text:s/>2 <text:s/>d. Nr. 1- AĮ- 695</text:p>
      <text:p text:style-name="P21">Anykščiai</text:p>
      <text:p text:style-name="P22"/>
      <text:p text:style-name="P23"/>
      <text:p text:style-name="P24"><text:span text:style-name="T25">Vadovaudamasi Lietuvos Respublikos vietos savivaldos įstatymo 18 straipsnio 1 dalimi, 29 straipsnio 8 dalies 2 punktu,</text:span></text:p>
      <text:p text:style-name="P26"><text:span text:style-name="T27">p a k e i č i u Anykščių rajono savivaldybės tarybos narių išmokų, skirtų paslaugoms, susijusioms su Tarybos nario veikla, apmokėti, skyrimo naudojimo ir atsiskaitymo už jas tvarkos aprašo, patvirtinto Anykščių rajono savivaldybės administracijos direktoriaus 2010 m. spalio 26d. įsakymu Nr. AĮ-625 :</text:span></text:p>
      <text:p text:style-name="P28"><text:span text:style-name="T29">1</text:span><text:span text:style-name="T30">. 1 punktą ir jį išdėstau taip:</text:span></text:p>
      <text:p text:style-name="P31"><text:span text:style-name="T32">„</text:span><text:span text:style-name="T33">1</text:span><text:span text:style-name="T34">. Tarybos nariui su jo, kaip Tarybos nario, veikla susijusioms kanceliarijos, pašto, telefono, interneto ryšio, transporto paslaugoms, kiek jų nesuteikia ar tiesiogiai nesumoka savivaldybės administracija, mokėti kas mėnesį skiriama 2 bazinių socialinių išmokų dydžio išmoka.“</text:span></text:p>
      <text:p text:style-name="P35"><text:span text:style-name="T36">2</text:span><text:span text:style-name="T37">. 3 punktą ir jį išdėstau taip:</text:span></text:p>
      <text:p text:style-name="P38"><text:span text:style-name="T39">„</text:span><text:span text:style-name="T40">3</text:span><text:span text:style-name="T41">. Išmokai gauti kiekvienas Tarybos narys pateikia raštu Savivaldybės administracijos Apskaitos skyriui savo sąskaitos banke rekvizitus. Šios tvarkos 1 punkte nurodyto dydžio išmoka už kiekvieną praėjusį mėnesį – iki einamojo mėnesio 10 dienos – pervedama <text:s/>Tarybos nariams į jų nurodytas sąskaitas banke, kurie šio tvarkos aprašo 6 ir 7 punktuose nustatyta tvarka yra pateikę praėjusio mėnesio Išmokų apyskaitą. Nepateikus Apskaitos skyriui minėtos apyskaitos, lėšos neišmokamos.“</text:span></text:p>
      <text:p text:style-name="P42"><text:span text:style-name="T43">3</text:span><text:span text:style-name="T44">. 6 punktą ir jį išdėstau taip:</text:span></text:p>
      <text:p text:style-name="P45"><text:span text:style-name="T46">„</text:span><text:span text:style-name="T47">6</text:span><text:span text:style-name="T48">. Tarybos narys už Išmokų panaudojimą atsiskaito Savivaldybės administracijos Apskaitos skyriui už kiekvieną mėnesį, pateikdamas mėnesio Išmokų apyskaitą (priedas) iki einamo mėnesio 5 dienos.“</text:span></text:p>
      <text:p text:style-name="P49"><text:span text:style-name="T50">4</text:span><text:span text:style-name="T51">. 10 punktą ir jį išdėstau taip:</text:span></text:p>
      <text:p text:style-name="P52"><text:span text:style-name="T53">„</text:span><text:span text:style-name="T54">10</text:span><text:span text:style-name="T55">. Ar Tarybos nario gautos išmokos naudojamos pagal paskirtį, kontroliuoja Savivaldybės administracijos Apskaitos skyrius, <text:s/>Savivaldybės kontrolės ir audito tarnyba ir <text:s/>Etikos komisija.“</text:span></text:p>
      <text:p text:style-name="P56"/>
      <text:p text:style-name="P57"/>
      <text:p text:style-name="P58"/>
      <text:p text:style-name="P59"><text:span text:style-name="T60">Administracijos direktorė</text:span><text:span text:style-name="T61"><text:tab/>Veneta Verš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 User</dc:creator>
    <meta:creation-date>2015-11-17T13:39:00Z</meta:creation-date>
    <dc:date>2015-11-17T13:39:00Z</dc:date>
    <meta:print-date>2015-10-21T12:50:00Z</meta:print-date>
    <meta:template xlink:href="Normal" xlink:type="simple"/>
    <meta:editing-cycles>2</meta:editing-cycles>
    <meta:editing-duration>PT0S</meta:editing-duration>
    <meta:document-statistic meta:page-count="1" meta:paragraph-count="20" meta:word-count="299" meta:character-count="2199" meta:row-count="80" meta:non-whitespace-character-count="1920"/>
  </office:meta>
</office:document-meta>
</file>