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letter-kerning="true" style:font-size-complex="12pt" style:language-asian="lt" style:country-asian="LT" style:language-complex="hi" style:country-complex="IN"/>
    </style:style>
    <style:style style:name="T24" style:parent-style-name="DefaultParagraphFont" style:family="text">
      <style:text-properties style:letter-kerning="true" style:font-size-complex="12pt" style:language-asian="lt" style:country-asian="LT" style:language-complex="hi" style:country-complex="IN"/>
    </style:style>
    <style:style style:name="T25" style:parent-style-name="DefaultParagraphFont" style:family="text">
      <style:text-properties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fo:text-indent="0.5909in">
        <style:tab-stops>
          <style:tab-stop style:type="left" style:position="0.8861in"/>
        </style:tab-stops>
      </style:paragraph-properties>
    </style:style>
    <style:style style:name="T2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3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3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4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4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5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margin-right="-0.425in" fo:background-color="#FFFFFF"/>
      <style:text-properties fo:hyphenate="false"/>
    </style:style>
    <style:style style:name="P91" style:parent-style-name="Normal" style:family="paragraph">
      <style:paragraph-properties fo:widows="0" fo:orphans="0" fo:margin-right="-0.425in" fo:background-color="#FFFFFF"/>
      <style:text-properties fo:hyphenate="false"/>
    </style:style>
    <style:style style:name="P92" style:parent-style-name="Normal" style:family="paragraph">
      <style:paragraph-properties fo:widows="0" fo:orphans="0" fo:margin-right="-0.425in" fo:background-color="#FFFFFF"/>
      <style:text-properties fo:hyphenate="false"/>
    </style:style>
    <style:style style:name="P93" style:parent-style-name="Normal" style:family="paragraph">
      <style:paragraph-properties fo:widows="0" fo:orphans="0" fo:margin-right="-0.425in" fo:background-color="#FFFFFF"/>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22 M. BIRŽELIO 30 D. SPRENDIMO NR. TS-167 „DĖL NENAUDOJAMŲ, APLEISTŲ KITOS PASKIRTIES ŽEMĖS SKLYPŲ UTENOS RAJONE NUSTATYMO TVARKOS APRAŠO PATVIRTINIMO“ PAKEITIMO</text:span></text:p>
      <text:p text:style-name="P10"/>
      <text:p text:style-name="P11"><text:span text:style-name="T12">2023 m. gegužės<text:s/></text:span><text:span text:style-name="T13">25</text:span><text:span text:style-name="T14"><text:s/>d. Nr. TS-137</text:span></text:p>
      <text:p text:style-name="P15">Utena</text:p>
      <text:p text:style-name="P16"/>
      <text:p text:style-name="P17"><text:span text:style-name="T18">Vadovaudamasi Lietuvos Respublikos vietos savivaldos įstatymo 15 straipsnio 2 dalies 29 punktu,<text:s/></text:span><text:span text:style-name="T19">Lietuvos Respublikos žemės įstatymo 21 straipsnio 1 dalies 1 punktu, Lietuvos Respublikos žemės mokesčio įstatymo 6 straipsnio 3 dalies 3 punktu, Lietuvos Respublikos Vyriausybės 2002 m. lapkričio 19 d. nutarimu Nr. 1798 „Dėl nuomos mokesčio ir žemės nuomos mokesčio priedo už valstybinę žemę“, Lietuvos Respublikos Vyriausybės 2003 m. lapkričio 10 d. nutarimu Nr. 1387 „Dėl nuomos mokesčio už valstybinės žemės sklypų naudojimą“,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text:span><text:span text:style-name="T27">Nenaudojamų, apleistų kitos paskirties žemės sklypų Utenos rajone nustatymo tvarkos aprašą, patvirtintą Utenos rajono savivaldybės tarybos 2022 m. birželio 30 d. sprendimu Nr. TS-167 „Dėl Nenaudojamų, apleistų kitos paskirties žemės sklypų Utenos rajone nustatymo tvarkos aprašo patvirtinimo“:</text:span></text:p>
      <text:p text:style-name="P28"><text:span text:style-name="T29">1.1</text:span><text:span text:style-name="T30">.</text:span><text:span text:style-name="T31"><text:tab/>pakeisti 4 punkto pirmąją pastraipą ir ją išdėstyti taip:</text:span></text:p>
      <text:p text:style-name="P32"><text:span text:style-name="T33">„</text:span><text:span text:style-name="T34">4</text:span><text:span text:style-name="T35">. Sąrašas tvirtinamas Utenos rajono savivaldybės mero (toliau – Savivaldybės meras) potvarkiu. Į Sąrašą įtraukiami žemės sklypai, atitinkantys bent vieną nurodytų kriterijų:“</text:span></text:p>
      <text:p text:style-name="P36"><text:span text:style-name="T37">1.2</text:span><text:span text:style-name="T38">.</text:span><text:span text:style-name="T39"><text:tab/>pakeisti 6 punktą ir jį išdėstyti taip:</text:span></text:p>
      <text:p text:style-name="P40"><text:span text:style-name="T41">„</text:span><text:span text:style-name="T42">6</text:span><text:span text:style-name="T43">. Utenos rajono savivaldybės seniūnijų seniūnai (toliau – seniūnai) ar jų įgalioti asmenys savo seniūnijos teritorijoje, vadovaudamiesi šio Aprašo 4 punkte nustatytais kriterijais, vizualiai įvertinę žemės sklypo būklę, atrenka nenaudojamus, apleistus žemės sklypus, sudaro preliminarų Sąrašą, kurį iki einamųjų metų liepos 1 d. pateikia Savivaldybės mero potvarkiu sudarytai komisijai nenaudojamiems, apleistiems žemės sklypams nustatyti (1 priedas) (toliau – Komisija).“</text:span></text:p>
      <text:p text:style-name="P44"><text:span text:style-name="T45">1.3</text:span><text:span text:style-name="T46">.</text:span><text:span text:style-name="T47"><text:tab/>pakeisti 15.1. papunktį ir jį išdėstyti taip:</text:span></text:p>
      <text:p text:style-name="P48"><text:span text:style-name="T49">„</text:span><text:span text:style-name="T50">15.1</text:span><text:span text:style-name="T51">.<text:s/></text:span><text:span text:style-name="T52">vadovaudamasis Komisijos sprendimu dėl Sąrašo projekto sudarymo, parengia Savivaldybės mero potvarkio projektą dėl nenaudojamų, apleistų nuosavybės teise valdomų žemės sklypų Sąrašo tvirtinimo ir teikia tvirtinti Savivaldybės merui. Savivaldybės mero potvarkiu patvirtintą Sąrašą ne vėliau kaip iki einamųjų metų rugsėjo 1 d. pateikia Valstybinei mokesčių inspekcijai prie Lietuvos Respublikos finansų ministerijos.“</text:span></text:p>
      <text:p text:style-name="P53"><text:span text:style-name="T54">1.4</text:span><text:span text:style-name="T55">.</text:span><text:span text:style-name="T56"><text:tab/>pakeisti 15.2.1. papunktį ir jį išdėstyti taip:</text:span></text:p>
      <text:p text:style-name="P57"><text:span text:style-name="T58">„</text:span><text:span text:style-name="T59">15.2.1</text:span><text:span text:style-name="T60">.<text:s/></text:span><text:span text:style-name="T61">vadovaudamasis Komisijos sprendimu dėl Sąrašo projekto sudarymo, ne vėliau kaip iki rugsėjo 1 d. parengia Savivaldybės mero potvarkio projektą dėl nenaudojamų, apleistų nuomojamų (naudojamų) iš valstybės žemės sklypų Sąrašo tvirtinimo ir teikia tvirtinti Savivaldybės merui.“</text:span></text:p>
      <text:p text:style-name="P62"><text:span text:style-name="T63">1.5</text:span><text:span text:style-name="T64">.</text:span><text:span text:style-name="T65"><text:tab/>pakeisti 16 punktą ir jį išdėstyti taip:</text:span></text:p>
      <text:p text:style-name="P66"><text:span text:style-name="T67">„</text:span><text:span text:style-name="T68">16</text:span><text:span text:style-name="T69">. Savivaldybės mero potvarkiu patvirtinti Sąrašai per 3 darbo dienas paskelbiami (skelbiama 1 mėnesį) Utenos rajono savivaldybės interneto svetainėje<text:s/></text:span><text:span text:style-name="T70">http://www.utena.lt</text:span><text:span text:style-name="T71">.“</text:span></text:p>
      <text:p text:style-name="P72"><text:span text:style-name="T73">1.6</text:span><text:span text:style-name="T74">.</text:span><text:span text:style-name="T75"><text:tab/>pakeisti 17 punktą ir jį išdėstyti taip:</text:span></text:p>
      <text:p text:style-name="P76"><text:span text:style-name="T77">„</text:span><text:span text:style-name="T78">17</text:span><text:span text:style-name="T79">. Savivaldybės mero potvarkio dėl nenaudojamų, apleistų žemės sklypų Sąrašo patvirtinimo išrašą žemės naudotojams, kurių žemės sklypai įtraukti į patvirtintą Sąrašą, Komisija per 3 darbo dienas nuo Sąrašo patvirtinimo išsiunčia Aprašo 9.3 ar 9.4 papunkčiuose nurodytais<text:s/></text:span><text:soft-page-break/><text:span text:style-name="T80">būdais. Jeigu Komisija neturi galimybės informuoti Aprašo 9.3 papunktyje nurodytu būdu (nėra deklaruota gyvenamoji vieta ar nėra žinoma buveinės vieta, deklaruotas išvykimas į kitą valstybę ir pan.), laikoma, kad žemės naudotojui pranešimas įteiktas tinkamai nuo informacijos apie Savivaldybės mero potvarkiu patvirtintą Sąrašą paskelbimo dienos Utenos rajono savivaldybės interneto svetainėje<text:s/></text:span><text:span text:style-name="T81">http://www.utena.lt</text:span><text:span text:style-name="T82">.“</text:span></text:p>
      <text:p text:style-name="P83"><text:span text:style-name="T84">2</text:span><text:span text:style-name="T85">.</text:span><text:span text:style-name="T86"><text:tab/></text:span><text:span text:style-name="T87">Nurodyti, kad šis sprendimas turi būti paskelbtas Teisės aktų registre ir savivaldybės interneto svetainėje<text:s/></text:span><text:span text:style-name="T88">www.utena.lt</text:span><text:span text:style-name="T89">.</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5-30T12:40:00Z</meta:creation-date>
    <dc:date>2023-05-30T12:40:00Z</dc:date>
    <meta:template xlink:href="Normal.dotm" xlink:type="simple"/>
    <meta:editing-cycles>2</meta:editing-cycles>
    <meta:editing-duration>PT0S</meta:editing-duration>
    <meta:document-statistic meta:page-count="3" meta:paragraph-count="41" meta:word-count="491" meta:character-count="3907" meta:row-count="90" meta:non-whitespace-character-count="3457"/>
  </office:meta>
</office:document-meta>
</file>