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0.8861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8861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8861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2.5%"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color="#000000" fo:letter-spacing="-0.0013in"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886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1.1812in"/>
        </style:tab-stops>
      </style:paragraph-properties>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text-position="super 62.5%"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text-position="super 62.5%"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text-position="super 62.5%"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886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text-properties style:language-asian="lt" style:country-asian="LT"/>
    </style:style>
    <style:style style:name="P277" style:parent-style-name="Normal" style:family="paragraph">
      <style:paragraph-properties fo:text-align="justify"/>
      <style:text-properties style:language-asian="lt" style:country-asian="LT"/>
    </style:style>
    <style:style style:name="P278" style:parent-style-name="Normal" style:family="paragraph">
      <style:paragraph-properties fo:text-align="justify"/>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KOVO 14 D. NUTARIMO NR. 207 „DĖL karantino lietuvos respublikoS TERITORIJOJE PASKELBIMO“ PAKEITIMO</text:span></text:p>
      <text:p text:style-name="P18"/>
      <text:p text:style-name="P19">2020 m. balandžio 22 d. Nr. 39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20 m. kovo 14 d. nutarimą Nr. 207 „Dėl karantino Lietuvos Respublikos teritorijoje paskelbimo“:</text:span></text:p>
      <text:p text:style-name="P31"><text:span text:style-name="T32">1.1</text:span><text:span text:style-name="T33">.</text:span><text:span text:style-name="T34"><text:tab/></text:span><text:span text:style-name="T35">Pakeisti 3.1.1 papunktį ir jį išdėstyti taip:</text:span></text:p>
      <text:p text:style-name="P36"><text:span text:style-name="T37">„</text:span><text:span text:style-name="T38">3.1.1</text:span><text:span text:style-name="T39">. Uždrausti užsieniečiams atvykti į Lietuvos Respubliką, išskyrus užsieniečius, kurie yra Lietuvos Respublikos piliečių šeimos nariai (tėvai (įtėviai), vaikai (įvaikiai), sutuoktiniai, globėjai), taip pat ekipažų ir įgulų narius, kurie dirba tarptautinius komercinius vežimus vykdančiose Lietuvos įmonėse ar vykdo tarptautinius komercinius vežimus visų rūšių transporto priemonėmis, taip pat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text:s/></text:span><text:span text:style-name="T40">sveikatos priežiūros specialistus, atvykstančius teikti transplantacijos paslaugų,</text:span><text:span text:style-name="T41"><text:s/>taip pat šio nutarimo 3.1.3 papunktyje nurodytas išimtis ir užsieniečius, kuriems išimtiniais atvejais leidžiama atvykti į Lietuvos Respubliką atskiru atitinkamos valdymo srities ministro leidimu ir kurių atvykimui pritaria Vyriausybė. Ekipažų ir įgulų nariai, vykdantys tarptautinius komercinius vežimus visų rūšių transporto priemonėmis, per Lietuvos Respublikos teritoriją vyksta be būtinojo sustojimo.“</text:span></text:p>
      <text:p text:style-name="P42"><text:span text:style-name="T43">1.2</text:span><text:span text:style-name="T44">.</text:span><text:span text:style-name="T45"><text:tab/></text:span><text:span text:style-name="T46">Pakeisti 3.1.3 papunktį ir jį išdėstyti taip:</text:span></text:p>
      <text:p text:style-name="P47"><text:span text:style-name="T48">„</text:span><text:span text:style-name="T49">3.1.3</text:span><text:span text:style-name="T50">. Leidžiamas asmenų, grįžtančių į savo gyvenamosios vietos valstybę<text:s/></text:span><text:span text:style-name="T51">arba dėl kurių yra motyvuotas užsienio valstybės prašymas</text:span><text:span text:style-name="T52">, tranzitas per Lietuvos Respublikos teritoriją be būtinojo sustojimo, suformavus asmenų ar transporto priemonių grupes ir užtikrinus šių grupių privalomą palydą (konvojų) nuo atvykimo į Lietuvos Respubliką iki išvykimo iš jos per tarptautinius sienos kirtimo punktus. Supaprastintas asmenų tranzitas iš Rusijos Federacijos teritorijos į Rusijos Federacijos Kaliningrado sritį ir atgal per Lietuvos Respublikos teritoriją vykdomas tik per Kenos geležinkelio pasienio kontrolės punktą ir Kybartų geležinkelio pasienio kontrolės punktą Lietuvos Respublikos užsienio reikalų ministro nustatytomis sąlygomis.“</text:span></text:p>
      <text:p text:style-name="P53"><text:span text:style-name="T54">1.3</text:span><text:span text:style-name="T55">.</text:span><text:span text:style-name="T56"><text:tab/></text:span><text:span text:style-name="T57">Pakeisti 3.1.5 papunktį ir jį išdėstyti taip:</text:span></text:p>
      <text:p text:style-name="P58"><text:span text:style-name="T59">„</text:span><text:span text:style-name="T60">3.1.5</text:span><text:span text:style-name="T61">. Asmenims, grįžusiems ar atvykusiems iš užsienio valstybių, privaloma 14 dienų izoliacija, išskyrus ekipažų ir įgulų narius, kurie dirba tarptautinius komercinius vežimus vykdančiose Lietuvos įmonėse ar vykdo tarptautinius komercinius vežimus visų rūšių transporto priemonėmis,<text:s/></text:span><text:span text:style-name="T62">sveikatos priežiūros specialistus, atvykstančius teikti transplantacijos paslaugų,<text:s/></text:span><text:span text:style-name="T63">bei oficialių delegacijų narius, diplomatus ir specialiuosius kurjerius, dirbančius tranzitiniuose traukiniuose, nurodytuose šio nutarimo 3.1.3 papunktyje, užsienio valstybių piliečius, tranzitu vykstančius per Lietuvos Respubliką su privaloma palyda (konvojumi) į savo gyvenamosios vietos valstybę, neturinčius COVID-19 ligos (koronavirusinės infekcijos) simptomų.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Nacionalinis visuomenės sveikatos centras prie Sveikatos apsaugos ministerijos šio nutarimo 3.1.2 papunktyje nurodytuose tarptautiniuose valstybės sienos perėjimo punktuose organizuoja visų asmenų, grįžusių ar atvykusių iš užsienio valstybių, patikrinimą dėl COVID-19 ligos (koronavirusinės infekcijos) simptomų. Nustačius tranzitu per Lietuvos Respublikos teritoriją vykstantiems ekipažų ar įgulų nariams, kurie vykdo tarptautinius komercinius vežimus bet kokios rūšies transporto priemonėmis, COVID-19 ligos (koronavirusinės infekcijos) simptomų, Valstybės sienos apsaugos tarnyba prie Lietuvos Respublikos vidaus reikalų ministerijos privalo į Lietuvos Respublikos teritoriją šių asmenų neįleisti, išskyrus Lietuvos Respublikos piliečius ir asmenis, turinčius teisę gyventi Lietuvos Respublikoje.“</text:span></text:p>
      <text:p text:style-name="P64"><text:span text:style-name="T65">1.4</text:span><text:span text:style-name="T66">.</text:span><text:span text:style-name="T67"><text:tab/></text:span><text:span text:style-name="T68">Pakeisti 3.1.10.3 papunktį ir jį išdėstyti taip:</text:span></text:p>
      <text:p text:style-name="P69"><text:span text:style-name="T70">„</text:span><text:span text:style-name="T71">3.1.10.3</text:span><text:span text:style-name="T72">. viešosiose vietose dėvėti nosį ir burną dengiančias apsaugos priemones (veido kaukes, respiratorius ar kitas priemones)</text:span><text:span text:style-name="T73">,</text:span><text:span text:style-name="T74"><text:s/></text:span><text:span text:style-name="T75">išskyrus valgant ir geriant viešojo maitinimo organizavimo vietose, nurodytose šio nutarimo 3.2.6.2 papunktyje</text:span><text:span text:style-name="T76">.“</text:span></text:p>
      <text:p text:style-name="P77"><text:span text:style-name="T78">1.5</text:span><text:span text:style-name="T79">.</text:span><text:span text:style-name="T80"><text:tab/></text:span><text:span text:style-name="T81">Pakeisti 3.1.14 papunkčio pirmąją pastraipą ir ją išdėstyti taip:</text:span></text:p>
      <text:p text:style-name="P82"><text:span text:style-name="T83">„</text:span><text:span text:style-name="T84">3.1.14</text:span><text:span text:style-name="T85">. Nuo 2020 m. balandžio 16 d. 07:00 val. iki 2020 m. balandžio<text:s/></text:span><text:span text:style-name="T86">24</text:span><text:span text:style-name="T87"><text:s/>d. 24:00 val. draudžiamas:“.</text:span></text:p>
      <text:p text:style-name="P88"><text:span text:style-name="T89">1.6</text:span><text:span text:style-name="T90">.</text:span><text:span text:style-name="T91"><text:tab/></text:span><text:span text:style-name="T92">Papildyti 3.2.1</text:span><text:span text:style-name="T93">2</text:span><text:span text:style-name="T94"><text:s/>papunkčiu:</text:span></text:p>
      <text:p text:style-name="P95"><text:span text:style-name="T96">„</text:span><text:span text:style-name="T97">3.2.1.</text:span><text:span text:style-name="T98">2</text:span><text:span text:style-name="T99"><text:s/>Leidžiama organizuoti transporto priemonių<text:s/></text:span><text:span text:style-name="T100">valdymo įgūdžių ir gebėjimų vertinimo egzaminus ir aviacijos praktinius mokymus</text:span><text:span text:style-name="T101">.</text:span><text:span text:style-name="T102">“</text:span></text:p>
      <text:p text:style-name="P103"><text:span text:style-name="T104">1.7</text:span><text:span text:style-name="T105">.</text:span><text:span text:style-name="T106"><text:tab/></text:span><text:span text:style-name="T107"><text:s/>Pakeisti 3.2.2 papunktį ir jį išdėstyti taip:</text:span></text:p>
      <text:p text:style-name="P108"><text:span text:style-name="T109">„</text:span><text:span text:style-name="T110">3.2.2</text:span><text:span text:style-name="T111">. Draudžiamas kultūros, laisvalaikio, pramogų, sporto įstaigų lankymas ir fizinis lankytojų aptarnavimas.</text:span><text:span text:style-name="T112"><text:s/>Šis draudimas netaikomas ne didesnių nei 2 asmenų grupių, išskyrus artimuosius giminaičius, įtėvius, įvaikius, globėjus ir rūpintojus:</text:span></text:p>
      <text:p text:style-name="P113"><text:span text:style-name="T114">3.2.2.1</text:span><text:span text:style-name="T115">.</text:span><text:span text:style-name="T116"><text:tab/></text:span><text:span text:style-name="T117">laisvalaikio užsiėmimams atviroje erdvėje – golfo ir lauko teniso aikštynuose, lauko šaudyklose,</text:span><text:span text:style-name="T118"><text:s/>kartodromuose,<text:s/></text:span><text:span text:style-name="T119">vandenlenčių parkuose, jeigu užtikrinamas ne mažesnis kaip 10 kv. m plotas, tenkantis vienam lankytojui, ir ne mažesnis nei 10 m atstumas tarp asmenų ir (ar) asmenų grupių;<text:s/></text:span></text:p>
      <text:p text:style-name="P120"><text:span text:style-name="T121">3.2.2.2</text:span><text:span text:style-name="T122">.</text:span><text:span text:style-name="T123"><text:tab/></text:span><text:span text:style-name="T124">pažintinių ir mokomųjų takų (išskyrus apžvalgos bokštus), parkų, zoologijos, botanikos sodų, esančių atvirose lauko erdvėse, lankymui, jeigu užtikrinamas ne mažesnis nei 2 m atstumas tarp asmenų ir (ar) asmenų grupių;</text:span><text:span text:style-name="T125"><text:s/></text:span></text:p>
      <text:p text:style-name="P126"><text:span text:style-name="T127">3.2.2.3</text:span><text:span text:style-name="T128">.</text:span><text:span text:style-name="T129"><text:tab/></text:span><text:span text:style-name="T130">sportininkų aukšto meistriškumo sporto pratyboms atviruose sporto paskirties inžineriniuose statiniuose, jeigu užtikrinamas ne mažesnis kaip 10 kv. m plotas, tenkantis vienam lankytojui, ir ne mažesnis nei 10 m atstumas tarp asmenų ir (ar) asmenų grupių;</text:span></text:p>
      <text:p text:style-name="P131"><text:span text:style-name="T132">3.2.2.4</text:span><text:span text:style-name="T133">.</text:span><text:span text:style-name="T134"><text:tab/></text:span><text:span text:style-name="T135">atrankos į olimpines ir paralimpines žaidynes reikalavimus įvykdžiusių sportininkų ir olimpinių rinktinių kandidatų, kurčiųjų, pasaulio ar Europos čempionatams besirengiančių sportininkų aukšto meistriškumo sporto pratyboms sporto paskirties pastatuose ir (ar) sporto paskirties inžineriniuose statiniuose, jeigu užtikrinamas ne mažesnis kaip 10 kv.  m plotas, tenkantis vienam lankytojui, ir ne mažesnis nei 10 m atstumas tarp asmenų ir (ar) asmenų grupių;<text:s/></text:span></text:p>
      <text:p text:style-name="P136"><text:span text:style-name="T137">3.2.2.5</text:span><text:span text:style-name="T138">.</text:span><text:span text:style-name="T139"><text:tab/></text:span><text:span text:style-name="T140">archyvų, bibliotekų ir muziejų lankymui, jeigu užtikrinamas ne mažesnis kaip 10 kv. m plotas, tenkantis vienam lankytojui, ir ne mažesnis nei 2 m atstumas tarp asmenų ir (ar) asmenų grupių.</text:span><text:span text:style-name="T141">“</text:span></text:p>
      <text:p text:style-name="P142"><text:span text:style-name="T143">1.8</text:span><text:span text:style-name="T144">.</text:span><text:span text:style-name="T145"><text:tab/></text:span><text:span text:style-name="T146">Pakeisti 3.2.6 papunktį ir jį išdėstyti taip:</text:span></text:p>
      <text:p text:style-name="P147"><text:span text:style-name="T148">„</text:span><text:span text:style-name="T149">3.2.6</text:span><text:span text:style-name="T150">. Draudžiama viešojo maitinimo įstaigų, restoranų, kavinių, barų, naktinių klubų ir kitų pasilinksminimo vietų veikla.<text:s/></text:span><text:span text:style-name="T151">Šis draudimas netaikomas:<text:s/></text:span></text:p>
      <text:p text:style-name="P152"><text:span text:style-name="T153">3.2.6.1</text:span><text:span text:style-name="T154">.</text:span><text:span text:style-name="T155"><text:s/></text:span><text:span text:style-name="T156">kai maistas tiekiamas išsinešti arba pristatomas fiziniams ir juridiniams asmenims kitais būdais;</text:span></text:p>
      <text:p text:style-name="P157"><text:span text:style-name="T158">3.2.6.2</text:span><text:span text:style-name="T159">.</text:span><text:span text:style-name="T160"><text:s/></text:span><text:span text:style-name="T161">kai viešasis maitinimas organizuojamas atvirose erdvėse.</text:span><text:span text:style-name="T162">“</text:span></text:p>
      <text:p text:style-name="P163"><text:span text:style-name="T164">1.9</text:span><text:span text:style-name="T165">.</text:span><text:span text:style-name="T166"><text:tab/></text:span><text:span text:style-name="T167">Pakeisti 3.2.7 papunktį ir jį išdėstyti taip:</text:span></text:p>
      <text:p text:style-name="P168"><text:span text:style-name="T169">„</text:span><text:span text:style-name="T170">3.2.7</text:span><text:span text:style-name="T171">. Draudžiama parduotuvių, turgaviečių ir kitų viešųjų prekybos vietų veikla. Šis draudimas netaikomas:</text:span></text:p>
      <text:p text:style-name="P172"><text:span text:style-name="T173">3.2.7.1</text:span><text:span text:style-name="T174">. parduotuvėms, kurių pagrindinė veikla yra maisto, veterinarijos, vaistinių, optikos prekių ir ortopedijos techninių priemonių pardavimas;</text:span></text:p>
      <text:p text:style-name="P175"><text:span text:style-name="T176">3.2.7.2</text:span><text:span text:style-name="T177">. maisto prekybai turgavietėse ir kitose viešosiose prekybos vietose;</text:span></text:p>
      <text:p text:style-name="P178"><text:span text:style-name="T179">3.2.7.3</text:span><text:span text:style-name="T180">. augalų, skirtų sodinti, sėklų, trąšų prekybai lauko sąlygomis specialiai tokiai prekybai skirtose prekybos vietose,<text:s/></text:span><text:span text:style-name="T181">turgavietėse,</text:span><text:span text:style-name="T182"><text:s/>taip pat naudojant laikinuosius prekybos įrenginius kitose viešosiose prekybos vietose;</text:span><text:span text:style-name="T183"><text:s/></text:span></text:p>
      <text:p text:style-name="P184"><text:span text:style-name="T185">3.2.7.4</text:span><text:span text:style-name="T186">. internetinei prekybai ir kai prekės pristatomos fiziniams ir juridiniams asmenims ar atsiimamos atsiėmimo punktuose;</text:span></text:p>
      <text:p text:style-name="P187"><text:span text:style-name="T188">3.2.7.5</text:span><text:span text:style-name="T189">. parduotuvėms,<text:s/></text:span><text:span text:style-name="T190">kioskams,<text:s/></text:span><text:span text:style-name="T191">kurių patalpose</text:span><text:span text:style-name="T192">,</text:span><text:span text:style-name="T193"><text:s/></text:span><text:span text:style-name="T194">teritorijose ir (ar) šalia jų<text:s/></text:span><text:span text:style-name="T195">ribojamas pirkėjų ir kitų lankytojų (toliau – pirkėjas) srautas – užtikrinamas ne mažesnis kaip 10 kv. m vienam pirkėjui tenkantis prekybos plotas arba vienu metu aptarnaujamas ne daugiau kaip vienas pirkėjas.“</text:span></text:p>
      <text:p text:style-name="P196"><text:span text:style-name="T197">1.10</text:span><text:span text:style-name="T198">.</text:span><text:span text:style-name="T199"><text:tab/></text:span><text:span text:style-name="T200">Pakeisti 3.2.8 papunktį ir jį išdėstyti taip:<text:s/></text:span></text:p>
      <text:p text:style-name="P201"><text:span text:style-name="T202">„</text:span><text:span text:style-name="T203">3.2.8</text:span><text:span text:style-name="T204">. Draudžiama teikti grožio paslaugas.<text:s/></text:span><text:span text:style-name="T205">Šis draudimas netaikomas plaukų priežiūros ir nagų priežiūros paslaugoms, jeigu paslaugų teikimo vietose ribojamas paslaugų<text:s/></text:span><text:soft-page-break/><text:span text:style-name="T206">gavėjų ir kitų lankytojų srautas – užtikrinamas ne mažesnis kaip 10 kv. m paslaugos teikimo vietos patalpų plotas, tenkantis vienam paslaugos gavėjui arba kitam lankytojui, arba vienu metu paslaugos teikiamos ne daugiau kaip vienam paslaugos gavėjui.</text:span><text:span text:style-name="T207">“</text:span></text:p>
      <text:p text:style-name="P208"><text:span text:style-name="T209">1.11</text:span><text:span text:style-name="T210">.</text:span><text:span text:style-name="T211"><text:tab/></text:span><text:span text:style-name="T212"><text:s/>Pakeisti 3.2.8</text:span><text:span text:style-name="T213">1</text:span><text:span text:style-name="T214"><text:s/>papunktį ir jį išdėstyti taip:</text:span></text:p>
      <text:p text:style-name="P215"><text:span text:style-name="T216">„</text:span><text:span text:style-name="T217">3.2.8.</text:span><text:span text:style-name="T218">1</text:span><text:span text:style-name="T219"><text:s/>Leidžiama teikti stacionariose paslaugų teikimo vietose, išskyrus šio nutarimo kituose papunkčiuose nustatytus paslaugų teikimo draudimus, paslaugas, kurių metu būtinas ne ilgesnis kaip 20 min. tiesioginis kontaktas su paslaugos gavėju,<text:s/></text:span><text:span text:style-name="T220">išskyrus šio nutarimo 3.2.8  papunktį, taip pat</text:span><text:span text:style-name="T221"><text:s/>jeigu paslaugų teikimo vietose ribojamas paslaugų gavėjų ir kitų lankytojų srautas – užtikrinamas ne mažesnis kaip 10 kv. m paslaugos teikimo vietos patalpų plotas, tenkantis vienam paslaugos gavėjui arba kitam lankytojui, arba vienu metu paslaugos teikiamos ne daugiau kaip vienam paslaugos gavėjui. Nedraudžiama teikti finansines paslaugas ir kvalifikuotų patikimumo užtikrinimo paslaugų teikėjų sudarytų kvalifikuotų sertifikatų išdavimo paslaugas maisto prekių parduotuvėse, prekybos ir (arba) pramogų centruose.“</text:span></text:p>
      <text:p text:style-name="P222"><text:span text:style-name="T223">1.12</text:span><text:span text:style-name="T224">.</text:span><text:span text:style-name="T225"><text:tab/></text:span><text:span text:style-name="T226">Pakeisti 3.2.8</text:span><text:span text:style-name="T227">2<text:s/></text:span><text:span text:style-name="T228">papunktį ir jį išdėstyti taip:</text:span></text:p>
      <text:p text:style-name="P229"><text:span text:style-name="T230">„</text:span><text:span text:style-name="T231">3.2.8.</text:span><text:span text:style-name="T232">2</text:span><text:span text:style-name="T233"><text:s/>Šio nutarimo<text:s/></text:span><text:span text:style-name="T234">3.2.1</text:span><text:span text:style-name="T235">2</text:span><text:span text:style-name="T236">, 3.2.2,</text:span><text:span text:style-name="T237"><text:s/>3.2.3,<text:s/></text:span><text:span text:style-name="T238">3.2.6,</text:span><text:span text:style-name="T239"><text:s/>3.2.7.1–3.2.7.5</text:span><text:span text:style-name="T240">, 3.2.8</text:span><text:span text:style-name="T241"><text:s/>ir 3.2.8</text:span><text:span text:style-name="T242">1</text:span><text:span text:style-name="T243"><text:s/> papunkčiuose nurodytose prekybos ir paslaugų teikimo<text:s/></text:span><text:span text:style-name="T244">arba veiklos vykdymo</text:span><text:span text:style-name="T245"><text:s/>vietose, kuriose veikla nedraudžiama, turi būti užtikrintos valstybės lygio ekstremaliosios situacijos valstybės operacijų vadovo sprendimu nustatytos būtinos visuomenės sveikatos saugos, higienos,<text:s/></text:span><text:span text:style-name="T246">asmenų</text:span><text:span text:style-name="T247"><text:s/>aprūpinimo būtinosiomis asmeninėmis apsaugos priemonėmis sąlygos.“</text:span></text:p>
      <text:p text:style-name="P248"><text:span text:style-name="T249">1.13</text:span><text:span text:style-name="T250">.</text:span><text:span text:style-name="T251"><text:tab/></text:span><text:span text:style-name="T252">Pakeisti 3.5.3 papunktį ir jį išdėstyti taip:</text:span></text:p>
      <text:p text:style-name="P253"><text:span text:style-name="T254">„</text:span><text:span text:style-name="T255">3.5.3</text:span><text:span text:style-name="T256">. Draudžiama veikla vaikų, žmonių su negalia ir pagyvenusių žmonių dienos ir užimtumo centruose. Savivaldybių administracijos privalo užtikrinti vaikų ir žmonių su negalia priežiūrą, maitinimo organizavimą ir nuotolinį mokymą įstaigose,<text:s/></text:span><text:span text:style-name="T257">kai yra tėvų, įtėvių, globėjų ar rūpintojų kreipimasis ir pateikiama darbdavio pažyma dėl būtinumo atitinkamas funkcijas (darbus) atlikti darbo vietoje, arba kai vaikų, žmonių su negalia priežiūros neįmanoma užtikrinti namuose</text:span><text:span text:style-name="T258">.“</text:span></text:p>
      <text:p text:style-name="P259"><text:span text:style-name="T260">1.14</text:span><text:span text:style-name="T261">. Pakeisti 6 punktą ir jį išdėstyti taip:</text:span></text:p>
      <text:p text:style-name="P262"><text:span text:style-name="T263">„</text:span><text:span text:style-name="T264">6</text:span><text:span text:style-name="T265">.<text:s/></text:span><text:span text:style-name="T266">Karantino režimo trukmė – nuo 2020 m. kovo 16 d. 00:00 val. iki<text:s/></text:span><text:span text:style-name="T267">gegužės</text:span><text:span text:style-name="T268"><text:s/></text:span><text:span text:style-name="T269">11</text:span><text:span text:style-name="T270"><text:s/>d. 24:00 val.“</text:span></text:p>
      <text:p text:style-name="P271"><text:span text:style-name="T272">2</text:span><text:span text:style-name="T273">. Šio nutarimo 1.4, 1.6</text:span><text:span text:style-name="T274">–1.8, 1.10–</text:span><text:span text:style-name="T275">1.13 papunkčiai įsigalioja 2020 m. balandžio 27 d.</text:span></text:p>
      <text:p text:style-name="P276"/>
      <text:p text:style-name="P277"/>
      <text:p text:style-name="P278"/>
      <text:p text:style-name="P279"><text:span text:style-name="T280">Ministras Pirmininkas</text:span><text:span text:style-name="T281"><text:tab/>Saulius Skvernelis</text:span></text:p>
      <text:p text:style-name="P282"/>
      <text:p text:style-name="P283"/>
      <text:p text:style-name="P284"/>
      <text:p text:style-name="P285">Sveikatos apsaugos ministras<text:tab/>Aurelijus Veryga</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2T14:10:00Z</meta:creation-date>
    <dc:date>2020-04-22T14:10:00Z</dc:date>
    <meta:print-date>2020-04-22T12:59:00Z</meta:print-date>
    <meta:template xlink:href="Normal.dotm" xlink:type="simple"/>
    <meta:editing-cycles>2</meta:editing-cycles>
    <meta:editing-duration>PT0S</meta:editing-duration>
    <meta:document-statistic meta:page-count="4" meta:paragraph-count="51" meta:word-count="1405" meta:character-count="10985" meta:row-count="218" meta:non-whitespace-character-count="9631"/>
  </office:meta>
</office:document-meta>
</file>