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pavaduotojos skyrimo</text:p>
      <text:p text:style-name="P16"/>
      <text:p text:style-name="P17">2014 m. gegužės 30 d. Nr. 1K-18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74 straipsnio 1  dalimi ir atsižvelgdama į Teisėjų tarybos patarimą,</text:span></text:p>
      <text:p text:style-name="P25"><text:span text:style-name="T26">s k i r i u Kauno apylinkės teismo teisėją Laimą ŠEPUTIENĘ šio teismo pirmininko pavaduotoja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2T10:21:00Z</meta:creation-date>
    <dc:date>2014-06-02T10:21:00Z</dc:date>
    <meta:template xlink:href="Normal" xlink:type="simple"/>
    <meta:editing-cycles>2</meta:editing-cycles>
    <meta:editing-duration>PT0S</meta:editing-duration>
    <meta:document-statistic meta:page-count="1" meta:paragraph-count="22" meta:word-count="68" meta:character-count="498" meta:row-count="28" meta:non-whitespace-character-count="452"/>
  </office:meta>
</office:document-meta>
</file>