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justify"/>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style:font-size-complex="12pt" fo:hyphenate="false"/>
    </style:style>
    <style:style style:name="P12" style:parent-style-name="Normal" style:family="paragraph">
      <style:paragraph-properties fo:text-align="justify" fo:text-indent="0.7875in"/>
      <style:text-properties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 style:type="left" style:position="5.62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6">ŠILALĖS RAJONO SAVIVALDYBĖS</text:p>
      <text:p text:style-name="P7"><text:span text:style-name="T8">TARYBA</text:span></text:p>
      <text:p text:style-name="P9"/>
      <text:p text:style-name="P10">SPRENDIMAS</text:p>
      <text:p text:style-name="P11">DĖL ŠILALĖS RAJONO SAVIVALDYBĖS TARYBOS 2018 M. RUGSĖJO 27 D. SPRENDIMO NR. T1-203 „DĖL ŠILALĖS RAJONO GABIŲ MOKINIŲ IR STUDENTŲ SKATINIMO PROGRAMOS, ATRANKOS KOMISIJOS IR NUOSTATŲ PATVIRTINIMO“ PAKEITIMO</text:p>
      <text:p text:style-name="P12"/>
      <text:p text:style-name="P13">2022 m. liepos 28 d. Nr. T1-177</text:p>
      <text:p text:style-name="P14">Šilalė</text:p>
      <text:p text:style-name="P15"/>
      <text:p text:style-name="P16"><text:span text:style-name="T17">Vadovaudamasi Lietuvos Respublikos vietos savivaldos įstatymo 16 straipsnio 2 dalies 6 punktu ir 18 straipsnio 1 dalimi, Šilalės rajono savivaldybės taryba n u s p r e n d ž i a:</text:span></text:p>
      <text:p text:style-name="P18"><text:span text:style-name="T19">1</text:span><text:span text:style-name="T20">. Pakeisti Šilalės rajono savivaldybės tarybos 2018 m. rugsėjo 27 d. sprendimą Nr. T1-203 „Dėl Šilalės rajono gabių mokinių ir studentų skatinimo programos, atrankos komisijos ir nuostatų patvirtinimo“ ir 3 punktą išdėstyti taip:</text:span></text:p>
      <text:p text:style-name="P21"><text:span text:style-name="T22">„</text:span><text:span text:style-name="T23">3</text:span><text:span text:style-name="T24">. Patvirtinti Šilalės rajono gabių mokinių ir studentų skatinimo programos atrankos komisiją:</text:span></text:p>
      <text:p text:style-name="P25"><text:span text:style-name="T26">3.1</text:span><text:span text:style-name="T27">. Algirdas Meiženis – Šilalės rajono savivaldybės (toliau – Savivaldybė) meras (komisijos pirmininkas);</text:span></text:p>
      <text:p text:style-name="P28"><text:span text:style-name="T29">3.2</text:span><text:span text:style-name="T30">. Akvilina Žąsytienė – Savivaldybės administracijos Švietimo, kultūros ir sporto skyriaus vyriausioji specialistė (komisijos pirmininko pavaduotoja);</text:span></text:p>
      <text:p text:style-name="P31"><text:span text:style-name="T32">3.3</text:span><text:span text:style-name="T33">. Edmundas Auškalnis – Savivaldybės tarybos narys;</text:span></text:p>
      <text:p text:style-name="P34"><text:span text:style-name="T35">3.4</text:span><text:span text:style-name="T36">. Ligita Čiarienė – Savivaldybės administracijos Centralizuoto buhalterinės apskaitos skyriaus vyresnioji buhalterė;</text:span></text:p>
      <text:p text:style-name="P37"><text:span text:style-name="T38">3.5</text:span><text:span text:style-name="T39">. Asta Gestautienė – Savivaldybės mero patarėja;</text:span></text:p>
      <text:p text:style-name="P40"><text:span text:style-name="T41">3.6</text:span><text:span text:style-name="T42">. Rasa Kuzminskaitė – Savivaldybės administracijos Švietimo, kultūros ir sporto skyriaus vedėja;</text:span></text:p>
      <text:p text:style-name="P43"><text:span text:style-name="T44">3.7</text:span><text:span text:style-name="T45">. Lina Maslauskienė – Savivaldybės administracijos jaunimo reikalų koordinatorė;</text:span></text:p>
      <text:p text:style-name="P46"><text:span text:style-name="T47">3.8</text:span><text:span text:style-name="T48">. Rima Norvilienė – Savivaldybės tarybos narė;</text:span></text:p>
      <text:p text:style-name="P49"><text:span text:style-name="T50">3.9</text:span><text:span text:style-name="T51">. Silva Paulikienė – Savivaldybės administracijos tarpinstitucinio bendradarbiavimo koordinatorė.“</text:span></text:p>
      <text:p text:style-name="P52"><text:span text:style-name="T53">2</text:span><text:span text:style-name="T54">.<text:s/></text:span><text:span text:style-name="T55">Paskelbti informaciją apie šį sprendimą vietinėje spaudoje, o visą sprendimą – Šilalės rajono savivaldybės interneto svetainėje www.silale.lt ir Teisės aktų registre.</text:span></text:p>
      <text:p text:style-name="P56"><text:span text:style-name="T5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58"/>
      <text:p text:style-name="P59"/>
      <text:p text:style-name="P60"><text:span text:style-name="T61">Savivaldybės meras<text:s/></text:span><text:span text:style-name="T62"><text:tab/></text:span><text:span text:style-name="T63"><text:tab/></text:span><text:span text:style-name="T64"><text:tab/></text:span><text:span text:style-name="T65"><text:tab/><text:s text:c="9"/>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07:46:00Z</meta:creation-date>
    <dc:date>2023-07-03T07:46:00Z</dc:date>
    <meta:print-date>2020-09-15T12:1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8" meta:word-count="281" meta:character-count="2294" meta:row-count="65" meta:non-whitespace-character-count="2031"/>
  </office:meta>
</office:document-meta>
</file>