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size="6pt" style:font-size-asian="6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language="en" fo:country="GB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left="0.8409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margin-left="0.8409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right="-0.0013in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 fo:margin-right="-0.0013in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 fo:margin-right="-0.0013in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 fo:margin-right="-0.0013in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375in" svg:height="0.6159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VALSTYBINIO TURIZMO DEPARTAMENTO</text:p>
      <text:p text:style-name="P6">PRIE ŪKIO MINISTERIJOS</text:p>
      <text:p text:style-name="P7">DIREKTORIUS</text:p>
      <text:p text:style-name="P8"/>
      <text:p text:style-name="P9">ĮSAKYMAS<text:s/></text:p>
      <text:p text:style-name="P10"><text:span text:style-name="T11">DĖL<text:s/></text:span><text:span text:style-name="T12">KELIONIŲ ORGANIZAVIMO PASLAUGŲ KONTROLINIO KLAUSIMYNO PATVIRTINIMO</text:span></text:p>
      <text:p text:style-name="P13"/>
      <text:p text:style-name="P14">2016 m. gegužės 23 d. Nr. V-95</text:p>
      <text:p text:style-name="P15">Vilnius</text:p>
      <text:p text:style-name="P16"/>
      <text:p text:style-name="P17"/>
      <text:p text:style-name="P18"><text:span text:style-name="T19">Vadovaudamasi Valstybinio turizmo departamento prie Ūkio ministerijos nuostatų, patvirtintų Lietuvos Respublikos ūkio ministro 2011 m. gruodžio 20 d. įsakymu Nr. 4-951<text:s/></text:span><text:span text:style-name="T20">„</text:span><text:span text:style-name="T21">Dėl Valstybinio turizmo departamento prie Ūkio ministerijos nuostatų patvirtinimo</text:span><text:span text:style-name="T22">“</text:span><text:span text:style-name="T23">, 10.4 punktu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Kelionių organizavimo paslaugų kontrolinį klausimyną.</text:span></text:p>
      <text:p text:style-name="P30"><text:span text:style-name="T31">2</text:span><text:span text:style-name="T32">.</text:span><text:span text:style-name="T33"><text:tab/></text:span><text:span text:style-name="T34">Pripažįstu</text:span><text:span text:style-name="T35"><text:s/>netekusiu galios 2015 m. vasario 27 d. Valstybinio turizmo departamento direktoriaus įsakymą Nr. V-44 „Dėl kelionių organizavimo paslaugų kontrolinio klausimyno patvirtinimo“.</text:span></text:p>
      <text:p text:style-name="P36"><text:span text:style-name="T37">3</text:span><text:span text:style-name="T38">.</text:span><text:span text:style-name="T39"><text:tab/></text:span><text:span text:style-name="T40">Pavedu</text:span><text:span text:style-name="T41"><text:s/>Turizmo veiklos priežiūros skyriui paskelbti šį įsakymą Teisės aktų registre.<text:s/></text:span></text:p>
      <text:p text:style-name="P42"/>
      <text:p text:style-name="P43"/>
      <text:p text:style-name="P44"/>
      <text:p text:style-name="P45"><text:span text:style-name="T46">D</text:span><text:span text:style-name="T47">irektorė<text:s/></text:span><text:span text:style-name="T48"><text:tab/><text:s/>Jurgita Kaz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User</meta:initial-creator>
    <dc:creator>Adlib User</dc:creator>
    <meta:creation-date>2016-05-24T11:35:00Z</meta:creation-date>
    <dc:date>2016-05-24T11:35:00Z</dc:date>
    <meta:print-date>2014-12-30T08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47" meta:row-count="42" meta:non-whitespace-character-count="758"/>
  </office:meta>
</office:document-meta>
</file>