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9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in"/>
      <style:text-properties style:font-name-asian="Calibri"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9in"/>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ab-stops>
          <style:tab-stop style:type="left" style:position="1.5in"/>
        </style:tab-stops>
      </style:paragraph-properties>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
      <text:p text:style-name="P13"><text:span text:style-name="T14">SPRENDIMAS</text:span></text:p>
      <text:p text:style-name="P15">DĖL ALYTAUS MIESTO SAVIVALDYBĖS TARYBOS 2015 M. SPALIO 30 D. <text:s/>SPRENDIMO NR. T-311 „DĖL BENDROJO NAUDOJIMO ĮVAŽIAVIMO KELIŲ REMONTO, AUTOMOBILIŲ STOVĖJIMO AIKŠTELIŲ ĮRENGIMO IR IŠPLĖTIMO, <text:s/>GATVIŲ TIESIMO IR KITŲ INFRASTRUKTŪROS OBJEKTŲ ĮRENGIMO DARBŲ, KURIUOS IŠ DALIES FINANSUOJA FIZINIAI AR JURIDINIAI ASMENYS, TAISYKLIŲ TVIRTINIMO“ PAKEITIMO<text:s/></text:p>
      <text:p text:style-name="P16"/>
      <text:p text:style-name="P17"><text:span text:style-name="T18">2016 m.<text:s/></text:span><text:span text:style-name="T19">balandžio 29</text:span><text:span text:style-name="T20"><text:s/>d. Nr. T-115</text:span></text:p>
      <text:p text:style-name="P21">Alytus</text:p>
      <text:p text:style-name="P22"/>
      <text:p text:style-name="Normal"/>
      <text:p text:style-name="P23"><text:span text:style-name="T24">Vadovaudamasi Lietuvos Respublikos vietos savivaldos įstatymo 18 straipsnio 1 dalimi, Alytaus miesto savivaldybės taryba n u s p r e n d ž i a:<text:s/></text:span></text:p>
      <text:p text:style-name="P25"><text:span text:style-name="T26">Pakeisti Alytaus miesto savivaldybės tarybos 2015 m. spalio 30 d. sprendimo Nr. T-311 „Dėl Bendrojo naudojimo įvažiavimo kelių remonto, automobilių stovėjimo aikštelių įrengimo ir išplėtimo, gatvių tiesimo ir kitų infrastruktūros objektų įrengimo darbų, kuriuos iš dalies finansuoja fiziniai ar juridiniai asmenys, taisyklių tvirtinimo“ 1 punktu patvirtintų Bendrojo naudojimo įvažiavimo kelių remonto, automobilių stovėjimo aikštelių įrengimo ir išplėtimo,<text:s/></text:span><text:soft-page-break/><text:span text:style-name="T27">gatvių tiesimo ir kitų infrastruktūros objektų įrengimo darbų, kuriuos iš dalies finansuoja fiziniai ar juridiniai asmenys, taisyklių 1 ir 2 punktus ir juos išdėstyti taip:</text:span></text:p>
      <text:p text:style-name="P28"><text:span text:style-name="T29">„</text:span><text:span text:style-name="T30">1</text:span><text:span text:style-name="T31">. Įvažiavimo kelių dangai remontuoti, automobilių stovėjimo aikštelėms įrengti arba išplėsti, gatvių tiesimo ir kitų infrastruktūros objektų įrengimo darbams dalį lėšų skiria savivaldybė, jeigu kitą dalį reikiamos sumos sumoka fiziniai ar juridiniai asmenys. Ši sąlyga taikoma daugiabučių namų savininkų bendrijoms, nuomojančioms valstybinės žemės sklypus, ir pagal planavimo dokumentus valstybinėje žemėje esantiems statiniams. Skiriamų lėšų dalis paskirstoma taip:</text:span></text:p>
      <text:p text:style-name="P32"><text:span text:style-name="T33">1.1</text:span><text:span text:style-name="T34">. Renovuotų daugiabučių namų įvažiavimo kelių, kiemų remontui ir kitiems infrastruktūros objektams savivaldybė skiria 60 proc., jeigu namo gyventojai skiria 40 proc. sąmatinės objekto vertės.</text:span></text:p>
      <text:p text:style-name="P35"><text:span text:style-name="T36">1.2</text:span><text:span text:style-name="T37">. Grupės renovuotų namų (ne mažiau kaip trims daugiabučiams namams), besinaudojančių bendra infrastruktūra, bendro naudojimo įvažiavimo kelių remonto, automobilių stovėjimo aikštelių įrengimo ir išplėtimo, gatvių tiesimo ir kitų infrastruktūros objektų įrengimo darbams savivaldybė skiria 90 proc., jeigu namų gyventojai skiria 10 proc. sąmatinės objekto vertės. Tačiau savivaldybės skiriama parama negali būti didesnė kaip 50 tūkst. eurų vienam objektui.</text:span></text:p>
      <text:p text:style-name="P38"><text:span text:style-name="T39">1.3</text:span><text:span text:style-name="T40">. Kitais atvejais savivaldybė skiria 50 proc., jeigu 50 proc. skiria fiziniai ar juridiniai asmenys.</text:span></text:p>
      <text:p text:style-name="P41">Šiose taisyklėse vartojamos sąvokos:</text:p>
      <text:p text:style-name="P42"><text:span text:style-name="T43">Fizinis asmuo</text:span><text:span text:style-name="T44"><text:s/>– namo, buto savininkas ar fizinių asmenų grupė.</text:span></text:p>
      <text:p text:style-name="P45"><text:span text:style-name="T46">Juridinis asmuo</text:span><text:span text:style-name="T47"><text:s/>– daugiabučių namų savininkų bendrija, įmonė, įstaiga, organizacija.</text:span></text:p>
      <text:p text:style-name="P48"><text:span text:style-name="T49">Kiti infrastruktūros objektai</text:span><text:span text:style-name="T50"><text:s/>– pėsčiųjų ir dviračių takai, inžineriniai tinklai, žaidimų aikštelės, mažosios architektūros elementai ir pan.</text:span></text:p>
      <text:p text:style-name="P51"><text:span text:style-name="T52">2</text:span><text:span text:style-name="T53">. Daugiabučių namų savininkų bendrija pateikia prašymą savivaldybei, prie kurio prideda visuotinio susirinkimo protokolą, patvirtinantį, kad bendrija nusprendė finansuoti 100<text:s/></text:span><text:soft-page-break/><text:span text:style-name="T54">proc. projekto rengimo ir atitinkamą dalį lėšų pagal 1 punkte numatomų atlikti darbų vertės ir įgalioja bendrijos pirmininką tvirtinti sąmatą, pasirašyti projekto rengimo ir statybos darbų rangos sutartis, darbų priėmimo – perdavimo aktą ir atsiskaityti už atliktus darbus. Įmonės vardu prašymą pateikia įstaigos, organizacijos vadovas ar jo įgaliotas asmuo.</text:span></text:p>
      <text:p text:style-name="P55"><text:span text:style-name="T56">Fizinis asmuo savivaldybei pateikia prašymą, pasirašytą visų savininkų, įsipareigojančių finansuoti numatomus vykdyti darbus, ir įstatymu nustatytos formos įgaliojimą, kai fizinių asmenų grupė įgalioja asmenį atstovauti jų interesams.“<text:s/></text:span></text:p>
      <text:p text:style-name="P57"/>
      <text:p text:style-name="P58"><text:tab/></text:p>
      <text:p text:style-name="P59"/>
      <text:p text:style-name="P60">Savivaldybės meras<text:tab/><text:tab/><text:tab/><text:tab/>Vytautas Grigar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3-12-28T11:38:00Z</meta:creation-date>
    <dc:date>2023-12-28T11:38:00Z</dc:date>
    <meta:print-date>2013-02-27T06:11:00Z</meta:print-date>
    <meta:template xlink:href="Normal.dotm" xlink:type="simple"/>
    <meta:editing-cycles>2</meta:editing-cycles>
    <meta:editing-duration>PT0S</meta:editing-duration>
    <meta:document-statistic meta:page-count="3" meta:paragraph-count="134" meta:word-count="469" meta:character-count="3489" meta:row-count="350" meta:non-whitespace-character-count="3154"/>
  </office:meta>
</office:document-meta>
</file>