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43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689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6895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416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DĖL ŠVIETIMO IR MOKSLO MINISTRO 2010 M. BALANDŽIO 16 D. ĮSAKYMO<text:s/></text:p>
      <text:p text:style-name="P19"/>
      <text:p text:style-name="P20">NR. V-535 „DĖL 2007–2013 M. ŽMOGIŠKŲJŲ IŠTEKLIŲ PLĖTROS VEIKSMŲ PROGRAMOS 2 PRIORITETO „MOKYMASIS VISĄ GYVENIMĄ“ VP1-2.2-ŠMM-04-V PRIEMONĖS „AUKŠČIAUSIOS KOKYBĖS FORMALIOJO IR NEFORMALIOJO MOKYMO PASLAUGŲ TEIKIMAS“ PROJEKTŲ FINANSAVIMO SĄLYGŲ APRAŠO NR. 3 PATVIRTINIMO“ PAKEITIMO</text:p>
      <text:p text:style-name="P21"/>
      <text:p text:style-name="P22"/>
      <text:p text:style-name="P23"/>
      <text:p text:style-name="P24">2014 m. balandžio 9 d. Nr. V-299</text:p>
      <text:p text:style-name="P25"/>
      <text:p text:style-name="P26">Vilnius</text:p>
      <text:p text:style-name="P27"/>
      <text:p text:style-name="P28"/>
      <text:p text:style-name="P29"/>
      <text:p text:style-name="P30"/>
      <text:p text:style-name="P31"/>
      <text:p text:style-name="P32"><text:span text:style-name="T33">Vadovaudamasis Projektų administravimo ir finansavimo taisyklių, patvirtintų Lietuvos Respublikos Vyriausybės 2007 m. gruodžio 19 d. nutarimu Nr. 1443 „Dėl Projektų administravimo ir finansavimo taisyklių patvirtinimo“, 29.1 papunkčiu,<text:s/></text:span></text:p>
      <text:p text:style-name="P34"><text:span text:style-name="T35">p a k e i č i u 2007–2013 m. Žmogiškųjų išteklių plėtros veiksmų programos 2 prioriteto „Mokymasis visą gyvenimą“ VP1-2.2-ŠMM-04-V priemonės „Aukščiausios kokybės formaliojo ir neformaliojo mokymo paslaugų teikimas“ projektų finansavimo sąlygų aprašą Nr. 3, patvirtintą Lietuvos Respublikos švietimo ir mokslo ministro 2010 m. balandžio 16 d. įsakymu Nr. V-535 „Dėl 2007–2013 m. Žmogiškųjų išteklių plėtros veiksmų programos 2 prioriteto „Mokymasis visą gyvenimą“ VP1-2.2-ŠMM-04-V priemonės „Aukščiausios kokybės formaliojo ir neformaliojo mokymo paslaugų teikimas“ projektų finansavimo sąlygų aprašo Nr. 3 patvirtinimo“<text:s/></text:span>(toliau – Aprašas)<text:span text:style-name="T36">:<text:s/></text:span></text:p>
      <text:p text:style-name="P37"><text:span text:style-name="T38">Išdėstau 4</text:span><text:span text:style-name="T39">1</text:span><text:span text:style-name="T40"><text:s/>punktą taip:</text:span></text:p>
      <text:p text:style-name="P41"/>
      <text:p text:style-name="P42"><text:span text:style-name="T43">„</text:span><text:span text:style-name="T44">4</text:span><text:span text:style-name="T45">1</text:span><text:span text:style-name="T46">. Atsižvelgiant į Žmogiškųjų išteklių plėtros veiksmų programos priedo, patvirtinto Lietuvos Respublikos Vyriausybės 2008 m. liepos 23 d. nutarimu Nr. 789 „Dėl Žmogiškųjų išteklių plėtros veiksmų programos priedo patvirtinimo“, 2.2 papunktį, pagal šį Aprašą projektams skiriama finansavimo suma gali viršyti šio Aprašo 4 punkte numatomą skirti finansavimo sumą, bet ne daugiau kaip 1 500 000,00 Lt (vienu milijonu penkiais šimtais tūkstančių litų 00 ct), iš kurių iki 1 275 000,00 Lt (vieno milijono dviejų šimtų septyniasdešimt penkių tūkstančių litų 00 ct) sudaro ES fondų lėšos ir iki 225 000,00 Lt (dviejų šimtų dvidešimt penkių tūkstančių litų 00 ct) – Lietuvos Respublikos valstybės biudžeto lėšos.“</text:span></text:p>
      <text:p text:style-name="P47"/>
      <text:p text:style-name="P48"/>
      <text:p text:style-name="P49"/>
      <text:p text:style-name="P50"><text:span text:style-name="T51">Švietimo ir mokslo ministras</text:span><text:span text:style-name="T52"><text:tab/></text:span><text:span text:style-name="T53"><text:tab/></text:span><text:span text:style-name="T54"><text:tab/></text:span><text:span text:style-name="T55"><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P1-2.2-ŠMM-04-V PFSA Nr 3 keitimas_2014-03-18_Dėl KPMPC Profesinio mokymo kokybės išorinis vertinimas.docx</dc:title>
    <meta:initial-creator>gbanuskeviciute</meta:initial-creator>
    <dc:creator>Adlib User</dc:creator>
    <meta:creation-date>2016-08-24T12:12:00Z</meta:creation-date>
    <dc:date>2016-08-24T12:12:00Z</dc:date>
    <meta:print-date>2014-03-18T14:19: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3" meta:word-count="265" meta:character-count="2122" meta:row-count="89" meta:non-whitespace-character-count="1880"/>
  </office:meta>
</office:document-meta>
</file>