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5.14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5.14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5.14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5.14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5.14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5.14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5.14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5.1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text:s/></text:span><text:span text:style-name="T13">GRAVITACIJOS VERTĖS TAIKYMO NEAUTOMATINĖMS ELEKTRONINĖMS SVARSTYKLĖMS</text:span></text:p>
      <text:p text:style-name="P14"/>
      <text:p text:style-name="P15">2021 m. gruodžio 21 d. Nr.<text:s/>4-1388</text:p>
      <text:p text:style-name="P16">Vilnius</text:p>
      <text:p text:style-name="P17"/>
      <text:p text:style-name="P18"><text:span text:style-name="T19">Vadovaudamasi Lietuvos Respublikos metrologijos įstatymo<text:s/></text:span><text:span text:style-name="T20">8 straipsnio 2 punktu,</text:span><text:span text:style-name="T21"><text:s/>12 straipsniu, 17 straipsnio 1 dalimi, 18 straipsnio 1 dalimi,<text:s/></text:span><text:span text:style-name="T22">įgyvendindama Lietuvos Respublikos Vyriausybės 2010 m. kovo 24 d. nutarimo Nr. 330 „Dėl ministrams pavedamų valdymo sričių“ 1.11.1 papunktį</text:span><text:span text:style-name="T23">, atsižvelgdama į Neautomatinių svarstyklių techninio reglamento, patvirtinto Lietuvos Respublikos ūkio ministro 2015 m. lapkričio 19 d. įsakymu Nr. 4-730 „Dėl Neautomatinių svarstyklių techninio reglamento patvirtinimo“, 8 priedo 2 ir 3 punktus:</text:span></text:p>
      <text:p text:style-name="P24"><text:span text:style-name="T25">1</text:span><text:span text:style-name="T26">. N u s t a t a u, kad neautomatinių elektroninių svarstyklių (toliau – svarstyklės) atitiktis turi būti įvertinama atsižvelgiant į svarstyklių naudojimo vietoje esančią gravitacijos vertę, todėl:<text:s/></text:span></text:p>
      <text:p text:style-name="P27"><text:span text:style-name="T28">1.1</text:span><text:span text:style-name="T29">. I ir II tikslumo klasės svarstyklių ir III tikslumo klasės svarstyklių, kurių patikros padalų verčių skaičius n&gt;5 000, tipo atitikties įvertinimo procedūros, pagrįstos gamybos proceso kokybės užtikrinimu, arba tipo atitikties įvertinimo procedūros, pagrįstos gaminio patikra, atitikties įvertinimo procedūros, pagrįstos gamybos proceso kokybės užtikrinimu, arba atitikties įvertinimo procedūros, pagrįstos gaminio patikra (toliau – atitikties įvertinimas), arba jų antrasis etapas turi<text:s/></text:span><text:soft-page-break/><text:span text:style-name="T30">būti vykdomi svarstyklių naudojimo vietoje arba, atliekant šių svarstyklių atitikties įvertinimą, turi būti įvertinta gravitacijos vertė svarstyklių naudojimo vietoje;</text:span></text:p>
      <text:p text:style-name="P31"><text:span text:style-name="T32">1.2</text:span><text:span text:style-name="T33">. I ir II tikslumo klasės svarstyklių ir III tikslumo klasės svarstyklių, kurių patikros padalų verčių skaičius n&gt;5 000, periodinė ir neeilinė patikra turi būti atliekama jų naudojimo vietoje arba, atliekant šių svarstyklių periodinę ir neeilinę patikrą, turi būti įvertinta gravitacijos vertė svarstyklių naudojimo vietoje;</text:span></text:p>
      <text:p text:style-name="P34"><text:span text:style-name="T35">1.3</text:span><text:span text:style-name="T36">. III tikslumo klasės svarstyklių, kurių patikros padalų verčių skaičius 3 000&lt;n≤5 000, atitikties įvertinimo, periodinės ir neeilinės patikros rezultatai galioja 100 km šiaurės–pietų kryptimi (arba ±1° šiaurės platumos) nuo atliktą atitikties įvertinimą patvirtinančiame dokumente arba patikros sertifikate nurodytos vietovės gravitacijos vertės;</text:span></text:p>
      <text:p text:style-name="P37"><text:span text:style-name="T38">1.4</text:span><text:span text:style-name="T39">. III tikslumo klasės svarstyklių, kurių patikros padalų verčių skaičius n≤3 000, ir IIII klasės svarstyklių atitikties įvertinimo, periodinės ir neeilinės patikros rezultatai galioja visoje Lietuvos Respublikos teritorijoje, nepriklausomai nuo atliktą atitikties įvertinimą patvirtinančiame dokumente arba patikros sertifikate nurodytos Lietuvos vietovės gravitacijos vertės;</text:span></text:p>
      <text:p text:style-name="P40"><text:span text:style-name="T41">1.5</text:span><text:span text:style-name="T42">. svarstyklių naudojimo vietovės gravitacijos vertė turi būti nurodyta svarstyklių atitikties įvertinimą patvirtinančiame dokumente ir periodinę arba neeilinę patikrą patvirtinančiame patikros sertifikate.</text:span></text:p>
      <text:p text:style-name="P43"><text:span text:style-name="T44">2</text:span><text:span text:style-name="T45">. Šis įsakymas netaikomas svarstyklėms, kuriose sumontuotas automatinis gravitacijos vertės matuoklis.</text:span></text:p>
      <text:p text:style-name="P46"><text:span text:style-name="T47">3</text:span><text:span text:style-name="T48">. P r i p a ž į s t u <text:s/>netekusiu galios Valstybinės metrologijos tarnybos direktoriaus 2012 m. spalio 11 d. įsakymą Nr. V-127 „Dėl gravitacijos vertės taikymo neautomatinėms elektroninėms svarstyklėms“.</text:span></text:p>
      <text:p text:style-name="Normal"/>
      <text:p text:style-name="P49"/>
      <text:p text:style-name="P50"/>
      <text:soft-page-break/>
      <text:p text:style-name="Normal"><text:span text:style-name="T51">Ekonomikos ir inovacijų ministrė</text:span><text:span text:style-name="T52"><text:tab/></text:span><text:span text:style-name="T53"><text:tab/></text:span><text:span text:style-name="T54"><text:tab/></text:span><text:span text:style-name="T55"><text:tab/></text:span><text:span text:style-name="T56"><text:tab/><text:s text:c="13"/>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1-12-21T16:17:00Z</meta:creation-date>
    <dc:date>2021-12-21T16:17:00Z</dc:date>
    <meta:print-date>2001-04-26T07:04:00Z</meta:print-date>
    <meta:template xlink:href="Normal.dotm" xlink:type="simple"/>
    <meta:editing-cycles>2</meta:editing-cycles>
    <meta:editing-duration>PT0S</meta:editing-duration>
    <meta:document-statistic meta:page-count="3" meta:paragraph-count="30" meta:word-count="397" meta:character-count="3228" meta:row-count="110" meta:non-whitespace-character-count="2861"/>
  </office:meta>
</office:document-meta>
</file>