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liepos 28 d. Nr. 1K-40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</text:span><text:span text:style-name="T30"><text:s/>dėl Ričardo PILIČIAUSKO atleidimo iš Lietuvos vyriausiojo administracinio teismo pirmininko pareigų, pasibaigus paskyrimo į šias pareigas terminui;</text:span></text:p>
      <text:p text:style-name="P31"><text:span text:style-name="T32">2</text:span><text:span text:style-name="T33">) dėl Dmitrijaus KORSAKOVO atleidimo iš Kauno apygardos teismo teisėjo pareigų savo noru;</text:span></text:p>
      <text:p text:style-name="P34"><text:span text:style-name="T35">3</text:span><text:span text:style-name="T36">) dėl<text:s/></text:span><text:span text:style-name="T37">Jurgos KRAMANAUSKAITĖS-BUTKUVIENĖS atleidimo iš Radviliškio rajono apylinkės teismo teisėjo pareigų ir jos skyrimo Šiaulių apygardos teismo teisėja;</text:span></text:p>
      <text:p text:style-name="P38"><text:span text:style-name="T39">4</text:span><text:span text:style-name="T40">) dėl Editos LAPINSKIENĖS atleidimo iš Klaipėdos miesto apylinkės teismo teisėjo pareigų ir jos skyrim</text:span><text:span text:style-name="T41">o Klaipėdos apygardos teismo teisėja;</text:span></text:p>
      <text:p text:style-name="P42"><text:span text:style-name="T43">5</text:span><text:span text:style-name="T44">) dėl Giedrės SESELSKYTĖS atleidimo iš Klaipėdos miesto apylinkės teismo teisėjo pareigų ir jos skyrimo Klaipėdos apygardos teismo teisėja;</text:span></text:p>
      <text:p text:style-name="P45"><text:span text:style-name="T46">6</text:span><text:span text:style-name="T47">) dėl Irenos STASIŪNIENĖS atleidimo iš Šiaulių apylinkės teismo teis</text:span><text:span text:style-name="T48">ėjo pareigų ir jos skyrimo Šiaulių apygardos teismo teisėja;<text:s/></text:span></text:p>
      <text:p text:style-name="P49"><text:span text:style-name="T50">7</text:span><text:span text:style-name="T51">) dėl Alfredo VILBIKO atleidimo iš Šiaulių apylinkės teismo teisėjo pareigų ir jo skyrimo Šiaulių apygardos teismo teisėju;</text:span></text:p>
      <text:p text:style-name="P52"><text:span text:style-name="T53">8</text:span><text:span text:style-name="T54">) dėl Klaipėdos rajono apylinkės teismo teisėjo Gintaro STON</text:span><text:span text:style-name="T55">KAUS perkėlimo į Klaipėdos miesto apylinkės teismą;</text:span></text:p>
      <text:p text:style-name="P56"><text:span text:style-name="T57">9</text:span><text:span text:style-name="T58">) dėl Justės BAUBONYTĖS skyrimo Anykščių rajono apylinkės teismo teisėja.</text:span></text:p>
      <text:p text:style-name="Normal"/>
      <text:p text:style-name="P59"><text:span text:style-name="T60">Respublikos Prezidentė</text:span><text:span text:style-name="T6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28T08:05:00Z</meta:creation-date>
    <dc:date>2015-07-28T08:05:00Z</dc:date>
    <meta:print-date>2015-07-28T05:5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33" meta:character-count="1436" meta:row-count="49" meta:non-whitespace-character-count="1229"/>
  </office:meta>
</office:document-meta>
</file>