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9in"/>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text-position="sub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text-position="sub 62.5%" style:font-size-complex="12pt"/>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font-size-complex="12pt"/>
    </style:style>
    <style:style style:name="T35" style:parent-style-name="DefaultParagraphFont" style:family="text">
      <style:text-properties style:text-position="sub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b 62.5%"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text-position="sub 62.5%"/>
    </style:style>
    <style:style style:name="T40" style:parent-style-name="DefaultParagraphFont" style:family="text">
      <style:text-properties style:text-position="sub 62.5%"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text-position="sub 62.5%"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text-position="sub 62.5%"/>
    </style:style>
    <style:style style:name="T45" style:parent-style-name="DefaultParagraphFont" style:family="text">
      <style:text-properties style:text-position="sub 62.5%"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text-position="sub 62.5%"/>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text-position="sub 62.5%"/>
    </style:style>
    <style:style style:name="P51" style:parent-style-name="Normal" style:family="paragraph">
      <style:paragraph-properties fo:text-align="justify" fo:text-indent="0.9in"/>
    </style:style>
    <style:style style:name="T52" style:parent-style-name="DefaultParagraphFont" style:family="text">
      <style:text-properties style:text-position="sub 62.5%"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text-position="sub 62.5%"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text-position="sub 62.5%" style:font-size-complex="12pt"/>
    </style:style>
    <style:style style:name="T57" style:parent-style-name="DefaultParagraphFont" style:family="text">
      <style:text-properties style:text-position="sub 62.5%"/>
    </style:style>
    <style:style style:name="T58" style:parent-style-name="DefaultParagraphFont" style:family="text">
      <style:text-properties style:text-position="sub 62.5%"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font-size-complex="12pt"/>
    </style:style>
    <style:style style:name="P62" style:parent-style-name="Normal" style:family="paragraph">
      <style:paragraph-properties fo:text-align="justify" fo:text-indent="0.9in"/>
    </style:style>
    <style:style style:name="P63" style:parent-style-name="Normal" style:family="paragraph">
      <style:paragraph-properties fo:text-align="justify" fo:text-indent="0.9in"/>
    </style:style>
    <style:style style:name="P64" style:parent-style-name="Normal" style:family="paragraph">
      <style:paragraph-properties fo:text-align="justify" fo:text-indent="0.9in"/>
    </style:style>
    <style:style style:name="T65" style:parent-style-name="DefaultParagraphFont" style:family="text">
      <style:text-properties style:text-position="sub 62.5%"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text-position="sub 62.5%" style:font-size-complex="12pt"/>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fo:font-style="italic" style:font-style-asian="italic"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fo:font-style="italic" style:font-style-asian="italic"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3.2159in"/>
        </style:tab-stops>
      </style:paragraph-properties>
    </style:style>
    <style:style style:name="P128" style:parent-style-name="Normal" style:family="paragraph">
      <style:paragraph-properties>
        <style:tab-stops>
          <style:tab-stop style:type="left" style:position="3.2159in"/>
        </style:tab-stops>
      </style:paragraph-properties>
    </style:style>
    <style:style style:name="P129" style:parent-style-name="Normal" style:family="paragraph">
      <style:paragraph-properties>
        <style:tab-stops>
          <style:tab-stop style:type="left" style:position="3.2159in"/>
        </style:tab-stops>
      </style:paragraph-properties>
    </style:style>
    <style:style style:name="P130" style:parent-style-name="Normal" style:family="paragraph">
      <style:paragraph-properties>
        <style:tab-stops>
          <style:tab-stop style:type="left" style:position="5.51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master-page-name="MPF1" style:family="paragraph">
      <style:paragraph-properties fo:widows="0" fo:orphans="0" fo:break-before="page" fo:text-align="justify" fo:margin-left="7.4812in" style:page-number="1">
        <style:tab-stops/>
      </style:paragraph-properties>
      <style:text-properties style:font-size-complex="12pt"/>
    </style:style>
    <style:style style:name="P141" style:parent-style-name="Normal" style:family="paragraph">
      <style:paragraph-properties fo:widows="0" fo:orphans="0" fo:text-align="justify" fo:margin-left="7.4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style:text-properties fo:font-weight="bold" style:font-weight-asian="bold" style:font-size-complex="12pt"/>
    </style:style>
    <style:style style:name="P145" style:parent-style-name="Normal" style:family="paragraph">
      <style:paragraph-properties fo:widows="0" fo:orphans="0" fo:text-align="center"/>
      <style:text-properties fo:font-weight="bold" style:font-weight-asian="bold"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center"/>
      <style:text-properties fo:font-weight="bold" style:font-weight-asian="bold" style:font-size-complex="12pt"/>
    </style:style>
    <style:style style:name="P149" style:parent-style-name="Normal" style:family="paragraph">
      <style:paragraph-properties fo:widows="0" fo:orphans="0" fo:text-align="center"/>
      <style:text-properties fo:font-size="8pt" style:font-size-asian="8pt" style:font-size-complex="8pt"/>
    </style:style>
    <style:style style:name="P150" style:parent-style-name="Normal" style:family="paragraph">
      <style:paragraph-properties fo:widows="0" fo:orphans="0" fo:text-align="center"/>
      <style:text-properties fo:font-size="8pt" style:font-size-asian="8pt" style:font-size-complex="8pt"/>
    </style:style>
    <style:style style:name="P151" style:parent-style-name="Normal" style:family="paragraph">
      <style:paragraph-properties fo:widows="0" fo:orphans="0" fo:text-align="center" fo:margin-left="0.25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style:font-weight-complex="bold"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center" fo:margin-left="0.25in">
        <style:tab-stops/>
      </style:paragraph-properties>
      <style:text-properties fo:font-size="10pt" style:font-size-asian="10pt"/>
    </style:style>
    <style:style style:name="P156" style:parent-style-name="Normal" style:family="paragraph">
      <style:paragraph-properties fo:widows="0" fo:orphans="0"/>
      <style:text-properties style:font-weight-complex="bold" fo:font-size="11pt" style:font-size-asian="11pt" style:font-size-complex="11pt"/>
    </style:style>
    <style:style style:name="P157" style:parent-style-name="Normal" style:family="paragraph">
      <style:paragraph-properties fo:widows="0" fo:orphans="0"/>
      <style:text-properties style:font-weight-complex="bold" fo:font-size="11pt" style:font-size-asian="11pt" style:font-size-complex="11pt"/>
    </style:style>
    <style:style style:name="P158" style:parent-style-name="Normal" style:family="paragraph">
      <style:paragraph-properties fo:widows="0" fo:orphans="0" fo:text-align="center"/>
      <style:text-properties fo:font-weight="bold" style:font-weight-asian="bold"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fo:text-transform="uppercase" fo:font-size="11pt" style:font-size-asian="11pt" style:font-size-complex="11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P167" style:parent-style-name="Normal" style:family="paragraph">
      <style:paragraph-properties fo:text-indent="4.8215in"/>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8pt" style:font-size-asian="8pt" style:font-size-complex="8pt"/>
    </style:style>
    <style:style style:name="TableColumn171" style:family="table-column">
      <style:table-column-properties style:column-width="0.6902in" style:use-optimal-column-width="false"/>
    </style:style>
    <style:style style:name="TableColumn172" style:family="table-column">
      <style:table-column-properties style:column-width="3.8125in" style:use-optimal-column-width="false"/>
    </style:style>
    <style:style style:name="TableColumn173" style:family="table-column">
      <style:table-column-properties style:column-width="1.084in" style:use-optimal-column-width="false"/>
    </style:style>
    <style:style style:name="TableColumn174" style:family="table-column">
      <style:table-column-properties style:column-width="1.0833in" style:use-optimal-column-width="false"/>
    </style:style>
    <style:style style:name="TableColumn175" style:family="table-column">
      <style:table-column-properties style:column-width="1.0833in" style:use-optimal-column-width="false"/>
    </style:style>
    <style:style style:name="TableColumn176" style:family="table-column">
      <style:table-column-properties style:column-width="1.0833in" style:use-optimal-column-width="false"/>
    </style:style>
    <style:style style:name="TableColumn177" style:family="table-column">
      <style:table-column-properties style:column-width="1.1083in" style:use-optimal-column-width="false"/>
    </style:style>
    <style:style style:name="TableColumn178" style:family="table-column">
      <style:table-column-properties style:column-width="1.0576in" style:use-optimal-column-width="false"/>
    </style:style>
    <style:style style:name="TableColumn179" style:family="table-column">
      <style:table-column-properties style:column-width="0.025in" style:use-optimal-column-width="false"/>
    </style:style>
    <style:style style:name="Table170" style:family="table">
      <style:table-properties style:width="11.0277in" fo:margin-left="0.075in" table:align="left"/>
    </style:style>
    <style:style style:name="TableRow180" style:family="table-row">
      <style:table-row-properties style:min-row-height="0.3291in"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widows="0" fo:orphans="0" fo:text-align="center"/>
      <style:text-properties style:font-weight-complex="bold" fo:font-size="10pt" style:font-size-asian="10pt"/>
    </style:style>
    <style:style style:name="P183" style:parent-style-name="Normal" style:family="paragraph">
      <style:paragraph-properties fo:widows="0" fo:orphans="0" fo:text-align="center"/>
      <style:text-properties style:font-weight-complex="bold" fo:font-size="10pt" style:font-size-asian="10pt"/>
    </style:style>
    <style:style style:name="P184" style:parent-style-name="Normal" style:family="paragraph">
      <style:paragraph-properties fo:widows="0" fo:orphans="0" fo:text-align="center"/>
      <style:text-properties style:font-weight-complex="bold" fo:font-size="10pt" style:font-size-asian="10pt"/>
    </style:style>
    <style:style style:name="P185" style:parent-style-name="Normal" style:family="paragraph">
      <style:paragraph-properties fo:widows="0" fo:orphans="0" fo:text-align="center"/>
      <style:text-properties style:font-weight-complex="bold"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widows="0" fo:orphans="0" fo:text-align="center"/>
      <style:text-properties style:font-weight-complex="bold" fo:font-size="10pt" style:font-size-asian="10pt"/>
    </style:style>
    <style:style style:name="P188" style:parent-style-name="Normal" style:family="paragraph">
      <style:paragraph-properties fo:widows="0" fo:orphans="0" fo:text-align="center"/>
      <style:text-properties style:font-weight-complex="bold" fo:font-size="10pt" style:font-size-asian="10pt"/>
    </style:style>
    <style:style style:name="P189" style:parent-style-name="Normal" style:family="paragraph">
      <style:paragraph-properties fo:widows="0" fo:orphans="0" fo:text-align="center"/>
      <style:text-properties style:font-weight-complex="bold"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widows="0" fo:orphans="0" fo:text-align="center"/>
      <style:text-properties style:font-weight-complex="bold"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widows="0" fo:orphans="0" fo:text-align="center"/>
      <style:text-properties style:font-weight-complex="bold"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widows="0" fo:orphans="0" fo:text-align="center"/>
      <style:text-properties style:font-weight-complex="bold" fo:font-size="10pt" style:font-size-asian="10pt"/>
    </style:style>
    <style:style style:name="TableRow196" style:family="table-row">
      <style:table-row-properties style:min-row-height="0.3291in" style:use-optimal-row-height="false"/>
    </style:style>
    <style:style style:name="P197" style:parent-style-name="Normal" style:family="paragraph">
      <style:text-properties style:font-weight-complex="bold" fo:font-size="10pt" style:font-size-asian="10pt"/>
    </style:style>
    <style:style style:name="P198" style:parent-style-name="Normal" style:family="paragraph">
      <style:text-properties style:font-weight-complex="bold" fo:font-size="10pt" style:font-size-asian="10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widows="0" fo:orphans="0" fo:text-align="center"/>
      <style:text-properties style:font-weight-complex="bold"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widows="0" fo:orphans="0" fo:text-align="center"/>
      <style:text-properties style:font-weight-complex="bold"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widows="0" fo:orphans="0" fo:text-align="center"/>
      <style:text-properties style:font-weight-complex="bold"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widows="0" fo:orphans="0" fo:text-align="center"/>
      <style:text-properties style:font-weight-complex="bold"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widows="0" fo:orphans="0" fo:text-align="center"/>
      <style:text-properties style:font-weight-complex="bold"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widows="0" fo:orphans="0" fo:text-align="center"/>
      <style:text-properties style:font-weight-complex="bold" fo:font-size="10pt" style:font-size-asian="10pt"/>
    </style:style>
    <style:style style:name="TableRow211" style:family="table-row">
      <style:table-row-properties style:min-row-height="0.1611in"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min-row-height="0.1611in"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widows="0" fo:orphans="0" fo:text-align="center" fo:margin-left="-5.075in" fo:text-indent="2.125in">
        <style:tab-stops/>
      </style:paragraph-properties>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min-row-height="0.1722in"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1611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1611in"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widows="0" fo:orphans="0" fo:text-align="center"/>
      <style:text-properties fo:font-size="10pt" style:font-size-asian="10pt"/>
    </style:style>
    <style:style style:name="TableRow296" style:family="table-row">
      <style:table-row-properties style:min-row-height="0.1611in"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end"/>
    </style:style>
    <style:style style:name="T301" style:parent-style-name="DefaultParagraphFont" style:family="text">
      <style:text-properties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1611in"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style>
    <style:style style:name="TableRow331" style:family="table-row">
      <style:table-row-properties style:min-row-height="0.1611in"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end"/>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widows="0" fo:orphans="0" fo:text-align="center"/>
      <style:text-properties fo:font-size="10pt" style:font-size-asian="10pt"/>
    </style:style>
    <style:style style:name="TableRow348" style:family="table-row">
      <style:table-row-properties style:min-row-height="0.1611in" style:use-optimal-row-height="false"/>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min-row-height="0.1611in"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end"/>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end"/>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50" style:family="table-row">
      <style:table-row-properties style:use-optimal-row-height="false"/>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end"/>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35" style:family="table-row">
      <style:table-row-properties style:min-row-height="0.1291in"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end"/>
      <style:text-properties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86" style:family="table-row">
      <style:table-row-properties style:use-optimal-row-height="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end"/>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20" style:family="table-row">
      <style:table-row-properties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T641" style:parent-style-name="DefaultParagraphFont" style:family="text">
      <style:text-properties fo:font-size="10pt" style:font-size-asian="10pt"/>
    </style:style>
    <style:style style:name="T642" style:parent-style-name="DefaultParagraphFont" style:family="text">
      <style:text-properties style:font-style-complex="italic"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use-optimal-row-height="false"/>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end"/>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end"/>
      <style:text-properties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end"/>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style>
    <style:style style:name="TableRow758" style:family="table-row">
      <style:table-row-properties style:use-optimal-row-height="fals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weight="bold" style:font-weight-asian="bold" fo:font-size="10pt" style:font-size-asian="10pt" fo:language="en" fo:country="US"/>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paragraph-properties>
        <style:tab-stops>
          <style:tab-stop style:type="left" style:position="2.625in"/>
        </style:tab-stops>
      </style:paragraph-properties>
    </style:style>
    <style:style style:name="P780" style:parent-style-name="Normal" style:family="paragraph">
      <style:paragraph-properties>
        <style:tab-stops>
          <style:tab-stop style:type="left" style:position="2.625in"/>
        </style:tab-stops>
      </style:paragraph-properties>
      <style:text-properties fo:font-size="10pt" style:font-size-asian="10pt"/>
    </style:style>
    <style:style style:name="P781" style:parent-style-name="Normal" style:family="paragraph">
      <style:paragraph-properties>
        <style:tab-stops>
          <style:tab-stop style:type="left" style:position="2.625in"/>
        </style:tab-stops>
      </style:paragraph-properties>
      <style:text-properties fo:font-size="10pt" style:font-size-asian="10pt"/>
    </style:style>
    <style:style style:name="P782" style:parent-style-name="Normal" style:family="paragraph">
      <style:paragraph-properties>
        <style:tab-stops>
          <style:tab-stop style:type="left" style:position="2.625in"/>
        </style:tab-stops>
      </style:paragraph-properties>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margin-left="2.7in" fo:text-indent="1.084in">
        <style:tab-stops/>
      </style:paragraph-properties>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style:tab-stops>
          <style:tab-stop style:type="left" style:position="2.625in"/>
        </style:tab-stops>
      </style:paragraph-properties>
      <style:text-properties style:font-size-complex="12pt"/>
    </style:style>
    <style:style style:name="P7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791" style:parent-style-name="DefaultParagraphFont" style:family="text">
      <style:text-properties fo:text-transform="uppercase" fo:font-size="11pt" style:font-size-asian="11pt"/>
    </style:style>
    <style:style style:name="T792" style:parent-style-name="DefaultParagraphFont" style:family="text">
      <style:text-properties fo:font-size="10pt" style:font-size-asian="10pt"/>
    </style:style>
    <style:style style:name="P793" style:parent-style-name="Normal" style:master-page-name="MPF2" style:family="paragraph">
      <style:paragraph-properties fo:widows="0" fo:orphans="0" fo:break-before="page" fo:margin-left="4.3312in" style:page-number="1">
        <style:tab-stops/>
      </style:paragraph-properties>
      <style:text-properties style:font-size-complex="12pt"/>
    </style:style>
    <style:style style:name="P801" style:parent-style-name="Normal" style:family="paragraph">
      <style:paragraph-properties fo:text-align="justify" fo:margin-left="4.3312in">
        <style:tab-stops>
          <style:tab-stop style:type="left" style:position="-3.4312in"/>
          <style:tab-stop style:type="center" style:position="-0.9847in"/>
          <style:tab-stop style:type="right" style:position="2.361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center" fo:margin-right="0.1243in"/>
      <style:text-properties fo:font-weight="bold" style:font-weight-asian="bold" style:font-weight-complex="bold" style:font-size-complex="12pt"/>
    </style:style>
    <style:style style:name="P805" style:parent-style-name="Normal" style:family="paragraph">
      <style:paragraph-properties fo:widows="0" fo:orphans="0" fo:text-align="center" fo:margin-right="0.1243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center" fo:margin-right="0.1243in"/>
      <style:text-properties style:font-size-complex="12pt"/>
    </style:style>
    <style:style style:name="P810" style:parent-style-name="Normal" style:family="paragraph">
      <style:paragraph-properties fo:widows="0" fo:orphans="0" fo:text-align="center" fo:margin-left="0.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center" fo:margin-left="0.25in">
        <style:tab-stops/>
      </style:paragraph-properties>
      <style:text-properties style:font-size-complex="12pt"/>
    </style:style>
    <style:style style:name="P815" style:parent-style-name="Normal" style:family="paragraph">
      <style:paragraph-properties fo:widows="0" fo:orphans="0"/>
      <style:text-properties style:font-weight-complex="bold" style:font-size-complex="12pt"/>
    </style:style>
    <style:style style:name="P816" style:parent-style-name="Normal" style:family="paragraph">
      <style:paragraph-properties fo:widows="0" fo:orphans="0"/>
      <style:text-properties style:font-weight-complex="bold" style:font-size-complex="12pt"/>
    </style:style>
    <style:style style:name="P817" style:parent-style-name="Normal" style:family="paragraph">
      <style:paragraph-properties fo:widows="0" fo:orphans="0"/>
      <style:text-properties style:font-weight-complex="bold" style:font-size-complex="12pt"/>
    </style:style>
    <style:style style:name="P81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style>
    <style:style style:name="P821" style:parent-style-name="Normal" style:family="paragraph">
      <style:paragraph-properties fo:text-indent="2.5833in"/>
    </style:style>
    <style:style style:name="TableColumn823" style:family="table-column">
      <style:table-column-properties style:column-width="0.5909in" style:use-optimal-column-width="false"/>
    </style:style>
    <style:style style:name="TableColumn824" style:family="table-column">
      <style:table-column-properties style:column-width="3.9375in" style:use-optimal-column-width="false"/>
    </style:style>
    <style:style style:name="TableColumn825" style:family="table-column">
      <style:table-column-properties style:column-width="1.2354in" style:use-optimal-column-width="false"/>
    </style:style>
    <style:style style:name="TableColumn826" style:family="table-column">
      <style:table-column-properties style:column-width="1.2361in" style:use-optimal-column-width="false"/>
    </style:style>
    <style:style style:name="Table822" style:family="table">
      <style:table-properties style:width="7in" fo:margin-left="0.075in" table:align="left"/>
    </style:style>
    <style:style style:name="TableRow827" style:family="table-row">
      <style:table-row-properties style:min-row-height="0.3187in" style:use-optimal-row-height="false"/>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ableCell833" style:family="table-cell">
      <style:table-cell-properties fo:border="0.0104in solid #000000" style:vertical-align="middle" fo:padding-top="0in" fo:padding-left="0.075in" fo:padding-bottom="0in" fo:padding-right="0.07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style>
    <style:style style:name="TableCell836" style:family="table-cell">
      <style:table-cell-properties fo:border="0.0104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TableRow842" style:family="table-row">
      <style:table-row-properties style:use-optimal-row-height="false"/>
    </style:style>
    <style:style style:name="TableCell843" style:family="table-cell">
      <style:table-cell-properties fo:border="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end"/>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end"/>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104in solid #000000" fo:padding-top="0in" fo:padding-left="0.075in" fo:padding-bottom="0in" fo:padding-right="0.075in"/>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end"/>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TableCell875" style:family="table-cell">
      <style:table-cell-properties fo:border="0.0104in solid #000000" fo:padding-top="0in" fo:padding-left="0.075in" fo:padding-bottom="0in" fo:padding-right="0.075in"/>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end"/>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end"/>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fo:text-align="center"/>
      <style:text-properties style:font-size-complex="12pt"/>
    </style:style>
    <style:style style:name="TableRow896" style:family="table-row">
      <style:table-row-properties style:use-optimal-row-height="false"/>
    </style:style>
    <style:style style:name="TableCell897" style:family="table-cell">
      <style:table-cell-properties fo:border="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end"/>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end"/>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end"/>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TableRow920" style:family="table-row">
      <style:table-row-properties style:use-optimal-row-height="false"/>
    </style:style>
    <style:style style:name="TableCell921" style:family="table-cell">
      <style:table-cell-properties fo:border="0.0104in solid #000000" fo:padding-top="0in" fo:padding-left="0.075in" fo:padding-bottom="0in" fo:padding-right="0.075in"/>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end"/>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104in solid #000000" fo:padding-top="0in" fo:padding-left="0.075in" fo:padding-bottom="0in" fo:padding-right="0.075in"/>
    </style:style>
    <style:style style:name="TableCell930" style:family="table-cell">
      <style:table-cell-properties fo:border="0.0104in solid #000000" fo:padding-top="0in" fo:padding-left="0.075in" fo:padding-bottom="0in" fo:padding-right="0.075in"/>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end"/>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end"/>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widows="0" fo:orphans="0" fo:text-align="center"/>
      <style:text-properties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widows="0" fo:orphans="0"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end"/>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weight-complex="bold" style:font-size-complex="12pt"/>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end"/>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style:font-size-complex="12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style:font-size-complex="12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end"/>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style:font-weight-complex="bold" style:font-size-complex="12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font-weight-complex="bold" style:font-size-complex="12pt"/>
    </style:style>
    <style:style style:name="TableRow989" style:family="table-row">
      <style:table-row-properties style:min-row-height="0.2118in" style:use-optimal-row-height="false"/>
    </style:style>
    <style:style style:name="TableCell990" style:family="table-cell">
      <style:table-cell-properties fo:border="0.0104in solid #000000" fo:padding-top="0in" fo:padding-left="0.075in" fo:padding-bottom="0in" fo:padding-right="0.075in"/>
    </style:style>
    <style:style style:name="TableCell991" style:family="table-cell">
      <style:table-cell-properties fo:border="0.0104in solid #000000" fo:padding-top="0in" fo:padding-left="0.075in" fo:padding-bottom="0in" fo:padding-right="0.075in"/>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style:font-size-complex="12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style:font-size-complex="12p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end"/>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widows="0" fo:orphans="0" fo:text-align="center"/>
      <style:text-properties fo:font-weight="bold" style:font-weight-asian="bold" style:font-weight-complex="bold" style:font-size-complex="12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style:font-weight-complex="bold" style:font-size-complex="12pt"/>
    </style:style>
    <style:style style:name="TableRow1004" style:family="table-row">
      <style:table-row-properties style:use-optimal-row-height="false"/>
    </style:style>
    <style:style style:name="TableCell1005" style:family="table-cell">
      <style:table-cell-properties fo:border="0.0104in solid #000000" fo:padding-top="0in" fo:padding-left="0.075in" fo:padding-bottom="0in" fo:padding-right="0.075in"/>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end"/>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font-weight-complex="bold" style:font-size-complex="12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font-weight-complex="bold" style:font-size-complex="12pt"/>
    </style:style>
    <style:style style:name="TableRow1012" style:family="table-row">
      <style:table-row-properties style:use-optimal-row-height="false"/>
    </style:style>
    <style:style style:name="TableCell1013" style:family="table-cell">
      <style:table-cell-properties fo:border="0.0104in solid #000000" fo:padding-top="0in" fo:padding-left="0.075in" fo:padding-bottom="0in" fo:padding-right="0.075in"/>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end"/>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style:font-size-complex="12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style:font-size-complex="12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style:font-size-complex="12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font-weight-complex="bold" style:font-size-complex="12pt"/>
    </style:style>
    <style:style style:name="TableRow1027" style:family="table-row">
      <style:table-row-properties style:use-optimal-row-height="false"/>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style:font-size-complex="12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font-weight-complex="bold" style:font-size-complex="12pt"/>
    </style:style>
    <style:style style:name="TableRow1034" style:family="table-row">
      <style:table-row-properties style:min-row-height="0.209in" style:use-optimal-row-height="false"/>
    </style:style>
    <style:style style:name="TableCell1035" style:family="table-cell">
      <style:table-cell-properties fo:border="0.0104in solid #000000" fo:padding-top="0in" fo:padding-left="0.075in" fo:padding-bottom="0in" fo:padding-right="0.075in"/>
    </style:style>
    <style:style style:name="TableCell1036" style:family="table-cell">
      <style:table-cell-properties fo:border="0.0104in solid #000000" fo:padding-top="0in" fo:padding-left="0.075in" fo:padding-bottom="0in" fo:padding-right="0.075in"/>
    </style:style>
    <style:style style:name="T1037" style:parent-style-name="DefaultParagraphFont" style:family="text">
      <style:text-properties style:font-style-complex="italic"/>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style:font-weight-complex="bold" style:font-size-complex="12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style:font-weight-complex="bold" style:font-size-complex="12pt"/>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end"/>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font-weight-complex="bold" style:font-size-complex="12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font-weight-complex="bold" style:font-size-complex="12pt"/>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end"/>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style:font-size-complex="12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font-weight-complex="bold" style:font-size-complex="12pt"/>
    </style:style>
    <style:style style:name="TableRow1058" style:family="table-row">
      <style:table-row-properties style:use-optimal-row-height="false"/>
    </style:style>
    <style:style style:name="TableCell1059" style:family="table-cell">
      <style:table-cell-properties fo:border="0.0104in solid #000000" fo:padding-top="0in" fo:padding-left="0.075in" fo:padding-bottom="0in" fo:padding-right="0.075in"/>
    </style:style>
    <style:style style:name="TableCell1060" style:family="table-cell">
      <style:table-cell-properties fo:border="0.0104in solid #000000" fo:padding-top="0in" fo:padding-left="0.075in" fo:padding-bottom="0in" fo:padding-right="0.075in"/>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style:font-weight-complex="bold" style:font-size-complex="12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style:font-weight-complex="bold" style:font-size-complex="12pt"/>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style:font-size-complex="12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style:font-weight-complex="bold" style:font-size-complex="12pt"/>
    </style:style>
    <style:style style:name="TableRow1072" style:family="table-row">
      <style:table-row-properties style:use-optimal-row-height="false"/>
    </style:style>
    <style:style style:name="TableCell1073" style:family="table-cell">
      <style:table-cell-properties fo:border="0.0104in solid #000000" fo:padding-top="0in" fo:padding-left="0.075in" fo:padding-bottom="0in" fo:padding-right="0.075in"/>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end"/>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style:font-weight-complex="bold" style:font-size-complex="12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style:font-weight-complex="bold" style:font-size-complex="12pt"/>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end"/>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font-weight-complex="bold" style:font-size-complex="12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font-weight-complex="bold" style:font-size-complex="12pt"/>
    </style:style>
    <style:style style:name="TableRow1088" style:family="table-row">
      <style:table-row-properties style:use-optimal-row-height="false"/>
    </style:style>
    <style:style style:name="TableCell1089" style:family="table-cell">
      <style:table-cell-properties fo:border="0.0104in solid #000000" fo:padding-top="0in" fo:padding-left="0.075in" fo:padding-bottom="0in" fo:padding-right="0.075in"/>
    </style:style>
    <style:style style:name="T1090" style:parent-style-name="DefaultParagraphFont" style:family="text">
      <style:text-properties fo:font-weight="bold" style:font-weight-asian="bold"/>
    </style:style>
    <style:style style:name="TableCell1091" style:family="table-cell">
      <style:table-cell-properties fo:border="0.0104in solid #000000" fo:padding-top="0in" fo:padding-left="0.075in" fo:padding-bottom="0in" fo:padding-right="0.075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fo:language="en" fo:country="US"/>
    </style:style>
    <style:style style:name="T1095" style:parent-style-name="DefaultParagraphFont" style:family="text">
      <style:text-properties fo:font-weight="bold" style:font-weight-asian="bold"/>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style:font-size-complex="12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font-weight-complex="bold" style:font-size-complex="12pt"/>
    </style:style>
    <style:style style:name="P1100" style:parent-style-name="Normal" style:family="paragraph">
      <style:paragraph-properties>
        <style:tab-stops>
          <style:tab-stop style:type="left" style:position="2.625in"/>
        </style:tab-stops>
      </style:paragraph-properties>
    </style:style>
    <style:style style:name="P1101" style:parent-style-name="Normal" style:family="paragraph">
      <style:paragraph-properties>
        <style:tab-stops>
          <style:tab-stop style:type="left" style:position="2.625in"/>
        </style:tab-stops>
      </style:paragraph-properties>
    </style:style>
    <style:style style:name="P1102" style:parent-style-name="Normal" style:family="paragraph">
      <style:paragraph-properties>
        <style:tab-stops>
          <style:tab-stop style:type="left" style:position="2.625in"/>
        </style:tab-stops>
      </style:paragraph-properties>
    </style:style>
    <style:style style:name="P1103" style:parent-style-name="Normal" style:family="paragraph">
      <style:paragraph-properties>
        <style:tab-stops>
          <style:tab-stop style:type="left" style:position="2.625in"/>
        </style:tab-stops>
      </style:paragraph-properties>
    </style:style>
    <style:style style:name="P1104" style:parent-style-name="Normal" style:family="paragraph">
      <style:paragraph-properties>
        <style:tab-stops>
          <style:tab-stop style:type="left" style:position="2.625in"/>
        </style:tab-stops>
      </style:paragraph-properties>
    </style:style>
    <style:style style:name="P1105" style:parent-style-name="Normal" style:family="paragraph">
      <style:paragraph-properties fo:text-indent="1in"/>
    </style:style>
    <style:style style:name="P1106" style:parent-style-name="Normal" style:family="paragraph">
      <style:paragraph-properties fo:margin-left="2.7in" fo:text-indent="1.1152in">
        <style:tab-stops/>
      </style:paragraph-properties>
    </style:style>
    <style:style style:name="P11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09" style:parent-style-name="Normal" style:family="paragraph">
      <style:paragraph-properties>
        <style:tab-stops>
          <style:tab-stop style:type="left" style:position="2.625in"/>
        </style:tab-stops>
      </style:paragraph-properties>
    </style:style>
    <style:style style:name="T1110" style:parent-style-name="DefaultParagraphFont" style:family="text">
      <style:text-properties fo:text-transform="uppercase"/>
    </style:style>
    <style:style style:name="P1111" style:parent-style-name="Normal" style:family="paragraph">
      <style:paragraph-properties>
        <style:tab-stops>
          <style:tab-stop style:type="left" style:position="2.625in"/>
        </style:tab-stops>
      </style:paragraph-properties>
    </style:style>
    <style:style style:name="P1112" style:parent-style-name="Normal" style:master-page-name="MPF3" style:family="paragraph">
      <style:paragraph-properties fo:break-before="page" fo:margin-left="7.875in" style:page-number="1">
        <style:tab-stops/>
      </style:paragraph-properties>
      <style:text-properties fo:font-size="11pt" style:font-size-asian="11pt" style:font-size-complex="11pt"/>
    </style:style>
    <style:style style:name="P1120" style:parent-style-name="Normal" style:family="paragraph">
      <style:paragraph-properties fo:margin-left="7.875in">
        <style:tab-stops/>
      </style:paragraph-properties>
      <style:text-properties fo:font-size="11pt" style:font-size-asian="11pt" style:font-size-complex="11pt"/>
    </style:style>
    <style:style style:name="P1121" style:parent-style-name="Normal" style:family="paragraph">
      <style:paragraph-properties fo:margin-left="7.875in">
        <style:tab-stops/>
      </style:paragraph-properties>
      <style:text-properties fo:font-size="11pt" style:font-size-asian="11pt" style:font-size-complex="11pt"/>
    </style:style>
    <style:style style:name="P1122" style:parent-style-name="Normal" style:family="paragraph">
      <style:paragraph-properties fo:margin-left="7.875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ableColumn1126" style:family="table-column">
      <style:table-column-properties style:column-width="0.7in"/>
    </style:style>
    <style:style style:name="TableColumn1127" style:family="table-column">
      <style:table-column-properties style:column-width="1.4986in"/>
    </style:style>
    <style:style style:name="TableColumn1128" style:family="table-column">
      <style:table-column-properties style:column-width="0.1541in"/>
    </style:style>
    <style:style style:name="TableColumn1129" style:family="table-column">
      <style:table-column-properties style:column-width="0.1541in"/>
    </style:style>
    <style:style style:name="TableColumn1130" style:family="table-column">
      <style:table-column-properties style:column-width="7.6055in"/>
    </style:style>
    <style:style style:name="TableColumn1131" style:family="table-column">
      <style:table-column-properties style:column-width="2.6951in"/>
    </style:style>
    <style:style style:name="Table1125" style:family="table">
      <style:table-properties style:width="12.8076in" fo:margin-left="0.0645in" table:align="left"/>
    </style:style>
    <style:style style:name="TableRow1132" style:family="table-row">
      <style:table-row-properties style:min-row-height="0.1833in"/>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indent="0.0736in"/>
      <style:text-properties fo:font-weight="bold" style:font-weight-asian="bold" fo:font-size="10pt" style:font-size-asian="10pt"/>
    </style:style>
    <style:style style:name="TableRow1141" style:family="table-row">
      <style:table-row-properties style:min-row-height="0.2937in"/>
    </style:style>
    <style:style style:name="TableCell1143"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fo:text-align="center" fo:margin-right="0.1243in" fo:text-indent="1.2666in"/>
      <style:text-properties fo:font-size="8pt" style:font-size-asian="8pt" style:font-size-complex="8pt"/>
    </style:style>
    <style:style style:name="P1146" style:parent-style-name="Normal" style:family="paragraph">
      <style:paragraph-properties fo:widows="0" fo:orphans="0" fo:text-align="center" fo:margin-right="0.1243in" fo:text-indent="1.4777in"/>
      <style:text-properties fo:font-size="8pt" style:font-size-asian="8pt" style:font-size-complex="8pt"/>
    </style:style>
    <style:style style:name="P1147"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148"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149" style:parent-style-name="Normal" style:family="paragraph">
      <style:paragraph-properties fo:widows="0" fo:orphans="0"/>
      <style:text-properties style:font-weight-complex="bold" style:font-size-complex="12pt"/>
    </style:style>
    <style:style style:name="P1150" style:parent-style-name="Normal" style:family="paragraph">
      <style:paragraph-properties fo:widows="0" fo:orphans="0"/>
      <style:text-properties style:font-weight-complex="bold" style:font-size-complex="12pt"/>
    </style:style>
    <style:style style:name="P1151" style:parent-style-name="Normal" style:family="paragraph">
      <style:paragraph-properties fo:widows="0" fo:orphans="0"/>
      <style:text-properties style:font-weight-complex="bold" fo:font-size="11pt" style:font-size-asian="11pt" style:font-size-complex="11pt"/>
    </style:style>
    <style:style style:name="P1152" style:parent-style-name="Normal" style:family="paragraph">
      <style:paragraph-properties fo:widows="0" fo:orphans="0"/>
      <style:text-properties fo:font-size="8pt" style:font-size-asian="8pt" style:font-size-complex="8pt"/>
    </style:style>
    <style:style style:name="P11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7"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1159" style:family="table-column">
      <style:table-column-properties style:column-width="0.493in" style:use-optimal-column-width="false"/>
    </style:style>
    <style:style style:name="TableColumn1160" style:family="table-column">
      <style:table-column-properties style:column-width="2.6576in" style:use-optimal-column-width="false"/>
    </style:style>
    <style:style style:name="TableColumn1161" style:family="table-column">
      <style:table-column-properties style:column-width="0.8861in" style:use-optimal-column-width="false"/>
    </style:style>
    <style:style style:name="TableColumn1162" style:family="table-column">
      <style:table-column-properties style:column-width="0.8861in" style:use-optimal-column-width="false"/>
    </style:style>
    <style:style style:name="TableColumn1163" style:family="table-column">
      <style:table-column-properties style:column-width="0.8861in" style:use-optimal-column-width="false"/>
    </style:style>
    <style:style style:name="TableColumn1164" style:family="table-column">
      <style:table-column-properties style:column-width="0.984in" style:use-optimal-column-width="false"/>
    </style:style>
    <style:style style:name="TableColumn1165" style:family="table-column">
      <style:table-column-properties style:column-width="0.8861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0.9847in" style:use-optimal-column-width="false"/>
    </style:style>
    <style:style style:name="TableColumn1168" style:family="table-column">
      <style:table-column-properties style:column-width="0.984in" style:use-optimal-column-width="false"/>
    </style:style>
    <style:style style:name="Table1158" style:family="table">
      <style:table-properties style:width="10.6319in" fo:margin-left="0.075in" table:align="lef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1" style:parent-style-name="Normal" style:family="paragraph">
      <style:paragraph-properties fo:text-align="center" fo:line-height="0.1666in"/>
      <style:text-properties fo:font-size="10pt" style:font-size-asian="10pt"/>
    </style:style>
    <style:style style:name="TableCell1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3" style:parent-style-name="Normal" style:family="paragraph">
      <style:paragraph-properties fo:text-align="center" fo:line-height="0.1666in"/>
      <style:text-properties fo:font-size="10pt" style:font-size-asian="10pt"/>
    </style:style>
    <style:style style:name="TableCell1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fo:line-height="0.1666in"/>
      <style:text-properties fo:font-size="10pt" style:font-size-asian="10pt"/>
    </style:style>
    <style:style style:name="P1176" style:parent-style-name="Normal" style:family="paragraph">
      <style:paragraph-properties fo:text-align="center" fo:line-height="0.1666in"/>
      <style:text-properties fo:font-size="10pt" style:font-size-asian="10pt"/>
    </style:style>
    <style:style style:name="TableCell1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8" style:parent-style-name="Normal" style:family="paragraph">
      <style:paragraph-properties fo:text-align="center" fo:line-height="0.1666in"/>
      <style:text-properties fo:font-size="10pt" style:font-size-asian="10pt"/>
    </style:style>
    <style:style style:name="P1179" style:parent-style-name="Normal" style:family="paragraph">
      <style:paragraph-properties fo:text-align="center" fo:line-height="0.1666in"/>
      <style:text-properties fo:font-size="10pt" style:font-size-asian="10pt"/>
    </style:style>
    <style:style style:name="TableCell1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1" style:parent-style-name="Normal" style:family="paragraph">
      <style:paragraph-properties fo:text-align="center" fo:line-height="0.1666in"/>
      <style:text-properties fo:font-size="10pt" style:font-size-asian="10pt"/>
    </style:style>
    <style:style style:name="P1182" style:parent-style-name="Normal" style:family="paragraph">
      <style:paragraph-properties fo:text-align="center" fo:line-height="0.1666in"/>
      <style:text-properties fo:font-size="10pt" style:font-size-asian="10pt"/>
    </style:style>
    <style:style style:name="P1183" style:parent-style-name="Normal" style:family="paragraph">
      <style:paragraph-properties fo:text-align="center" fo:line-height="0.1666in"/>
      <style:text-properties fo:font-size="10pt" style:font-size-asian="10pt"/>
    </style:style>
    <style:style style:name="P1184" style:parent-style-name="Normal" style:family="paragraph">
      <style:paragraph-properties fo:text-align="center" fo:line-height="0.1666in"/>
      <style:text-properties fo:font-size="10pt" style:font-size-asian="10pt"/>
    </style:style>
    <style:style style:name="TableCell11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fo:line-height="0.1666in"/>
      <style:text-properties fo:font-size="10pt" style:font-size-asian="10pt"/>
    </style:style>
    <style:style style:name="P1187" style:parent-style-name="Normal" style:family="paragraph">
      <style:paragraph-properties fo:text-align="center" fo:line-height="0.1666in"/>
      <style:text-properties fo:font-size="10pt" style:font-size-asian="10pt"/>
    </style:style>
    <style:style style:name="TableCell1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9" style:parent-style-name="Normal" style:family="paragraph">
      <style:paragraph-properties fo:text-align="center" fo:line-height="0.1666in"/>
      <style:text-properties fo:font-size="10pt" style:font-size-asian="10pt"/>
    </style:style>
    <style:style style:name="P1190" style:parent-style-name="Normal" style:family="paragraph">
      <style:paragraph-properties fo:text-align="center" fo:line-height="0.1666in"/>
      <style:text-properties fo:font-size="10pt" style:font-size-asian="10pt"/>
    </style:style>
    <style:style style:name="P1191" style:parent-style-name="Normal" style:family="paragraph">
      <style:paragraph-properties fo:text-align="center" fo:line-height="0.1666in"/>
      <style:text-properties fo:font-size="10pt" style:font-size-asian="10pt"/>
    </style:style>
    <style:style style:name="TableCell1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3" style:parent-style-name="Normal" style:family="paragraph">
      <style:paragraph-properties fo:text-align="center" fo:line-height="0.1666in"/>
      <style:text-properties fo:font-size="10pt" style:font-size-asian="10pt"/>
    </style:style>
    <style:style style:name="P1194" style:parent-style-name="Normal" style:family="paragraph">
      <style:paragraph-properties fo:text-align="center" fo:line-height="0.1666in"/>
      <style:text-properties fo:font-size="10pt" style:font-size-asian="10pt"/>
    </style:style>
    <style:style style:name="P1195" style:parent-style-name="Normal" style:family="paragraph">
      <style:paragraph-properties fo:text-align="center" fo:line-height="0.1666in"/>
      <style:text-properties fo:font-size="10pt" style:font-size-asian="10pt"/>
    </style:style>
    <style:style style:name="P1196" style:parent-style-name="Normal" style:family="paragraph">
      <style:paragraph-properties fo:text-align="center" fo:line-height="0.1666in"/>
      <style:text-properties fo:font-size="10pt" style:font-size-asian="10pt"/>
    </style:style>
    <style:style style:name="P1197" style:parent-style-name="Normal" style:family="paragraph">
      <style:paragraph-properties fo:text-align="center" fo:line-height="0.1666in"/>
      <style:text-properties fo:font-size="10pt" style:font-size-asian="10pt"/>
    </style:style>
    <style:style style:name="TableCell1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fo:line-height="0.1666in"/>
      <style:text-properties fo:font-size="10pt" style:font-size-asian="10pt"/>
    </style:style>
    <style:style style:name="P1200" style:parent-style-name="Normal" style:family="paragraph">
      <style:paragraph-properties fo:text-align="center" fo:line-height="0.1666in"/>
      <style:text-properties fo:font-size="10pt" style:font-size-asian="10pt"/>
    </style:style>
    <style:style style:name="P1201" style:parent-style-name="Normal" style:family="paragraph">
      <style:paragraph-properties fo:text-align="center" fo:line-height="0.1666in"/>
      <style:text-properties fo:font-size="10pt" style:font-size-asian="10pt"/>
    </style:style>
    <style:style style:name="P1202" style:parent-style-name="Normal" style:family="paragraph">
      <style:paragraph-properties fo:text-align="center" fo:line-height="0.1666in"/>
      <style:text-properties fo:font-size="10pt" style:font-size-asian="10pt"/>
    </style:style>
    <style:style style:name="TableCell1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4" style:parent-style-name="Normal" style:family="paragraph">
      <style:paragraph-properties fo:text-align="center" fo:line-height="0.1666in"/>
      <style:text-properties fo:font-size="10pt" style:font-size-asian="10pt"/>
    </style:style>
    <style:style style:name="P1205" style:parent-style-name="Normal" style:family="paragraph">
      <style:paragraph-properties fo:text-align="center" fo:line-height="0.1666in"/>
      <style:text-properties fo:font-size="10pt" style:font-size-asian="10pt"/>
    </style:style>
    <style:style style:name="P1206" style:parent-style-name="Normal" style:family="paragraph">
      <style:paragraph-properties fo:text-align="center" fo:line-height="0.1666in"/>
      <style:text-properties fo:font-size="10pt" style:font-size-asian="10pt"/>
    </style:style>
    <style:style style:name="P1207" style:parent-style-name="Normal" style:family="paragraph">
      <style:paragraph-properties fo:text-align="center" fo:line-height="0.1666in"/>
      <style:text-properties fo:font-size="10pt" style:font-size-asian="10pt"/>
    </style:style>
    <style:style style:name="P1208" style:parent-style-name="Normal" style:family="paragraph">
      <style:paragraph-properties fo:text-align="center" fo:line-height="0.1666in"/>
      <style:text-properties fo:font-size="10pt" style:font-size-asian="10pt"/>
    </style:style>
    <style:style style:name="P1209" style:parent-style-name="Normal" style:family="paragraph">
      <style:paragraph-properties fo:text-align="center" fo:line-height="0.1666in"/>
      <style:text-properties fo:font-size="10pt" style:font-size-asian="10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0.1666in"/>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0.1666in"/>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0.1666in"/>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0.1666in"/>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0.1666in"/>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0.1666in"/>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0.1666in"/>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0.1666in"/>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0.1666in"/>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0.1666in"/>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0.1666in"/>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0.1666in"/>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0.1666in"/>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0.1666in"/>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0.1666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0.1666in"/>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0.1666in"/>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0.1666in"/>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0.1666in"/>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0.1666in"/>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0.1666in"/>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0.1666in"/>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0.1666in"/>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0.1666in"/>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0.1666in"/>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0.1666in"/>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0.1666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0.1666in"/>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0.1666in"/>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0.1666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0.1666in"/>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0.1666in"/>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0.1666in"/>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0.1666in"/>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0.1666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0.1666in"/>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0.1666in"/>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0.1666in"/>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0.1666in"/>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0.1666in"/>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end"/>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0.1666in"/>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0.1666in"/>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0.1666in"/>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0.1666in"/>
      <style:text-properties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0.1666in"/>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0.1666in"/>
      <style:text-properties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0.1666in"/>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0.1666in"/>
      <style:text-properties fo:font-weight="bold" style:font-weight-asian="bold"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0.1666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0.1666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0.1666in"/>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0.1666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0.1666in"/>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0.1666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0.1666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0.1666in"/>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0.1666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0.1666in"/>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0.1666in"/>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0.1666in"/>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0.1666in"/>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0.1666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0.1666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0.1666in"/>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0.1666in"/>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0.1666in"/>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0.1666in"/>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0.1666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0.1666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0.1666in"/>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0.1666in"/>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0.1666in"/>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0.1666in"/>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0.1666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0.1666in"/>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0.1666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0.1666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0.1666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0.1666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0.1666in"/>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0.1666in"/>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0.1666in"/>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0.1666in"/>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0.1666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0.1666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0.1666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0.1666in"/>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0.1666in"/>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0.1666in"/>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0.1666in"/>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0.1666in"/>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0.1666in"/>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0.1666in"/>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0.1666in"/>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0.1666in"/>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0.1666in"/>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0.1666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0.1666in"/>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0.1666in"/>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0.1666in"/>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0.1666in"/>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0.1666in"/>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0.1666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0.1666in"/>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0.1666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0.1666in"/>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0.1666in"/>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0.1666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0.1666in"/>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0.1666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0.1666in"/>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0.1666in"/>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0.1666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0.1666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0.1666in"/>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0.1666in"/>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0.1666in"/>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0.1666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0.1666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0.1666in"/>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0.1666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0.1666in"/>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0.1666in"/>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0.1666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0.1666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0.1666in"/>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0.1666in"/>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0.1666in"/>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0.1666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0.1666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0.1666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0.1666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0.1666in"/>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0.1666in"/>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0.1666in"/>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0.1666in"/>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0.1666in"/>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0.1666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0.1666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0.1666in"/>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0.1666in"/>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0.1666in"/>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0.1666in"/>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0.1666in"/>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0.1666in"/>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0.1666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0.1666in"/>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0.1666in"/>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0.1666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0.1666in"/>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0.1666in"/>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0.1666in"/>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0.1666in"/>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0.1666in"/>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0.1666in"/>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0.1666in"/>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0.1666in"/>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0.1666in"/>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0.1666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0.1666in"/>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0.1666in"/>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0.1666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0.1666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0.1666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0.1666in"/>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0.1666in"/>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0.1666in"/>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0.1666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style>
    <style:style style:name="T1764" style:parent-style-name="DefaultParagraphFont" style:family="text">
      <style:text-properties style:font-style-complex="italic"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style>
    <style:style style:name="P1910" style:parent-style-name="Normal" style:family="paragraph">
      <style:paragraph-properties fo:text-indent="1.2916in"/>
    </style:style>
    <style:style style:name="P1911" style:parent-style-name="Normal" style:family="paragraph">
      <style:paragraph-properties fo:text-indent="1.0763in"/>
    </style:style>
    <style:style style:name="P1912" style:parent-style-name="Normal" style:family="paragraph">
      <style:paragraph-properties fo:text-indent="0.8833in"/>
    </style:style>
    <style:style style:name="T1913" style:parent-style-name="DefaultParagraphFont" style:family="text">
      <style:text-properties style:font-name="Arial" style:font-name-complex="Arial" fo:font-size="10pt" style:font-size-asian="10pt"/>
    </style:style>
    <style:style style:name="T1914" style:parent-style-name="DefaultParagraphFont" style:family="text">
      <style:text-properties style:font-name="Arial" style:font-name-complex="Arial" fo:font-size="9pt" style:font-size-asian="9pt" style:font-size-complex="9pt"/>
    </style:style>
    <style:style style:name="P1915"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1916"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1917"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1918"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1919" style:parent-style-name="Normal" style:family="paragraph">
      <style:paragraph-properties>
        <style:tab-stops>
          <style:tab-stop style:type="left" style:position="2.625in"/>
        </style:tab-stops>
      </style:paragraph-properties>
      <style:text-properties fo:font-size="10pt" style:font-size-asian="10pt"/>
    </style:style>
    <style:style style:name="P1920" style:parent-style-name="Normal" style:family="paragraph">
      <style:paragraph-properties fo:text-indent="0.8833in"/>
      <style:text-properties fo:font-size="10pt" style:font-size-asian="10pt"/>
    </style:style>
    <style:style style:name="P1921" style:parent-style-name="Normal" style:family="paragraph">
      <style:paragraph-properties fo:margin-left="4.5in" fo:text-indent="0.5152in">
        <style:tab-stops/>
      </style:paragraph-properties>
      <style:text-properties fo:font-size="10pt" style:font-size-asian="10pt"/>
    </style:style>
    <style:style style:name="P1922" style:parent-style-name="Normal" style:family="paragraph">
      <style:paragraph-properties fo:margin-left="4.5in">
        <style:tab-stops/>
      </style:paragraph-properties>
      <style:text-properties fo:font-size="10pt" style:font-size-asian="10pt"/>
    </style:style>
    <style:style style:name="P1923"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1924"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192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6 M. LIEPOS 13 D. ĮSAKYMO NR. A1-192 „DĖL VALSTYBĖS BIUDŽETO LĖŠŲ POREIKIO IŠMOKOMS VAIKAMS MOKĖTI APSKAIČIAVIMO METODIKOS PATVIRTINIMO“ PAKEITIMO</text:p>
      <text:p text:style-name="P18"/>
      <text:p text:style-name="P19">2020 m. kovo 18 d. Nr. A1-228</text:p>
      <text:p text:style-name="P20">Vilnius</text:p>
      <text:p text:style-name="P21"/>
      <text:p text:style-name="P22"/>
      <text:p text:style-name="P23">P a k e i č i u Lietuvos Respublikos socialinės apsaugos ir darbo ministro 2006 m. liepos 13 d. įsakymu Nr. A1-192 „Dėl Valstybės biudžeto lėšų poreikio išmokoms vaikams mokėti apskaičiavimo metodikos patvirtinimo“ patvirtintą Valstybės biudžeto lėšų poreikio išmokoms vaikams mokėti apskaičiavimo metodiką:</text:p>
      <text:p text:style-name="P24"><text:span text:style-name="T25">1</text:span><text:span text:style-name="T26">. Pakeičiu 6 punktą ir jį išdėstau taip:</text:span></text:p>
      <text:p text:style-name="P27"><text:span text:style-name="T28">„</text:span>6. Lėšų poreikis išmokai vaikui mokėti metams (P<text:span text:style-name="T29">v</text:span><text:span text:style-name="T30">)</text:span><text:s/>apskaičiuojamas pagal formulę:</text:p>
      <text:p text:style-name="P31">P<text:span text:style-name="T32">v</text:span><text:s/>= P<text:span text:style-name="T33">k</text:span><text:span text:style-name="T34">iv<text:s/></text:span>+ P<text:span text:style-name="T35">piv</text:span><text:span text:style-name="T36">,</text:span><text:span text:style-name="T37"><text:s/></text:span>kur:</text:p>
      <text:p text:style-name="P38">P<text:span text:style-name="T39">k</text:span><text:span text:style-name="T40">iv</text:span><text:s/>– lėšų poreikis išmokai vaikui kiekvienam vaikui nuo gimimo dienos iki 18 metų arba iki nepilnametis vaikas pripažįstamas emancipuotu ar sudaro santuoką ir emancipuotam ar susituokusiam nepilnamečiam vaikui arba vyresniam kaip 18 metų asmeniui, jeigu jis mokosi pagal bendrojo ugdymo programą (įskaitant profesinio mokymo įstaigose besimokančius pagal bendrojo ugdymo programą ir pagal bendrojo ugdymo programą kartu su profesinio mokymo programa, iki baigs bendrojo ugdymo programą), bet ne ilgiau, iki jam sukaks 21 metai, mokėti (toliau – išmoka kiekvienam vaikui) metams, eurais;</text:p>
      <text:p text:style-name="P41">P<text:span text:style-name="T42">piv</text:span><text:s/>– lėšų poreikis papildomai skiriamai ir mokamai išmokai vaikui mokėti metams, eurais:</text:p>
      <text:p text:style-name="P43">6.1. Lėšų poreikis išmokai kiekvienam vaikui mokėti metams (P<text:span text:style-name="T44">k</text:span><text:span text:style-name="T45">iv</text:span>) apskaičiuojamas pagal formulę:</text:p>
      <text:p text:style-name="P46">P<text:span text:style-name="T47">k</text:span><text:span text:style-name="T48">iv</text:span><text:s/>= A<text:span text:style-name="T49">ikv</text:span><text:span text:style-name="T50"><text:s/></text:span>x 1,8 x BSI x 12, kur:</text:p>
      <text:p text:style-name="P51">A<text:span text:style-name="T52">ikv</text:span><text:s/>– prognozuojamas vaikų iki 18 metų arba nepilnamečių vaikų, iki jie bus pripažinti emancipuotais ar sudarys santuoką, ir emancipuotų ar susituokusių nepilnamečių vaikų arba vyresnių kaip 18 metų asmenų, jeigu jie mokosi pagal bendrojo ugdymo programą (įskaitant profesinio mokymo įstaigose besimokančius pagal bendrojo ugdymo programą ir pagal bendrojo ugdymo programą kartu su profesinio mokymo programa, iki baigs bendrojo ugdymo programą), bet ne vyresnių nei 21 metai, skaičius (toliau – vaikų skaičius). Nustatant šį dydį, atliekama vaikų skaičiaus savivaldybėje kitimo per praėjusius 3 metus analizė;</text:p>
      <text:p text:style-name="P53">6.2. Lėšų poreikis papildomai skiriamai ir mokamai išmokai vaikui mokėti metams (P<text:span text:style-name="T54">piv</text:span>) apskaičiuojamas pagal formulę:</text:p>
      <text:p text:style-name="P55">P<text:span text:style-name="T56">piv</text:span><text:s/>= A<text:span text:style-name="T57">pi</text:span><text:span text:style-name="T58">v</text:span><text:s/>x 1,03 x BSI x 12, kur:</text:p>
      <text:p text:style-name="P59">A<text:span text:style-name="T60">pi</text:span><text:span text:style-name="T61">v<text:s/></text:span>– prognozuojamas bendrai gyvenančių asmenų arba globėjų (rūpintojų) auginamų ir (ar) globojmų vaikų, kuriems globa (rūpyba) nustatyta šeimoje, skaičius.</text:p>
      <text:p text:style-name="P62">Kiekvienam bendrai gyvenančių asmenų arba globėjo (rūpintojo) auginamam ir (ar) globojamam vaikui, išskyrus asmenis, kurie augina ir (ar) globoja tris ar daugiau vaikų ir neįgalius vaikus (asmenis), kuriam nustatytas neįgalumo lygis arba 55 procentų ir mažesnis nedarbingumo lygis, papildomai skiriama ir mokama išmoka vaikui, jeigu vidutinės bendrai gyvenančių asmenų<text:s/><text:soft-page-break/>arba globėjo (rūpintojo) ir su juo bendrai gyvenančių asmenų pajamos, nustatytos Piniginės socialinės paramos nepasiturintiems gyventojams įstatymo 17 straipsnio 1 dalyje, vienam asmeniui per mėnesį yra mažesnės negu 2 valstybės remiamų pajamų dydžiai.“<text:s/></text:p>
      <text:p text:style-name="P63">2. Pakeičiu 8 punktą ir jį išdėstau taip:</text:p>
      <text:p text:style-name="P64">„8. Lėšų poreikis vienkartinei išmokai nėščiai moteriai mokėti metams (P<text:span text:style-name="T65">n</text:span>) apskaičiuojamas pagal formulę:</text:p>
      <text:p text:style-name="P66">P<text:span text:style-name="T67">n</text:span><text:s/>= A<text:span text:style-name="T68">n</text:span><text:s/>x 6,43 x BSI<text:span text:style-name="T69">,<text:s/></text:span>kur:</text:p>
      <text:p text:style-name="P70">A<text:span text:style-name="T71">n<text:s/></text:span><text:s/>– prognozuojamas nėščių moterų, neturinčių teisės gauti motinystės išmokos pagal Lietuvos Respublikos ligos ir motinystės socialinio draudimo įstatymą, skaičius. Nustatant šį dydį, atliekama moterų, gavusių šią išmoką per praėjusius 3 metus, skaičiaus kitimo analizė.“</text:p>
      <text:p text:style-name="P72">3. Pakeičiu 12 punktą ir jį išdėstau taip:</text:p>
      <text:p text:style-name="P73">„12.<text:s/><text:span text:style-name="T74">Lėšų poreikis išmokai vaikui besimokančio ar studijuojančio asmens vaiko priežiūrai mokėti metams (Ps</text:span><text:span text:style-name="T75">v</text:span><text:span text:style-name="T76">) apskaičiuojamas pagal formulę:</text:span></text:p>
      <text:p text:style-name="P77"><text:span text:style-name="T78">Ps</text:span><text:span text:style-name="T79">v</text:span><text:span text:style-name="T80"><text:s/>= As</text:span><text:span text:style-name="T81">v</text:span><text:span text:style-name="T82"><text:s/>x 6 x BSI x 12, kur:</text:span></text:p>
      <text:p text:style-name="P83"><text:span text:style-name="T84">As</text:span><text:span text:style-name="T85">v</text:span><text:span text:style-name="T86"><text:s/>– prognozuojamas besimokančių ar studijuojančių asmenų auginamų vaikų iki dvejų metų skaičius. Nustatant šį dydį, atliekama besimokančių ar studijuojančių asmenų auginamų vaikų iki dvejų metų skaičiaus kitimo per pastaruosius 3 metus analizė.“</text:span></text:p>
      <text:p text:style-name="P87"><text:span text:style-name="T88">4</text:span><text:span text:style-name="T89">.<text:s/></text:span><text:span text:style-name="T90">Papildau 14</text:span><text:span text:style-name="T91">1</text:span><text:span text:style-name="T92"><text:s/>punktu:</text:span></text:p>
      <text:p text:style-name="P93"><text:span text:style-name="T94">„</text:span><text:span text:style-name="T95">14</text:span><text:span text:style-name="T96">1</text:span><text:span text:style-name="T97">.<text:s/></text:span><text:span text:style-name="T98">Lėšų poreikis vaiko laikinosios priežiūros išmokai (P</text:span><text:span text:style-name="T99">lp</text:span><text:span text:style-name="T100">) apskaičiuojamas pagal formulę:</text:span></text:p>
      <text:p text:style-name="P101"><text:span text:style-name="T102">P</text:span><text:span text:style-name="T103">lp</text:span><text:span text:style-name="T104"><text:s/>= A</text:span><text:span text:style-name="T105">lp</text:span><text:span text:style-name="T106"><text:s/>x 6 x BSI x<text:s/></text:span><text:span text:style-name="T107">n</text:span><text:span text:style-name="T108">lp</text:span><text:span text:style-name="T109">, kur:</text:span></text:p>
      <text:p text:style-name="P110"><text:span text:style-name="T111">A</text:span><text:span text:style-name="T112">lp</text:span><text:span text:style-name="T113"><text:s/>– prognozuojamas vaikų, kuriems nustatyta laikinoji priežiūra pas fizinius asmenis ar laikinas apgyvendinimas pas fizinius asmenis, skaičius. Nustatant šį dydį, atliekama vaikų, kuriems nustatyta laikinoji priežiūra pas fizinius asmenis ar laikinas apgyvendinimas pas fizinius asmenis, skaičiaus kitimo per pastaruosius 3 metus analizė;</text:span></text:p>
      <text:p text:style-name="P114"><text:span text:style-name="T115">n</text:span><text:span text:style-name="T116">lp</text:span><text:span text:style-name="T117"><text:s/>– prognozuojamas vidutinis vaikų laikinosios priežiūros pas fizinius asmenis ar laikinojo apgyvendinimo pas fizinius asmenis mėnesių skaičius per metus.“</text:span></text:p>
      <text:p text:style-name="P118"><text:span text:style-name="T119">5</text:span><text:span text:style-name="T120">. Pakeičiu 1 priedą ir jį išdėstau nauja redakcija (pridedama).</text:span></text:p>
      <text:p text:style-name="P121"><text:span text:style-name="T122">6</text:span><text:span text:style-name="T123">. Pakeičiu 2 priedą ir jį išdėstau nauja redakcija (pridedama).</text:span></text:p>
      <text:p text:style-name="P124"><text:span text:style-name="T125">7</text:span><text:span text:style-name="T126">. Pakeičiu 3 priedą ir jį išdėstau nauja redakcija (pridedama).</text:span></text:p>
      <text:p text:style-name="P127"/>
      <text:p text:style-name="P128"/>
      <text:p text:style-name="P129"/>
      <text:p text:style-name="P130"><text:span text:style-name="T131">Socialinės apsaugos ir darbo ministras</text:span><text:span text:style-name="T132"><text:tab/>Linas Kukuraitis</text:span></text:p>
      <text:soft-page-break/>
      <text:p text:style-name="P133">Valstybės biudžeto lėšų poreikio išmokoms vaikams mokėti apskaičiavimo metodikos</text:p>
      <text:p text:style-name="P141"><text:span text:style-name="T142">1</text:span><text:span text:style-name="T143"><text:s/>priedas</text:span></text:p>
      <text:p text:style-name="P144"/>
      <text:p text:style-name="P145"/>
      <text:p text:style-name="P146"><text:span text:style-name="T147">(Ateinančių trejų metų valstybės biudžeto lėšų poreikiui išmokoms vaikams apskaičiuoti reikalingos informacijos forma)</text:span></text:p>
      <text:p text:style-name="P148"/>
      <text:p text:style-name="P149"/>
      <text:p text:style-name="P150">__________________________________________________________________________<text:s/></text:p>
      <text:p text:style-name="P151"><text:span text:style-name="T152">(</text:span><text:span text:style-name="T153">savivaldybės pavadinimas, adresas, telefono nr., fakso nr., el. paštas</text:span><text:span text:style-name="T154">)</text:span></text:p>
      <text:p text:style-name="P155"/>
      <text:p text:style-name="P156">Lietuvos Respublikos socialinės apsaugos ir darbo ministerijai</text:p>
      <text:p text:style-name="P157">A. Vivulskio g. 11, LT-03162 Vilnius</text:p>
      <text:p text:style-name="P158"/>
      <text:p text:style-name="P159"/>
      <text:p text:style-name="P160"><text:span text:style-name="T161">20__–20__</text:span><text:span text:style-name="T162"><text:s/></text:span><text:span text:style-name="T163">VALSTYBĖS BIUDŽETO LĖŠŲ POREIKIui IŠMOKOMS VAIKAMS apskaičiuoti reikalinga informacija</text:span></text:p>
      <text:p text:style-name="P164"/>
      <text:p text:style-name="P165">______<text:span text:style-name="T166">__________ Nr. ________</text:span></text:p>
      <text:p text:style-name="P167">(užpildymo data)</text:p>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
              <text:p text:style-name="P183"/>
              <text:p text:style-name="P184">Eil.</text:p>
              <text:p text:style-name="P185">Nr.</text:p>
            </table:table-cell>
            <table:table-cell table:style-name="TableCell186" table:number-rows-spanned="2">
              <text:p text:style-name="P187"/>
              <text:p text:style-name="P188"/>
              <text:p text:style-name="P189">Išmokos pavadinimas</text:p>
            </table:table-cell>
            <table:table-cell table:style-name="TableCell190" table:number-columns-spanned="2">
              <text:p text:style-name="P191">20__ metai</text:p>
            </table:table-cell>
            <table:covered-table-cell/>
            <table:table-cell table:style-name="TableCell192" table:number-columns-spanned="2">
              <text:p text:style-name="P193">20__ metai</text:p>
            </table:table-cell>
            <table:covered-table-cell/>
            <table:table-cell table:style-name="TableCell194" table:number-columns-spanned="3">
              <text:p text:style-name="P195">20__ metai</text:p>
            </table: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Prognozuojamas vaikų (asmenų) skaičius</text:p>
            </table:table-cell>
            <table:table-cell table:style-name="TableCell201">
              <text:p text:style-name="P202">Prognozuojamas lėšų poreikis, Eur</text:p>
            </table:table-cell>
            <table:table-cell table:style-name="TableCell203">
              <text:p text:style-name="P204">Prognozuojamas vaikų (asmenų) skaičius</text:p>
            </table:table-cell>
            <table:table-cell table:style-name="TableCell205">
              <text:p text:style-name="P206">Prognozuojamas lėšų poreikis, Eur</text:p>
            </table:table-cell>
            <table:table-cell table:style-name="TableCell207">
              <text:p text:style-name="P208">Prognozuojamas vaikų (asmenų) skaičius</text:p>
            </table:table-cell>
            <table:table-cell table:style-name="TableCell209" table:number-columns-spanned="2">
              <text:p text:style-name="P210">Prognozuojamas lėšų poreikis, Eur<text:s/></text:p>
            </table:table-cell>
            <table:covered-table-cell/>
          </table:table-row>
        </table:table-header-rows>
        <table:table-row table:style-name="TableRow211">
          <table:table-cell table:style-name="TableCell212">
            <text:p text:style-name="P213">1.</text:p>
          </table:table-cell>
          <table:table-cell table:style-name="TableCell214">
            <text:p text:style-name="P215">Vienkartinė išmoka vaikui (1 = 1.1 + 1.2 + 1.3):</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1.1.</text:p>
          </table:table-cell>
          <table:table-cell table:style-name="TableCell231">
            <text:p text:style-name="P232">gimusiam vaikui</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įvaikintam vaikui</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1.3.</text:p>
          </table:table-cell>
          <table:table-cell table:style-name="TableCell265">
            <text:p text:style-name="P266">vaikui, kuriam globa (rūpyba) nustatyta šeimoje ar šeimynoje</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2.</text:p>
          </table:table-cell>
          <table:table-cell table:style-name="TableCell282">
            <text:p text:style-name="P283">Išmoka vaikui (2 = 2.1 + 2.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2.1.</text:p>
          </table:table-cell>
          <table:table-cell table:style-name="TableCell299">
            <text:p text:style-name="P300"><text:span text:style-name="T301">kiekvienam vaikui mokama išmoka vaikui<text: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2.2.</text:p>
          </table:table-cell>
          <table:table-cell table:style-name="TableCell317">
            <text:p text:style-name="P318">papildomai skiriama ir mokama išmoka vaikui (2.2 = 2.2.1 + 2.2.2 + 2.2.3 + 2.2.4):</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table-cell table:style-name="TableCell332">
            <text:p text:style-name="P333">2.2.1.</text:p>
          </table:table-cell>
          <table:table-cell table:style-name="TableCell334">
            <text:p text:style-name="P335">vaikui, jeigu bendrai gyvenantys asmenys augina ir (ar) globoja 1 vaiką ir gauna ne didesnes, nei nustatyta, pajamas<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2.2.2.</text:p>
          </table:table-cell>
          <table:table-cell table:style-name="TableCell351">
            <text:p text:style-name="P352">vaikui, jeigu bendrai gyvenantys asmenys augina ir (ar) globoja<text:s/><text:soft-page-break/>2 vaikus ir gauna ne didesnes, nei nustatyta, pajamas<text: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ext:soft-page-break/>
        <table:table-row table:style-name="TableRow365">
          <table:table-cell table:style-name="TableCell366">
            <text:p text:style-name="P367">2.2.3.</text:p>
          </table:table-cell>
          <table:table-cell table:style-name="TableCell368">
            <text:p text:style-name="P369">vaikui, jeigu bendrai gyvenantys asmenys augina 3 ar daugiau vaikų<text: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2.2.4.</text:p>
          </table:table-cell>
          <table:table-cell table:style-name="TableCell385">
            <text:p text:style-name="P386">neįgaliems vaikams (asmenims), kuriems nustatytas neįgalumo lygis arba 55 procentų ir mažesnis darbingumo lygi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ext:p text:style-name="P398"/>
          </table:table-cell>
        </table:table-row>
        <table:table-row table:style-name="TableRow399">
          <table:table-cell table:style-name="TableCell400">
            <text:p text:style-name="P401">3.</text:p>
          </table:table-cell>
          <table:table-cell table:style-name="TableCell402">
            <text:p text:style-name="P403">Išmoka privalomosios pradinės karo tarnybos kario vaikui*</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ext:p text:style-name="P415"/>
          </table:table-cell>
        </table:table-row>
        <table:table-row table:style-name="TableRow416">
          <table:table-cell table:style-name="TableCell417">
            <text:p text:style-name="P418">4.</text:p>
          </table:table-cell>
          <table:table-cell table:style-name="TableCell419">
            <text:p text:style-name="P420">Vienkartinė išmoka nėščiai moteria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ext:p text:style-name="P432"/>
          </table:table-cell>
        </table:table-row>
        <table:table-row table:style-name="TableRow433">
          <table:table-cell table:style-name="TableCell434">
            <text:p text:style-name="P435">5.</text:p>
          </table:table-cell>
          <table:table-cell table:style-name="TableCell436">
            <text:p text:style-name="P437">Globos (rūpybos) išmoka (5 = 5.1 + 5.2 + 5.3 + 5.4 + 5.5)*:</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5.1.</text:p>
          </table:table-cell>
          <table:table-cell table:style-name="TableCell453">
            <text:p text:style-name="P454">vaikui, globojamam (rūpinamam) šeimoje</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5.2.</text:p>
          </table:table-cell>
          <table:table-cell table:style-name="TableCell470">
            <text:p text:style-name="P471">vaikui, globojamam (rūpinamam) šeimynoje</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ext:p text:style-name="P483"/>
          </table:table-cell>
        </table:table-row>
        <table:table-row table:style-name="TableRow484">
          <table:table-cell table:style-name="TableCell485">
            <text:p text:style-name="P486">5.3.</text:p>
          </table:table-cell>
          <table:table-cell table:style-name="TableCell487">
            <text:p text:style-name="P488">vaikui, globojamam (rūpinamam) vaikų globos institucijoje</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5.4.</text:p>
          </table:table-cell>
          <table:table-cell table:style-name="TableCell504">
            <text:p text:style-name="P505">vaikui, globojamam (rūpinamam) globos centre</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5.5.</text:p>
          </table:table-cell>
          <table:table-cell table:style-name="TableCell521">
            <text:p text:style-name="P522">besimokančiam asmeniui, pasibaigus vaiko globai (rūpybai)</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ext:p text:style-name="P537">6.<text:s/></text:p>
          </table:table-cell>
          <table:table-cell table:style-name="TableCell538">
            <text:p text:style-name="P539">Globos (rūpybos) išmokos tikslinis priedas (6 = 6.1 + 6.2 + 6.3)*:</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6.1.</text:p>
          </table:table-cell>
          <table:table-cell table:style-name="TableCell555">
            <text:p text:style-name="P556">už vaiką, kuriam globa (rūpyba) nustatyta šeimynoje</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P571">6.2.</text:p>
          </table:table-cell>
          <table:table-cell table:style-name="TableCell572">
            <text:p text:style-name="P573">už vaiką, kuriam globa (rūpyba) nustatyta šeimoje</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able:style-name="TableCell587">
            <text:p text:style-name="P588">6.3.</text:p>
          </table:table-cell>
          <table:table-cell table:style-name="TableCell589">
            <text:p text:style-name="P590">už vaiką, kuriam globa (rūpyba) nustatyta globos centre</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ext:p text:style-name="P602"/>
          </table:table-cell>
        </table:table-row>
        <table:table-row table:style-name="TableRow603">
          <table:table-cell table:style-name="TableCell604">
            <text:p text:style-name="P605">7.</text:p>
          </table:table-cell>
          <table:table-cell table:style-name="TableCell606">
            <text:p text:style-name="P607">Vienkartinė išmoka įsikurt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table-cell table:style-name="TableCell621">
            <text:p text:style-name="P622">8.</text:p>
          </table:table-cell>
          <table:table-cell table:style-name="TableCell623">
            <text:p text:style-name="P624">Išmoka besimokančio ar studijuojančio asmens vaiko priežiūra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ext:p text:style-name="P636"/>
          </table:table-cell>
        </table:table-row>
        <table:table-row table:style-name="TableRow637">
          <table:table-cell table:style-name="TableCell638">
            <text:p text:style-name="P639">9.</text:p>
          </table:table-cell>
          <table:table-cell table:style-name="TableCell640">
            <text:p text:style-name="Normal"><text:span text:style-name="T641">Išmoka<text:s/></text:span><text:span text:style-name="T642">gimus vienu metu daugiau kaip 1 vaikui</text:span><text:span text:style-name="T643"><text:s/>(9 = 9.1 + 9.2)*:</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ext:p text:style-name="P655"/>
          </table:table-cell>
        </table:table-row>
        <table:table-row table:style-name="TableRow656">
          <table:table-cell table:style-name="TableCell657">
            <text:p text:style-name="P658">9.1.</text:p>
          </table:table-cell>
          <table:table-cell table:style-name="TableCell659">
            <text:p text:style-name="P660">vienu metu gimus 2 vaikam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ext:p text:style-name="P672"/>
          </table:table-cell>
        </table:table-row>
        <table:table-row table:style-name="TableRow673">
          <table:table-cell table:style-name="TableCell674">
            <text:p text:style-name="P675">9.2.</text:p>
          </table:table-cell>
          <table:table-cell table:style-name="TableCell676">
            <text:p text:style-name="P677">vienu metu gimus daugiau kaip 2 vaikam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ext:p text:style-name="P689"/>
          </table:table-cell>
        </table:table-row>
        <table:table-row table:style-name="TableRow690">
          <table:table-cell table:style-name="TableCell691">
            <text:p text:style-name="P692">10.</text:p>
          </table:table-cell>
          <table:table-cell table:style-name="TableCell693">
            <text:p text:style-name="P694">Išmoka įvaikinus vaiką*</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11.</text:p>
          </table:table-cell>
          <table:table-cell table:style-name="TableCell710">
            <text:p text:style-name="P711">Vaiko laikinosios priežiūros išmoka (11 = 11.1 + 11.2):</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11.1.</text:p>
          </table:table-cell>
          <table:table-cell table:style-name="TableCell727">
            <text:p text:style-name="P728">vaiko laikinoji priežiūra pas fizinius asmeni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ext:p text:style-name="P740"/>
          </table:table-cell>
        </table:table-row>
        <table:table-row table:style-name="TableRow741">
          <table:table-cell table:style-name="TableCell742">
            <text:p text:style-name="P743">11.2.</text:p>
          </table:table-cell>
          <table:table-cell table:style-name="TableCell744">
            <text:p text:style-name="P745">vaiko laikinas apgyvendinimas pas fizinius asmeni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table-cell table:style-name="TableCell759">
            <text:p text:style-name="P760">12.</text:p>
          </table:table-cell>
          <table:table-cell table:style-name="TableCell761">
            <text:p text:style-name="P762">Bendras prognozuojamų lėšų poreikis</text:p>
            <text:p text:style-name="Normal"><text:span text:style-name="T763">(12<text:s/></text:span><text:span text:style-name="T764">=<text:s/></text:span><text:span text:style-name="T765">1+ 2 + 3 + 4 + 5 + 6 + 7 + 8 + 9 + 10 + 11)</text:span></text:p>
          </table:table-cell>
          <table:table-cell table:style-name="TableCell766">
            <text:p text:style-name="P767">x</text:p>
          </table:table-cell>
          <table:table-cell table:style-name="TableCell768">
            <text:p text:style-name="P769"/>
          </table:table-cell>
          <table:table-cell table:style-name="TableCell770">
            <text:p text:style-name="P771">x</text:p>
          </table:table-cell>
          <table:table-cell table:style-name="TableCell772">
            <text:p text:style-name="P773"/>
          </table:table-cell>
          <table:table-cell table:style-name="TableCell774">
            <text:p text:style-name="P775">x</text:p>
          </table:table-cell>
          <table:table-cell table:style-name="TableCell776">
            <text:p text:style-name="P777"/>
          </table:table-cell>
          <table:table-cell>
            <text:p text:style-name="P777"/>
          </table:table-cell>
        </table:table-row>
      </table:table>
      <text:p text:style-name="P778">* Nurodomas vidutinis prognozuojamas vaikų (asmenų), šeimynų skaičius per mėnesį.</text:p>
      <text:p text:style-name="P779">____________________________________ <text:s text:c="10"/>___________ <text:s text:c="18"/>____________________</text:p>
      <text:p text:style-name="P780">(savivaldybės administracijos direktorius<text:tab/><text:tab/><text:tab/><text:s text:c="2"/>(parašas)<text:tab/><text:tab/><text:s text:c="4"/>(vardas ir pavardė)</text:p>
      <text:p text:style-name="P781">arba jo įgalioto savivaldybės administracijos</text:p>
      <text:p text:style-name="P782">tarnautojo ar darbuotojo pareigų pavadinimas)</text:p>
      <text:p text:style-name="Normal"/>
      <text:p text:style-name="Normal"><text:span text:style-name="T783">Vyriausiasis buhalteris (finansininkas)</text:span><text:span text:style-name="T784"><text:tab/><text:s text:c="23"/></text:span>___________ <text:s text:c="18"/>____________________</text:p>
      <text:p text:style-name="P785"><text:span text:style-name="T786">(parašas)</text:span><text:span text:style-name="T787"><text:tab/></text:span><text:span text:style-name="T788"><text:tab/><text:s text:c="4"/>(vardas ir pavardė</text:span>)</text:p>
      <text:p text:style-name="P789"/>
      <text:p text:style-name="P790">________________________________________________</text:p>
      <text:p text:style-name="Normal"><text:span text:style-name="T791">(</text:span><text:span text:style-name="T792">rengėjo pareigų pavadinimas, vardas ir pavardė, telefono nr., el. paštas)</text:span><text:tab/></text:p>
      <text:soft-page-break/>
      <text:p text:style-name="P793">Valstybės biudžeto lėšų poreikio išmokoms vaikams mokėti apskaičiavimo metodikos</text:p>
      <text:p text:style-name="P801"><text:span text:style-name="T802">2</text:span><text:span text:style-name="T803"><text:s/>priedas</text:span></text:p>
      <text:p text:style-name="P804"/>
      <text:p text:style-name="P805"><text:span text:style-name="T806">(Ateinančių metų valstybės biudžeto lėšų poreikiui išmokoms vaikams</text:span><text:span text:style-name="T807"><text:s/></text:span><text:span text:style-name="T808">apskaičiuoti reikalingos informacijos forma)</text:span></text:p>
      <text:p text:style-name="P809">_________________________________________________________________________</text:p>
      <text:p text:style-name="P810"><text:span text:style-name="T811">(</text:span><text:span text:style-name="T812">savivaldybės pavadinimas, adresas, telefono nr., fakso nr., el. paštas</text:span><text:span text:style-name="T813">)</text:span></text:p>
      <text:p text:style-name="P814"/>
      <text:p text:style-name="P815">Lietuvos Respublikos socialinės apsaugos ir darbo ministerijai</text:p>
      <text:p text:style-name="P816">A. Vivulskio g. 11, LT-03162 Vilnius</text:p>
      <text:p text:style-name="P817"/>
      <text:p text:style-name="P818">_________ metų VALSTYBĖS BIUDŽETO LĖŠŲ POREIKIui IŠMOKOMS VAIKAMS apskaičiuoti reikalinga informacija</text:p>
      <text:p text:style-name="P819"/>
      <text:p text:style-name="P820">_________________ Nr.________</text:p>
      <text:p text:style-name="P821">(užpildymo data)</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Eil.</text:span></text:p>
            <text:p text:style-name="P831"><text:span text:style-name="T832">Nr.</text:span></text:p>
          </table:table-cell>
          <table:table-cell table:style-name="TableCell833">
            <text:p text:style-name="P834"><text:span text:style-name="T835">Išmokos pavadinimas</text:span></text:p>
          </table:table-cell>
          <table:table-cell table:style-name="TableCell836">
            <text:p text:style-name="P837"><text:span text:style-name="T838">Prognozuo-jamas vaikų (asmenų) skaičius</text:span></text:p>
          </table:table-cell>
          <table:table-cell table:style-name="TableCell839">
            <text:p text:style-name="P840"><text:span text:style-name="T841">Prognozuo-jamas lėšų poreikis, Eur</text:span></text:p>
          </table:table-cell>
        </table:table-row>
        <table:table-row table:style-name="TableRow842">
          <table:table-cell table:style-name="TableCell843">
            <text:p text:style-name="Normal">1.</text:p>
          </table:table-cell>
          <table:table-cell table:style-name="TableCell844">
            <text:p text:style-name="Normal">Vienkartinė išmoka vaikui (1 = 1.1 + 1.2 + 1.3):</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1.1.</text:p>
          </table:table-cell>
          <table:table-cell table:style-name="TableCell851">
            <text:p text:style-name="P852">gimusiam vaikui</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1.2.</text:p>
          </table:table-cell>
          <table:table-cell table:style-name="TableCell859">
            <text:p text:style-name="P860">įvaikintam vaikui</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1.3.</text:p>
          </table:table-cell>
          <table:table-cell table:style-name="TableCell867">
            <text:p text:style-name="P868">vaikui, kuriam globa (rūpyba) nustatyta šeimoje ar šeimynoje</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2.</text:p>
          </table:table-cell>
          <table:table-cell table:style-name="TableCell875">
            <text:p text:style-name="Normal">Išmoka vaikui (2 = 2.1 + 2.2)*:</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2.1.</text:p>
          </table:table-cell>
          <table:table-cell table:style-name="TableCell882">
            <text:p text:style-name="P883">kiekvienam vaikui mokama išmoka vaikui<text: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2.2.</text:p>
          </table:table-cell>
          <table:table-cell table:style-name="TableCell890">
            <text:p text:style-name="P891">papildomai skiriama ir mokama išmoka vaikui (2.2 = 2.2.1 + 2.2.2 + 2.2.3 + 2.2.4):</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2.2.1.</text:p>
          </table:table-cell>
          <table:table-cell table:style-name="TableCell898">
            <text:p text:style-name="P899">vaikui, jeigu bendrai gyvenantys asmenys augina ir (ar) globoja 1 vaiką ir gauna ne didesnes, nei nustatyta, pajamas<text: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2.2.2.</text:p>
          </table:table-cell>
          <table:table-cell table:style-name="TableCell906">
            <text:p text:style-name="P907">vaikui, jeigu bendrai gyvenantys asmenys augina ir (ar) globoja 2 vaikus ir gauna ne didesnes, nei nustatyta, pajamas<text: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2.2.3.</text:p>
          </table:table-cell>
          <table:table-cell table:style-name="TableCell914">
            <text:p text:style-name="P915">vaikui, jeigu bendrai gyvenantys asmenys augina 3 ar daugiau vaikų<text: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2.2.4.</text:p>
          </table:table-cell>
          <table:table-cell table:style-name="TableCell922">
            <text:p text:style-name="P923">neįgaliems vaikams (asmenims), kuriems nustatytas neįgalumo lygis arba 55 procentų ir mažesnis darbingumo lygi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3.</text:p>
          </table:table-cell>
          <table:table-cell table:style-name="TableCell930">
            <text:p text:style-name="Normal">Išmoka privalomosios pradinės karo tarnybos kario vaikui*</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4.</text:p>
          </table:table-cell>
          <table:table-cell table:style-name="TableCell937">
            <text:p text:style-name="Normal">Vienkartinė išmoka nėščiai moteriai</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5.</text:p>
          </table:table-cell>
          <table:table-cell table:style-name="TableCell944">
            <text:p text:style-name="Normal">Globos (rūpybos) išmoka</text:p>
            <text:p text:style-name="Normal">(5 = 5.1 + 5.2 + 5.3 + 5.4 + 5.5)*:</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5.1.</text:p>
          </table:table-cell>
          <table:table-cell table:style-name="TableCell951">
            <text:p text:style-name="P952">vaikui, globojamam (rūpinamam) šeimoje</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5.2.</text:p>
          </table:table-cell>
          <table:table-cell table:style-name="TableCell959">
            <text:p text:style-name="P960">vaikui, globojamam (rūpinamam) šeimynoje</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5.3.</text:p>
          </table:table-cell>
          <table:table-cell table:style-name="TableCell967">
            <text:p text:style-name="P968">vaikui, globojamam (rūpinamam) vaikų globos institucijoje</text:p>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ext:p text:style-name="Normal">5.4.</text:p>
          </table:table-cell>
          <table:table-cell table:style-name="TableCell975">
            <text:p text:style-name="P976">vaikui, globojamam (rūpinamam) globos centre</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5.5.</text:p>
          </table:table-cell>
          <table:table-cell table:style-name="TableCell983">
            <text:p text:style-name="P984">besimokančiam asmeniui, pasibaigus vaiko globai (rūpybai)</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6.<text:s/></text:p>
          </table:table-cell>
          <table:table-cell table:style-name="TableCell991">
            <text:p text:style-name="Normal">Globos (rūpybos) išmokos tikslinis priedas</text:p>
            <text:p text:style-name="Normal">(6 = 6.1 + 6.2 + 6.3)*:</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6.1.</text:p>
          </table:table-cell>
          <table:table-cell table:style-name="TableCell998">
            <text:p text:style-name="P999">už vaiką, kuriam globa (rūpyba) nustatyta šeimynoje</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6.2.</text:p>
          </table:table-cell>
          <table:table-cell table:style-name="TableCell1006">
            <text:p text:style-name="P1007">už vaiką, kuriam globa (rūpyba) nustatyta šeimoje</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6.3.</text:p>
          </table:table-cell>
          <table:table-cell table:style-name="TableCell1014">
            <text:p text:style-name="P1015">už vaiką, kuriam globa (rūpyba) nustatyta globos centre</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7.</text:p>
          </table:table-cell>
          <table:table-cell table:style-name="TableCell1022">
            <text:p text:style-name="Normal">Vienkartinė išmoka įsikurti</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8.</text:p>
          </table:table-cell>
          <table:table-cell table:style-name="TableCell1029">
            <text:p text:style-name="Normal">Išmoka besimokančio ar studijuojančio asmens vaiko priežiūrai*</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9.</text:p>
          </table:table-cell>
          <table:table-cell table:style-name="TableCell1036">
            <text:p text:style-name="Normal">Išmoka<text:s/><text:span text:style-name="T1037">gimus vienu metu daugiau kaip 1 vaikui</text:span><text:line-break/>(9 = 9.1 + 9.2)*:</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9.1.</text:p>
          </table:table-cell>
          <table:table-cell table:style-name="TableCell1044">
            <text:p text:style-name="P1045">vienu metu gimus 2 vaikam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9.2.</text:p>
          </table:table-cell>
          <table:table-cell table:style-name="TableCell1052">
            <text:p text:style-name="P1053">vienu metu gimus daugiau kaip 2 vaikam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10.</text:p>
          </table:table-cell>
          <table:table-cell table:style-name="TableCell1060">
            <text:p text:style-name="Normal">Išmoka įvaikinus vaiką*</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11.</text:p>
          </table:table-cell>
          <table:table-cell table:style-name="TableCell1067">
            <text:p text:style-name="Normal">Vaiko laikinosios priežiūros išmoka (11 = 11.1 + 11.2):</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11.1.</text:p>
          </table:table-cell>
          <table:table-cell table:style-name="TableCell1074">
            <text:p text:style-name="P1075">vaiko laikinoji priežiūra pas fizinius asmeni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11.2.</text:p>
          </table:table-cell>
          <table:table-cell table:style-name="TableCell1082">
            <text:p text:style-name="P1083">vaiko laikinas apgyvendinimas pas fizinius asmeni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12.</text:span></text:p>
          </table:table-cell>
          <table:table-cell table:style-name="TableCell1091">
            <text:p text:style-name="Normal"><text:span text:style-name="T1092">Bendras prognozuojamų lėšų poreikis</text:span></text:p>
            <text:p text:style-name="Normal"><text:span text:style-name="T1093">(12<text:s/></text:span><text:span text:style-name="T1094">=<text:s/></text:span><text:span text:style-name="T1095">1+ 2 + 3 + 4 + 5 + 6 + 7 + 8 + 9 + 10 + 11)</text:span></text:p>
          </table:table-cell>
          <table:table-cell table:style-name="TableCell1096">
            <text:p text:style-name="P1097"/>
          </table:table-cell>
          <table:table-cell table:style-name="TableCell1098">
            <text:p text:style-name="P1099"/>
          </table:table-cell>
        </table:table-row>
      </table:table>
      <text:p text:style-name="Normal">* Nurodomas vidutinis prognozuojamas vaikų (asmenų) skaičius per mėnesį.</text:p>
      <text:p text:style-name="P1100"/>
      <text:p text:style-name="P1101">____________________________________ <text:s text:c="10"/>___________ <text:s text:c="18"/>____________________</text:p>
      <text:p text:style-name="P1102">(savivaldybės administracijos direktorius<text:tab/><text:s text:c="2"/>(parašas)<text:tab/><text:tab/><text:s/>(vardas ir pavardė)</text:p>
      <text:p text:style-name="P1103">arba jo įgalioto savivaldybės administracijos</text:p>
      <text:p text:style-name="P1104">tarnautojo ar darbuotojo pareigų pavadinimas)</text:p>
      <text:p text:style-name="P1105"/>
      <text:p text:style-name="Normal">Vyriausiasis buhalteris (finansininkas)<text:tab/><text:s text:c="23"/>___________ <text:s text:c="18"/>____________________</text:p>
      <text:p text:style-name="P1106">(parašas)<text:tab/><text:tab/><text:s text:c="4"/>(vardas ir pavardė)</text:p>
      <text:p text:style-name="P1107"/>
      <text:p text:style-name="P1108">__________________________________________________________</text:p>
      <text:p text:style-name="P1109"><text:span text:style-name="T1110">(</text:span>rengėjo pareigų pavadinimas, vardas ir pavardė, telefono nr., el. paštas)<text:tab/></text:p>
      <text:p text:style-name="P1111"/>
      <text:soft-page-break/>
      <text:p text:style-name="P1112">Valstybės biudžeto lėšų poreikio</text:p>
      <text:p text:style-name="P1120">išmokoms vaikams<text:s/></text:p>
      <text:p text:style-name="P1121">mokėti apskaičiavimo metodikos</text:p>
      <text:p text:style-name="P1122"><text:span text:style-name="T1123">3</text:span><text:span text:style-name="T1124"><text:s/>priedas</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ext:p text:style-name="P1142"/>
          </table:table-cell>
          <table:table-cell table:style-name="TableCell1143" table:number-columns-spanned="4">
            <text:p text:style-name="P1142"><text:span text:style-name="T1144">(Ateinančių trejų metų valstybės biudžeto lėšų poreikiui išmokoms vaikams apskaičiuoti reikalingos informacijos pagrindimo forma)</text:span></text:p>
            <text:p text:style-name="P1145"/>
            <text:p text:style-name="P1146">__________________________________________________________________________</text:p>
            <text:p text:style-name="P1147">(savivaldybės pavadinimas, adresas, telefono nr., fakso nr., el. paštas)<text:s/></text:p>
            <text:p text:style-name="P1148"/>
            <text:p text:style-name="P1149">Lietuvos Respublikos socialinės apsaugos ir darbo ministerijai</text:p>
            <text:p text:style-name="P1150">A. Vivulskio g. 11, LT-03162 Vilnius</text:p>
            <text:p text:style-name="P1151"/>
            <text:p text:style-name="P1152"/>
          </table:table-cell>
          <table:covered-table-cell/>
          <table:covered-table-cell/>
          <table:covered-table-cell/>
          <table:table-cell>
            <text:p text:style-name="P1152"/>
          </table:table-cell>
        </table:table-row>
      </table:table>
      <text:p text:style-name="Normal"/>
      <text:p text:style-name="P1153"><text:span text:style-name="T1154">ATEINANČIŲ TREJŲ METŲ VALSTYBĖS BIUDŽETO LĖŠŲ POREIKIUI IŠMOKOMS VAIKAMS APSKAIČIUOTI REIKALINGOS INFORMACIJOS PAGRINDIMAS</text:span></text:p>
      <text:p text:style-name="P1155"/>
      <text:p text:style-name="P1156">20__m.___________ d. Nr._____</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Eil. Nr.</text:p>
            </table:table-cell>
            <table:table-cell table:style-name="TableCell1172">
              <text:p text:style-name="P1173">Išmokos pavadinimas</text:p>
            </table:table-cell>
            <table:table-cell table:style-name="TableCell1174">
              <text:p text:style-name="P1175">Vidutinis gavėjų skaičius</text:p>
              <text:p text:style-name="P1176">(n-3)-aisiais metais</text:p>
            </table:table-cell>
            <table:table-cell table:style-name="TableCell1177">
              <text:p text:style-name="P1178">Vidutinis gavėjų skaičius</text:p>
              <text:p text:style-name="P1179">(n-2)-aisiais metais</text:p>
            </table:table-cell>
            <table:table-cell table:style-name="TableCell1180">
              <text:p text:style-name="P1181">Vidutinio gavėjų skaičiaus pokytis</text:p>
              <text:p text:style-name="P1182">(n-2)-aisiais metais, palyginti su</text:p>
              <text:p text:style-name="P1183">(n-3)-aisiais metais</text:p>
              <text:p text:style-name="P1184">(5 = 4 : 3)</text:p>
            </table:table-cell>
            <table:table-cell table:style-name="TableCell1185">
              <text:p text:style-name="P1186">Vidutinis gavėjų skaičius</text:p>
              <text:p text:style-name="P1187">(n-1)-aisiais metais</text:p>
            </table:table-cell>
            <table:table-cell table:style-name="TableCell1188">
              <text:p text:style-name="P1189">Vidutinio gavėjų skaičiaus pokytis</text:p>
              <text:p text:style-name="P1190">(n-1)-aisiais metais, palyginti su (n-2)-aisiais metais</text:p>
              <text:p text:style-name="P1191">(7 = 6 : 4)</text:p>
            </table:table-cell>
            <table:table-cell table:style-name="TableCell1192">
              <text:p text:style-name="P1193">Prognozuo-jamas</text:p>
              <text:p text:style-name="P1194">vidutinis</text:p>
              <text:p text:style-name="P1195">gavėjų</text:p>
              <text:p text:style-name="P1196">skaičius</text:p>
              <text:p text:style-name="P1197">n-aisiais* metais</text:p>
            </table:table-cell>
            <table:table-cell table:style-name="TableCell1198">
              <text:p text:style-name="P1199">Vidutinio gavėjų skaičiaus pokytis</text:p>
              <text:p text:style-name="P1200">n-aisiais* metais, palyginti su (n-1)-aisiais</text:p>
              <text:p text:style-name="P1201">metais</text:p>
              <text:p text:style-name="P1202">(9 = 8 : 6)</text:p>
            </table:table-cell>
            <table:table-cell table:style-name="TableCell1203">
              <text:p text:style-name="P1204">Prognozuo-</text:p>
              <text:p text:style-name="P1205">jamas vidutinis gavėjų skaičius</text:p>
              <text:p text:style-name="P1206">(n+1)-aisiais metais,</text:p>
              <text:p text:style-name="P1207">įvertinus 5, 7 ir 9</text:p>
              <text:p text:style-name="P1208">stulpeliuose</text:p>
              <text:p text:style-name="P1209">pateiktus vidutinio gavėjų skaičiaus pokyčius</text:p>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row>
        </table:table-header-rows>
        <table:table-row table:style-name="TableRow1231">
          <table:table-cell table:style-name="TableCell1232">
            <text:p text:style-name="P1233">1.</text:p>
          </table:table-cell>
          <table:table-cell table:style-name="TableCell1234">
            <text:p text:style-name="P1235">Vienkartinė išmoka vaikui</text:p>
            <text:p text:style-name="P1236">(1 = 1.1 + 1.2 + 1.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1.1.</text:p>
          </table:table-cell>
          <table:table-cell table:style-name="TableCell1256">
            <text:p text:style-name="P1257">gimusiam vaiku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2.</text:p>
          </table:table-cell>
          <table:table-cell table:style-name="TableCell1277">
            <text:p text:style-name="P1278">įvaikintam vaiku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3.</text:p>
          </table:table-cell>
          <table:table-cell table:style-name="TableCell1298">
            <text:p text:style-name="P1299">vaikui, kuriam globa (rūpyba) nustatyta šeimoje ar šeimynoje</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Išmoka vaikui (2 = 2.1 + 2.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1.</text:p>
          </table:table-cell>
          <table:table-cell table:style-name="TableCell1340">
            <text:p text:style-name="P1341"><text:span text:style-name="T1342">kiekvienam vaikui mokama išmoka vaikui <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2.</text:p>
          </table:table-cell>
          <table:table-cell table:style-name="TableCell1362">
            <text:p text:style-name="P1363">papildomai skiriama ir mokama išmoka vaikui (2.2 = 2.2.1 + 2.2.2 + 2.2.3 + 2.2.4):</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2.1.</text:p>
          </table:table-cell>
          <table:table-cell table:style-name="TableCell1383">
            <text:p text:style-name="P1384">vaikui, jeigu bendrai gyvenantys asmenys augina ir (ar) globoja 1 vaiką ir gauna ne didesnes, nei nustatyta, pajamas<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2.2.</text:p>
          </table:table-cell>
          <table:table-cell table:style-name="TableCell1404">
            <text:p text:style-name="P1405">vaikui, jeigu bendrai gyvenantys asmenys augina ir (ar) globoja 2 vaikus ir gauna ne didesnes, nei nustatyta, pajamas<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2.3.</text:p>
          </table:table-cell>
          <table:table-cell table:style-name="TableCell1425">
            <text:p text:style-name="P1426">vaikui, jeigu bendrai gyvenantys asmenys augina 3 ar daugiau vaikų<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2.4.</text:p>
          </table:table-cell>
          <table:table-cell table:style-name="TableCell1446">
            <text:p text:style-name="P1447">neįgaliems vaikams (asmenims), kuriems nustatytas neįgalumo lygis arba 55 procentų ir mažesnis darbingumo lygi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text:p>
          </table:table-cell>
          <table:table-cell table:style-name="TableCell1467">
            <text:p text:style-name="P1468">Išmoka privalomosios pradinės karo tarnybos kario vaiku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Vienkartinė išmoka nėščiai moteri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text:p>
          </table:table-cell>
          <table:table-cell table:style-name="TableCell1509">
            <text:p text:style-name="P1510">Globos (rūpybos) išmoka</text:p>
            <text:p text:style-name="P1511">(5 = 5.1 + 5.2 + 5.3 + 5.4 + 5.5):</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ext:soft-page-break/>
        <table:table-row table:style-name="TableRow1528">
          <table:table-cell table:style-name="TableCell1529">
            <text:p text:style-name="P1530">5.1.</text:p>
          </table:table-cell>
          <table:table-cell table:style-name="TableCell1531">
            <text:p text:style-name="P1532">vaikui, globojamam (rūpinamam) šeimoje</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2.</text:p>
          </table:table-cell>
          <table:table-cell table:style-name="TableCell1552">
            <text:p text:style-name="P1553">vaikui, globojamam (rūpinamam) šeimynoje</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3.</text:p>
          </table:table-cell>
          <table:table-cell table:style-name="TableCell1573">
            <text:p text:style-name="P1574">vaikui, globojamam (rūpinamam) vaikų globos institucijoje</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4.</text:p>
          </table:table-cell>
          <table:table-cell table:style-name="TableCell1594">
            <text:p text:style-name="P1595">vaikui, globojamam (rūpinamam) globos centre</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5.</text:p>
          </table:table-cell>
          <table:table-cell table:style-name="TableCell1615">
            <text:p text:style-name="P1616">besimokančiam asmeniui, pasibaigus vaiko globai (rūpyba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6.<text:s/></text:p>
          </table:table-cell>
          <table:table-cell table:style-name="TableCell1636">
            <text:p text:style-name="P1637">Globos (rūpybos) išmokos tikslinis priedas (6 = 6.1 + 6.2 + 6.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6.1.</text:p>
          </table:table-cell>
          <table:table-cell table:style-name="TableCell1657">
            <text:p text:style-name="P1658">už vaiką, kuriam globa (rūpyba) nustatyta šeimynoje</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2.</text:p>
          </table:table-cell>
          <table:table-cell table:style-name="TableCell1678">
            <text:p text:style-name="P1679">už vaiką, kuriam globa (rūpyba) nustatyta šeimoje</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6.3.</text:p>
          </table:table-cell>
          <table:table-cell table:style-name="TableCell1699">
            <text:p text:style-name="P1700">už vaiką, kuriam globa (rūpyba) nustatyta globos centre</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7.</text:p>
          </table:table-cell>
          <table:table-cell table:style-name="TableCell1720">
            <text:p text:style-name="P1721">Vienkartinė išmoka įsikurt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8.</text:p>
          </table:table-cell>
          <table:table-cell table:style-name="TableCell1741">
            <text:p text:style-name="P1742">Išmoka besimokančio ar studijuojančio asmens vaiko priežiūr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9.</text:p>
          </table:table-cell>
          <table:table-cell table:style-name="TableCell1762">
            <text:p text:style-name="Normal"><text:span text:style-name="T1763">Išmoka<text:s/></text:span><text:span text:style-name="T1764">gimus vienu metu daugiau kaip 1 vaikui</text:span><text:span text:style-name="T1765"><text:s/>(9 = 9.1 + 9.2):</text:span></text:p>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9.1.</text:p>
          </table:table-cell>
          <table:table-cell table:style-name="TableCell1786">
            <text:p text:style-name="P1787">vienu metu gimus 2 vaikam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9.2.</text:p>
          </table:table-cell>
          <table:table-cell table:style-name="TableCell1807">
            <text:p text:style-name="P1808">vienu metu gimus daugiau kaip 2 vaikam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ext:soft-page-break/>
        <table:table-row table:style-name="TableRow1825">
          <table:table-cell table:style-name="TableCell1826">
            <text:p text:style-name="P1827">10.</text:p>
          </table:table-cell>
          <table:table-cell table:style-name="TableCell1828">
            <text:p text:style-name="P1829">Išmoka įvaikinus vaiką</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1.</text:p>
          </table:table-cell>
          <table:table-cell table:style-name="TableCell1849">
            <text:p text:style-name="P1850">Vaiko laikinosios priežiūros išmoka</text:p>
            <text:p text:style-name="P1851">(11 = 11.1 + 11.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1.</text:p>
          </table:table-cell>
          <table:table-cell table:style-name="TableCell1871">
            <text:p text:style-name="P1872">vaiko laikinoji priežiūra pas fizinius asmeni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1.2.</text:p>
          </table:table-cell>
          <table:table-cell table:style-name="TableCell1892">
            <text:p text:style-name="P1893">vaiko laikinas apgyvendinimas pas fizinius asmeni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n – einamieji metai. <text:s text:c="3"/></text:p>
      <text:p text:style-name="P1911"/>
      <text:p text:style-name="P1912"><text:span text:style-name="T1913">_______________________________________</text:span><text:s text:c="15"/><text:span text:style-name="T1914"><text:s text:c="8"/>_____________ <text:s text:c="29"/>____________________</text:span></text:p>
      <text:p text:style-name="P1915">(savivaldybės administracijos direktorius<text:tab/><text:tab/><text:s text:c="13"/>(parašas)<text:tab/><text:s text:c="18"/>(vardas ir pavardė)</text:p>
      <text:p text:style-name="P1916">arba jo įgalioto savivaldybės administracijos</text:p>
      <text:p text:style-name="P1917">valstybės tarnautojo ar darbuotojo pareigų<text:s/></text:p>
      <text:p text:style-name="P1918">pavadinimas)</text:p>
      <text:p text:style-name="P1919"/>
      <text:p text:style-name="P1920">Vyriausiasis buhalteris (finansininkas)<text:tab/><text:tab/><text:s text:c="10"/>___________ <text:s text:c="33"/>_________________</text:p>
      <text:p text:style-name="P1921">(parašas)<text:tab/><text:s text:c="17"/>(vardas ir pavardė)</text:p>
      <text:p text:style-name="P1922"/>
      <text:p text:style-name="P1923">_______________________________________________________</text:p>
      <text:p text:style-name="P1924">(rengėjo pareigų pavadinimas, vardas ir pavardė, telefono nr., el. paštas)</text:p>
      <text:p text:style-name="P19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style:font-size-complex="12pt"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0.5909in" fo:margin-bottom="0.3937in" fo:margin-right="0.7875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style:font-size-complex="12pt"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4</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795"><draw:frame draw:style-name="F796" text:anchor-type="paragraph" svg:y="0.0006in" draw:z-index="0"><draw:text-box fo:min-height="0in" fo:min-width="0in"><text:p text:style-name="P794"><text:span text:style-name="T797"><text:page-number text:fixed="false">4</text:page-number></text:span></text:p></draw:text-box></draw:frame></text:p>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114"><draw:frame draw:style-name="F1115" text:anchor-type="paragraph" svg:y="0.0006in" draw:z-index="0"><draw:text-box fo:min-height="0in" fo:min-width="0in"><text:p text:style-name="P1113"><text:span text:style-name="T1116"><text:page-number text:fixed="false">4</text:page-number></text:span></text:p></draw:text-box></draw:frame></text:p>
      </style:header>
      <style:footer>
        <text:p text:style-name="P1117"/>
      </style:footer>
    </style:master-page>
    <style:master-page style:next-style-name="MP3" style:name="MPF3" style:page-layout-name="PL3">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8T06:43:00Z</meta:creation-date>
    <dc:date>2020-03-18T06:43:00Z</dc:date>
    <meta:print-date>2018-05-16T13:41:00Z</meta:print-date>
    <meta:template xlink:href="Normal.dotm" xlink:type="simple"/>
    <meta:editing-cycles>2</meta:editing-cycles>
    <meta:editing-duration>PT0S</meta:editing-duration>
    <meta:user-defined meta:name="_NewReviewCycle"/>
    <meta:user-defined meta:name="_EmailSubject">Jei dirbate nuotoliniu būdu, gal bus patogiau pasiimti tiesiog iš pašto, tad siunčiu </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165" meta:word-count="2063" meta:character-count="16200" meta:row-count="621" meta:non-whitespace-character-count="14302"/>
  </office:meta>
</office:document-meta>
</file>