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fo:font-size="8pt" style:font-size-asian="8pt" style:font-size-complex="8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VILNIAUS DAILĖS AKADEMIJAI</text:span></text:p>
      <text:p text:style-name="P26"/>
      <text:p text:style-name="P27"/>
      <text:p text:style-name="P28"/>
      <text:p text:style-name="P29">2021 m. gegužės 13 d. Nr. V-755</text:p>
      <text:p text:style-name="P30">Vilnius</text:p>
      <text:p text:style-name="P31"/>
      <text:p text:style-name="P32"/>
      <text:p text:style-name="P33">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4">2020 m. kovo 25 d.<text:s/></text:span><text:span text:style-name="T35">įs</text:span>akymo Nr.<text:s/><text:span text:style-name="T36">V-443</text:span><text:s/>„<text:span text:style-name="T37">Dėl<text:s/></text:span><text:span text:style-name="T38">teisės vykdyti išsilavinimo ir kvalifikacijų, susijusių su aukštuoju mokslu ir įgytų pagal užsienio valstybių ir tarptautinių organizacijų švietimo programas, akademinį pripažinimą suteikimo aukštosioms mokykloms</text:span><text:span text:style-name="T39">“ 4 punktu<text:s/></text:span>ir atsižvelgdama į Lietuvos Respublikos švietimo, mokslo ir sporto ministro 2021 m. kovo 15 d. įsakymu Nr. V-396 „Dėl komisijos sudarymo“ sudarytos komisijos 2021 m. balandžio 14 d. posėdžio protokolą Nr. 2021-02,</text:p>
      <text:p text:style-name="Normal"/>
      <text:p text:style-name="P40"><text:span text:style-name="T41">s u t e i k i u <text:s/></text:span><text:span text:style-name="T42">t</text:span><text:span text:style-name="T43">eisę Vilniaus dailės akademijai vykdyti<text:s/></text:span><text:span text:style-name="T44">ketinančiųjų studijuoti</text:span><text:span text:style-name="T45"><text:s/>išsilavinimo ir kvalifikacijų, susijusių su aukštuoju mokslu ir įgytų pagal užsienio valstybių ir tarptautinių organizacijų švietimo programas, akademinį pripažinimą.</text:span></text:p>
      <text:p text:style-name="Normal"/>
      <text:p text:style-name="P46"/>
      <text:p text:style-name="P47"/>
      <text:p text:style-name="P48"/>
      <text:p text:style-name="P49">Švietimo, mokslo ir sporto ministrė<text:tab/>Jurgita Šiugždinienė</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7461b39-da67-4648-9873-4c5f11bc1329</dc:title>
    <meta:initial-creator>Ramanauskienė Rūta</meta:initial-creator>
    <dc:creator>adlibuser</dc:creator>
    <meta:creation-date>2021-05-13T07:53:00Z</meta:creation-date>
    <dc:date>2021-05-13T07: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7" meta:word-count="201" meta:character-count="1666" meta:row-count="21" meta:non-whitespace-character-count="1472"/>
  </office:meta>
</office:document-meta>
</file>