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ODEZIJOS IR KARTOGRAFIJOS ĮSTATYMO NR. IX-415 1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3 dalies nuostatą iki dvitaškio ir ją išdėstyti taip:</text:span></text:p>
        <text:p text:style-name="P38"><text:span text:style-name="T39">„</text:span><text:span text:style-name="T40">3</text:span><text:span text:style-name="T41">. Valstybės įmonė</text:span><text:span text:style-name="T42"><text:s/></text:span><text:span text:style-name="T43">Žemės ūkio duomenų centras: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text:span text:style-name="T49"><text:s/>ir įgyvendinimas</text:span></text:p>
        <text:p text:style-name="P50"><text:span text:style-name="T51">1</text:span><text:span text:style-name="T52">. Šis įstatymas, išskyrus šio straipsnio 2 dalį, įsigalioja 2023 m. sausio 3 d.</text:span></text:p>
        <text:p text:style-name="P53"><text:span text:style-name="T54">2</text:span><text:span text:style-name="T55">. Žemės ūkio ministras iki 2022 m. gruodžio 31 d. priima šio įstatymo įgyvendinamuosius teisės aktus</text:span><text:span text:style-name="T56">.</text:span></text:p>
        <text:p text:style-name="P57"/>
        <text:p text:style-name="P58"><text:span text:style-name="T59">Skelbiu šį Lietuvos Respublikos Seimo pri</text:span><text:span text:style-name="T60">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5T12:04:00Z</meta:creation-date>
    <dc:date>2022-07-15T12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688" meta:row-count="21" meta:non-whitespace-character-count="601"/>
  </office:meta>
</office:document-meta>
</file>