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margin-left="0.075in">
        <style:tab-stops>
          <style:tab-stop style:type="left" style:position="3.3868in"/>
        </style:tab-stops>
      </style:paragraph-properties>
      <style:text-properties fo:hyphenate="false"/>
    </style:style>
    <style:style style:name="P30" style:parent-style-name="Normal" style:family="paragraph">
      <style:paragraph-properties fo:margin-left="0.075in">
        <style:tab-stops>
          <style:tab-stop style:type="left" style:position="3.3868in"/>
        </style:tab-stops>
      </style:paragraph-properties>
      <style:text-properties fo:hyphenate="false"/>
    </style:style>
    <style:style style:name="P31" style:parent-style-name="Normal" style:family="paragraph">
      <style:paragraph-properties fo:margin-left="0.075in">
        <style:tab-stops>
          <style:tab-stop style:type="left" style:position="3.3868in"/>
        </style:tab-stops>
      </style:paragraph-properties>
      <style:text-properties fo:hyphenate="false"/>
    </style:style>
    <style:style style:name="P32" style:parent-style-name="Normal" style:family="paragraph">
      <style:paragraph-properties fo:margin-left="0.075in">
        <style:tab-stops>
          <style:tab-stop style:type="left" style:position="3.3868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49" style:parent-style-name="Normal" style:family="paragraph">
      <style:paragraph-properties style:vertical-align="middle" fo:line-height="124%" fo:text-indent="3.15in"/>
      <style:text-properties fo:color="#000000" style:font-size-complex="12pt" fo:hyphenate="false"/>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fo:margin-right="0.0041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17%" fo:margin-right="0.0041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fo:margin-right="0.0041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62" style:parent-style-name="Normal" style:family="paragraph">
      <style:paragraph-properties fo:text-align="justify" style:vertical-align="middle" fo:line-height="117%" fo:margin-right="0.0041in"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66" style:parent-style-name="Normal" style:family="paragraph">
      <style:paragraph-properties fo:keep-together="always" fo:text-align="center" style:vertical-align="middle" fo:line-height="117%" fo:margin-right="0.0041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fo:margin-right="0.0041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margin-right="0.0041in"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margin-right="0.0041in"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margin-right="0.0041in"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margin-right="0.0041in"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margin-right="0.0041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margin-right="0.0041in"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margin-right="0.0041in"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margin-right="0.0041in"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margin-right="0.0041in"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margin-right="0.0041in"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margin-right="0.0041in"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margin-right="0.0041in"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7%" fo:margin-right="0.0041in"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margin-right="0.0041in"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margin-right="0.0041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margin-right="0.0041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margin-right="0.0041in"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margin-right="0.0041in"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margin-right="0.0041in"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margin-right="0.0041in"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margin-right="0.0041in"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margin-right="0.0041in"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tyle-complex="italic" style:font-size-complex="12pt"/>
    </style:style>
    <style:style style:name="P159" style:parent-style-name="Normal" style:family="paragraph">
      <style:paragraph-properties fo:text-align="justify" style:vertical-align="middle" fo:line-height="117%" fo:margin-right="0.0041in" fo:text-indent="0.3937in"/>
      <style:text-properties fo:hyphenate="false"/>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tyle-complex="italic" style:font-size-complex="12pt"/>
    </style:style>
    <style:style style:name="P162" style:parent-style-name="Normal" style:family="paragraph">
      <style:paragraph-properties fo:text-align="justify" style:vertical-align="middle" fo:line-height="117%" fo:margin-right="0.0041in" fo:text-indent="0.3937in"/>
      <style:text-properties fo:hyphenate="false"/>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tyle-complex="italic" style:font-size-complex="12pt"/>
    </style:style>
    <style:style style:name="P165" style:parent-style-name="Normal" style:family="paragraph">
      <style:paragraph-properties fo:text-align="justify" style:vertical-align="middle" fo:line-height="117%" fo:margin-right="0.0041in" fo:text-indent="0.3937in"/>
      <style:text-properties fo:hyphenate="false"/>
    </style:style>
    <style:style style:name="T166" style:parent-style-name="DefaultParagraphFont" style:family="text">
      <style:text-properties style:font-name-asian="Calibri" style:font-style-complex="italic" style:font-size-complex="12pt"/>
    </style:style>
    <style:style style:name="T167" style:parent-style-name="DefaultParagraphFont" style:family="text">
      <style:text-properties style:font-name-asian="Calibri" style:font-style-complex="italic" style:font-size-complex="12pt"/>
    </style:style>
    <style:style style:name="P168" style:parent-style-name="Normal" style:family="paragraph">
      <style:paragraph-properties fo:text-align="justify" style:vertical-align="middle" fo:line-height="117%" fo:margin-right="0.0041in" fo:text-indent="0.3937in"/>
      <style:text-properties fo:hyphenate="false"/>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style:font-style-complex="italic"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tyle-complex="italic" style:font-size-complex="12pt"/>
    </style:style>
    <style:style style:name="P180" style:parent-style-name="Normal" style:family="paragraph">
      <style:paragraph-properties fo:text-align="justify" style:vertical-align="middle" fo:line-height="117%" fo:margin-right="0.0041in" fo:text-indent="0.3937in"/>
      <style:text-properties fo:hyphenate="false"/>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tyle-complex="italic" style:font-size-complex="12pt"/>
    </style:style>
    <style:style style:name="T186" style:parent-style-name="DefaultParagraphFont" style:family="text">
      <style:text-properties style:font-name-asian="Calibri" style:font-style-complex="italic" style:font-size-complex="12pt"/>
    </style:style>
    <style:style style:name="P187" style:parent-style-name="Normal" style:family="paragraph">
      <style:paragraph-properties fo:text-align="justify" style:vertical-align="middle" fo:line-height="117%" fo:margin-right="0.0041in"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margin-right="0.0041in"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margin-right="0.0041in"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margin-right="0.0041in"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margin-right="0.0041in"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margin-right="0.0041in"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9" style:parent-style-name="Normal" style:family="paragraph">
      <style:paragraph-properties fo:keep-together="always" fo:text-align="center" style:vertical-align="middle" fo:line-height="117%" fo:margin-right="0.0041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17%" fo:margin-right="0.0041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15" style:parent-style-name="Normal" style:family="paragraph">
      <style:paragraph-properties fo:text-align="justify" style:vertical-align="middle" fo:line-height="117%" fo:margin-right="0.0041in"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margin-right="0.0041in"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22" style:parent-style-name="Normal" style:family="paragraph">
      <style:paragraph-properties fo:text-align="center" style:vertical-align="middle" fo:line-height="117%"/>
      <style:text-properties fo:hyphenate="false"/>
    </style:style>
    <style:style style:name="T223"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text:span text:style-name="T6">prie aplinkos ministerijos viršininkas</text:span></text:p>
      <text:p text:style-name="P7"/>
      <text:p text:style-name="P8">ĮSAKYMAS</text:p>
      <text:p text:style-name="P9"><text:span text:style-name="T10">DĖL VALSTYBINĖS TERITORIJŲ PLANAVIMO IR STATYBOS INSPEKCIJOS PRIE APLINKOS MINISTERIJOS VIRŠININKO 2012 M. KOVO 12 D. ĮSAKYMO NR. 1V-33 „</text:span><text:span text:style-name="T11">DĖL LIETUVOS RESPUBLIKOS STATYBOS LEIDIMŲ IR STATYBOS VALSTYBINĖS PRIEŽIŪROS INFORMACINĖS SISTEMOS „INFOSTATYBA“ PRIEIGOS SUTEIKIMO TAISYKLIŲ PATVIRTINIMO</text:span><text:span text:style-name="T12">“ PAKEITIMO<text:s/></text:span></text:p>
      <text:p text:style-name="P13"/>
      <text:p text:style-name="P14">2022 m. balandžio 28 d. Nr. 1V-60</text:p>
      <text:p text:style-name="P15"><text:span text:style-name="T16">Vilnius</text:span></text:p>
      <text:p text:style-name="P17"/>
      <text:p text:style-name="P18"/>
      <text:p text:style-name="P19"><text:span text:style-name="T20">1</text:span><text:span text:style-name="T21">. P a k e i č i u<text:s/></text:span><text:span text:style-name="T22">Lietuvos Respublikos statybos leidimų ir statybos valstybinės priežiūros informacinės sistemos „Infostatyba“ prieigos suteikimo taisykles, patvirtintas<text:s/></text:span><text:span text:style-name="T23">Valstybinės teritorijų planavimo ir statybos inspekcijos prie Aplinkos ministerijos viršininko 2012 m. kovo 12 d. įsakymu Nr. 1V-33 „Dėl<text:s/></text:span><text:span text:style-name="T24">Lietuvos Respublikos statybos leidimų ir statybos valstybinės priežiūros informacinės sistemos „Infostatyba“ prieigos suteikimo taisyklių patvirtinimo“, ir išdėstau jas nauja redakcija<text:s/></text:span><text:span text:style-name="T25">(pridedama).</text:span></text:p>
      <text:p text:style-name="P26"><text:span text:style-name="T27">2</text:span><text:span text:style-name="T28">. N u s t a t a u, kad šis įsakymas įsigalioja 2022 m. gegužės 1 d.</text:span></text:p>
      <text:p text:style-name="P29"/>
      <text:p text:style-name="P30"/>
      <text:p text:style-name="P31"/>
      <text:p text:style-name="P32"><text:span text:style-name="T33">Viršininkė</text:span><text:span text:style-name="T34"><text:tab/></text:span><text:span text:style-name="T35"><text:tab/></text:span><text:span text:style-name="T36"><text:tab/></text:span><text:span text:style-name="T37"><text:tab/></text:span><text:span text:style-name="T38">Eglė Kuklierienė</text:span></text:p>
      <text:p text:style-name="P39"/>
      <text:soft-page-break/>
      <text:p text:style-name="P40">Patvirtinta</text:p>
      <text:p text:style-name="P42">Valstybinės teritorijų planavimo ir statybos<text:s/></text:p>
      <text:p text:style-name="P43">inspekcijos prie Aplinkos ministerijos viršininko<text:s/></text:p>
      <text:p text:style-name="P44">2012 m. kovo 12 d. įsakymu Nr. 1V-33</text:p>
      <text:p text:style-name="P45">(Valstybinės teritorijų planavimo ir statybos<text:s/></text:p>
      <text:p text:style-name="P46">inspekcijos prie Aplinkos ministerijos viršininko<text:s/></text:p>
      <text:p text:style-name="P47">2022 m. balandžio 28 d. įsakymo Nr. 1V-60<text:s/></text:p>
      <text:p text:style-name="P48">redakcija)</text:p>
      <text:p text:style-name="P49"/>
      <text:p text:style-name="P50"/>
      <text:p text:style-name="P51"><text:span text:style-name="T52">Lietuvos respublikos statybos leidimų ir statybos valstybinės priežiūros informacinės sistemos „infostatyba“<text:s/></text:span></text:p>
      <text:p text:style-name="P53"><text:span text:style-name="T54">PRIEIGOS SUTEIKIMO TAISYKLĖ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65"/>
      <text:p text:style-name="P66"><text:span text:style-name="T67">II</text:span><text:span text:style-name="T68"><text:s/>SKYRIUS</text:span></text:p>
      <text:p text:style-name="P69"><text:span text:style-name="T70">IS PRIEIGOS suteikimas</text:span></text:p>
      <text:p text:style-name="P71"/>
      <text:p text:style-name="P72"><text:span text:style-name="T73">2</text:span><text:span text:style-name="T74">. IS prieiga suteikiama šių subjektų darbuotojams arba kitiems įgaliotiems asmenims (kai tai leidžia teisės aktai), paskirtiems dirbti su IS:</text:span></text:p>
      <text:p text:style-name="P75"><text:span text:style-name="T76">2.1</text:span><text:span text:style-name="T77">.<text:s/></text:span><text:span text:style-name="T78">Valstybinės teritorijų planavimo ir statybos inspekcijos prie Aplinkos ministerijos (toliau –<text:s/></text:span><text:span text:style-name="T79">Inspekcija);</text:span></text:p>
      <text:p text:style-name="P80"><text:span text:style-name="T81">2.2</text:span><text:span text:style-name="T82">. statybos leidimus išduodančių institucijų, nurodytų Lietuvos Respublikos statybos įstatyme (toliau – SĮ);</text:span></text:p>
      <text:p text:style-name="P83"><text:span text:style-name="T84">2.3</text:span><text:span text:style-name="T85">. statinių projektus tikrinančių institucijų, nurodytų SĮ;</text:span></text:p>
      <text:p text:style-name="P86"><text:span text:style-name="T87">2.4</text:span><text:span text:style-name="T88">. statybos užbaigimo komisijoje dalyvaujančių institucijų, nurodytų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89"><text:s/></text:span><text:span text:style-name="T90">1.05.01:2017);</text:span></text:p>
      <text:p text:style-name="P91"><text:span text:style-name="T92">2.5</text:span><text:span text:style-name="T93">. prisijungimo prie inžinerinių tinklų ar susisiekimo komunikacijų sąlygas (toliau – prisijungimo sąlygos) išduodančių subjektų, nurodytų SĮ;</text:span></text:p>
      <text:p text:style-name="P94"><text:span text:style-name="T95">2.6</text:span><text:span text:style-name="T96">. specialiuosius reikalavimus išduodančių subjektų, nurodytų SĮ;</text:span></text:p>
      <text:p text:style-name="P97"><text:span text:style-name="T98">2.7</text:span><text:span text:style-name="T99">. visuomenės informavimą apie numatomą statinių (jų dalių) projektavimą užtikrinančių institucijų, nurod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text:span></text:p>
      <text:p text:style-name="P100"><text:span text:style-name="T101">2.8</text:span><text:span text:style-name="T102">. statinio (dalies) ekspertizės rangovams ir jų įgaliotiems</text:span><text:span text:style-name="T103"><text:s/>statinio (dalies) ekspertizės vadovams</text:span><text:span text:style-name="T104">, SĮ ir STR</text:span><text:span text:style-name="T105"><text:s/></text:span><text:span text:style-name="T106">1.05.01:2017 nustatyta tvarka atliekantiems pažymų apie statinio statybą be nukrypimų nuo esminių statinio projekto sprendinių ir deklaracijų apie statybos užbaigimą / paskirties keitimą tvirtinimą;</text:span></text:p>
      <text:p text:style-name="P107"><text:span text:style-name="T108">2.9</text:span><text:span text:style-name="T109">. savivaldybių infrastruktūros plėtros organizatoriams, kuriems Lietuvos Respublikos savivaldybių infrastruktūros plėtros įstatymo</text:span><text:span text:style-name="T110"><text:s/></text:span><text:span text:style-name="T111">8 straipsnio pagrindu suteikta teisė IS „Infostatyba“ skelbti savivaldybės infrastruktūros plėtros sutartis ir sprendimus dėl infrastruktūros plėtros sutarties nutraukimo.</text:span></text:p>
      <text:p text:style-name="P112"><text:span text:style-name="T113">3</text:span><text:span text:style-name="T114">. IS prieiga Inspekcijos darbuotojams suteikiama tokia tvarka:</text:span></text:p>
      <text:p text:style-name="P115"><text:span text:style-name="T116">3.1</text:span><text:span text:style-name="T117">.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darbo dieną iki funkcijų vykdymo pradžios informuojamas Informacinių sistemų valdymo skyriaus (toliau – ISV skyrius) darbuotojas, kuriam pagal pareigybės aprašymą priskirta IS prieigos suteikimo funkcija (toliau – ISV skyriaus atsakingas<text:s/></text:span><text:soft-page-break/><text:span text:style-name="T118">darbuotojas) (įrašoma rezoliucija, esat poreikiui, patarėjas žmogiškųjų išteklių valdymo klausimais apie sprendimą papildomai informuoja el. paštu);<text:s/></text:span></text:p>
      <text:p text:style-name="P119"><text:span text:style-name="T120">3.2</text:span><text:span text:style-name="T121">. jeigu Inspekcijos darbuotojo pareigybės aprašyme ar kitame teisės akte nėra nurodyta statybos valstybinės priežiūros vykdymo ar kita funkcija, kuriai vykdyti reikalinga IS prieiga, dėl IS stebėtojo prieigos suteikimo į Inspekcijos viršininką motyvuotu tarnybiniu pranešimu kreipiasi Inspekcijos darbuotojo tiesioginis vadovas. Inspekcijos viršininko sprendimas dėl leidimo suteikti stebėtojo prieigą perduodamas ISV skyriui.</text:span></text:p>
      <text:p text:style-name="P122"><text:span text:style-name="T123">4</text:span><text:span text:style-name="T124">. ISV skyriaus atsakingas darbuotojas, pagal šias Taisykles suteikdamas IS prieigas Inspekcijos darbuotojams, pagal darbuotojų kompetencijas priskiria juos prie šių IS prieigos teisių grupių (toliau – grupė (-ės)):</text:span></text:p>
      <text:p text:style-name="P125"><text:span text:style-name="T126">4.1</text:span><text:span text:style-name="T127">. „VTPSI“ – darbuotojus, vykdančius statybų valstybinę priežiūrą, Teisės departamento darbuotojus;</text:span></text:p>
      <text:p text:style-name="P128"><text:span text:style-name="T129">4.2</text:span><text:span text:style-name="T130">.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31"><text:span text:style-name="T132">4.3</text:span><text:span text:style-name="T133">. „Statybos užbaigimo komisijos institucijos“ – darbuotojus, dalyvaujančius statybos užbaigimo komisijose;</text:span></text:p>
      <text:p text:style-name="P134"><text:span text:style-name="T135">4.4</text:span><text:span text:style-name="T136">. „VTPSI kuratoriai“ – vyriausiąjį patarėją, Vidaus tyrimų skyriaus vedėją, departamentų direktorius, departamentų skyrių vedėjus;</text:span></text:p>
      <text:p text:style-name="P137"><text:span text:style-name="T138">4.5</text:span><text:span text:style-name="T139">. „Klaidų ištaisymo tvirtintojai“ – departamentų skyrių vedėjus;</text:span></text:p>
      <text:p text:style-name="P140"><text:span text:style-name="T141">4.6</text:span><text:span text:style-name="T142">. „Klaidų taisymo kuratoriai“ – departamentų skyrių vedėjus;</text:span></text:p>
      <text:p text:style-name="P143"><text:span text:style-name="T144">4.7</text:span><text:span text:style-name="T145">. „ Pranešimų apie statybos pradžią, rangovo ir pagrindinių statybos sričių vadovų pasamdymą ar paskyrimą tvirtintojai“.</text:span></text:p>
      <text:p text:style-name="P146"><text:span text:style-name="T147">5</text:span><text:span text:style-name="T148">.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49"><text:span text:style-name="T150">6</text:span><text:span text:style-name="T151">. Dėl Inspekcijos darbuotojo prieigos prie IS išplėtimo, apribojimo, sustabdymo, atsiradus pagrįstam poreikiui, į Inspekcijos viršininką arba jo įgaliotą asmenį motyvuotu tarnybiniu pranešimu (kurį turi vizuoti departamento direktorius, jei darbuotojas, kuriam prašomos pakeisti prieigos teisės, dirba departamente) kreipiasi Inspekcijos darbuotojo tiesioginis vadovas. Inspekcijos viršininko ar jo įgalioto asmens sprendimas perduodamas ISV skyriui. IS prieigos teises Inspekcijos darbuotojams panaikina ISV skyrius, gavęs informacijos (kuri turi būti pateikta ne vėliau kaip prieš 1 darbo dieną), kad pasikeičia darbuotojų darbo funkcijos ar darbuotojai atleidžiami iš darbo (Inspekcijos viršininko ar jo įgaliojo asmens sprendimai perduodami rezoliucija).</text:span></text:p>
      <text:p text:style-name="P152"><text:span text:style-name="T153">7</text:span><text:span text:style-name="T154">. IS prieiga Taisyklių 2.2–2.7 papunkčiuose nurodytų subjektų darbuotojams suteikiama tokia tvarka:</text:span></text:p>
      <text:p text:style-name="P155"><text:span text:style-name="T156">7.1</text:span><text:span text:style-name="T157">. Institucija, kurios darbuotojui reikalinga IS prieiga, turi kreiptis į Inspekciją raštu (ant blanko) dėl prieigos suteikimo. Prie rašto turi būti pateikiamas užpildytas Taisyklių 1 priedas.<text:s/></text:span><text:span text:style-name="T158">Pildant 1 Taisyklių priedą reikia nurodyti asmens, kuriam turi būti suteikta prieiga:</text:span></text:p>
      <text:p text:style-name="P159"><text:span text:style-name="T160">7.1.1</text:span><text:span text:style-name="T161">. vardą, pavardę;</text:span></text:p>
      <text:p text:style-name="P162"><text:span text:style-name="T163">7.1.2</text:span><text:span text:style-name="T164">. pareigas;</text:span></text:p>
      <text:p text:style-name="P165"><text:span text:style-name="T166">7.1.3</text:span><text:span text:style-name="T167">. instituciją (padalinį) ir buveinės adresą;</text:span></text:p>
      <text:p text:style-name="P168"><text:span text:style-name="T169">7.1.4</text:span><text:span text:style-name="T170">. el. pašto adresą, telefono numerį;</text:span></text:p>
      <text:p text:style-name="P171"><text:span text:style-name="T172">7.1.5</text:span><text:span text:style-name="T173">. atliekamas funkcijas;</text:span></text:p>
      <text:p text:style-name="P174"><text:span text:style-name="T175">7.1.6</text:span><text:span text:style-name="T176">. savivaldybes, kurių projektai tikrinami;</text:span></text:p>
      <text:p text:style-name="P177"><text:span text:style-name="T178">7.1.7</text:span><text:span text:style-name="T179">. vartotojo darbo vietos (institucijos) išorinį IP adresą.</text:span></text:p>
      <text:p text:style-name="P180"><text:span text:style-name="T181">7.2</text:span><text:span text:style-name="T182">. prie prašymo būtina pridėti<text:s/></text:span><text:span text:style-name="T183">adoc</text:span><text:span text:style-name="T184"><text:s/>formato elektroniniu parašu pasirašytą juridinio asmens įgaliojimą arba<text:s/></text:span><text:span text:style-name="T185">adoc</text:span><text:span text:style-name="T186"><text:s/>formato elektroniniu parašu pasirašytą raštą (ant jį teikiančio subjekto blanko) dėl prieigos suteikimo su užpildytu IS naudotojų sąrašu, kuriame nurodytas (-i) darbuotojas (-ai), kuriam (-iems) prašoma suteikti prieigą (Taisyklių 1 priedas);</text:span></text:p>
      <text:p text:style-name="P187"><text:span text:style-name="T188">7.3</text:span><text:span text:style-name="T189">. ISV skyriaus atsakingas darbuotojas, gavęs Taisyklių 7.1 papunktyje nurodytą prašymą, patikrina jame nurodytus duomenis ir pridėtus dokumentus ir ne vėliau kaip per 2 darbo dienas suteikia prieigą arba atmeta prašymą, nurodydamas atmetimo motyvus (apie tai informuojama el. paštu).<text:s/></text:span></text:p>
      <text:p text:style-name="P190"><text:span text:style-name="T191">8</text:span><text:span text:style-name="T192">. IS prieiga Taisyklių 2.8 papunktyje nurodytų statinio (dalies) ekspertizės rangovų įgaliotiems asmenims suteikiama, kai statinio (dalies) ekspertizės rangovas Inspekcijai pateikia prašymą (prašymas teikiamas ir pasirašomas teisės aktų nustatyta tvarka ir forma ant jį teikiančio subjekto blanko) suteikti prieigą jo įgaliotam<text:s/></text:span><text:span text:style-name="T193">statinio (dalies) ekspertizės vadovui</text:span><text:span text:style-name="T194"><text:s/>tvirtinti pažymas apie statinio statybą be nukrypimų nuo esminių statinio projekto sprendinių ir deklaracijas apie statybos užbaigimą / paskirties keitimą, kartu su užpildytu Taisyklių 4 priedu.</text:span></text:p>
      <text:p text:style-name="P195"><text:span text:style-name="T196">9</text:span><text:span text:style-name="T197">. ISV skyriaus atsakingas darbuotojas, gavęs Taisyklių 8 punkte nurodytą raštą, ne vėliau kaip per 2 darbo dienas patikrina informaciją ir atlieka rašte prašomus atlikti veiksmus IS. Apie suteiktas IS prieigas el. paštu informuojamas statinio (dalies) ekspertizės rangovas ir jo įgaliotas<text:s/></text:span><text:soft-page-break/><text:span text:style-name="T198">statinio (dalies) ekspertizės vadovas, o atsisakius suteikti prieigas, prašymą pateikęs asmuo motyvuotai informuojamas raštu.</text:span></text:p>
      <text:p text:style-name="P199"><text:span text:style-name="T200">10</text:span><text:span text:style-name="T201">. Taisyklių 2.9 papunktyje nurodytiems savivaldybių infrastruktūros plėtros organizatoriams prieiga IS „Infostatyba“ skelbti savivaldybės infrastruktūros plėtros sutartis ir sprendimus dėl infrastruktūros plėtros sutarties nutraukimo suteikiama pateikus raštą (ant blanko) su užpildyta <text:s/>informacija, nurodyta Taisyklių 3 priede.</text:span></text:p>
      <text:p text:style-name="P202"><text:span text:style-name="T203">11</text:span><text:span text:style-name="T204">. ISV skyriaus atsakingas darbuotojas, gavęs Taisyklių 10 punkte nurodytą raštą, ne vėliau kaip per 2 darbo dienas suteikia prieigas savivaldybių infrastruktūros plėtros organizatoriams arba pagrįstai atsisako tai atlikti. Apie suteiktas IS prieigas el. paštu informuojamas asmuo, kuriam suteikiama prieiga, ir subjektas, pateikęs prašymą, o atsisakius suteikti prieigas, prašymą pateikęs subjektas informuojamas raštu.</text:span></text:p>
      <text:p text:style-name="P205"><text:span text:style-name="T206">12</text:span><text:span text:style-name="T207">. Dėl Taisyklių 2.2–2.9 papunkčiuose nurodytų subjektų darbuotojų ar įgaliotų asmenų IS prieigos sustabdymo, apribojimo, panaikinimo ar išplėtimo subjektas, kurio darbuotojai ar įgalioti asmenys turi prieigas IS, turi nedelsiant raštu kreiptis į Inspekciją, kai pasikeičia faktinės aplinkybės dėl prieigos teisės, ir užtikrinti, kad IS nesinaudotų tokios teisės neturintys asmenys. <text:s/></text:span></text:p>
      <text:p text:style-name="P208"/>
      <text:p text:style-name="P209"><text:span text:style-name="T210">III</text:span><text:span text:style-name="T211"><text:s/>SKYRIUS<text:s/></text:span></text:p>
      <text:p text:style-name="P212"><text:span text:style-name="T213">BAIGIAMOSIOS NUOSTATOS</text:span></text:p>
      <text:p text:style-name="P214"/>
      <text:p text:style-name="P215"><text:span text:style-name="T216">13</text:span><text:span text:style-name="T217">. Taisykles pažeidę asmenys atsako teisės aktų nustatyta tvarka.</text:span></text:p>
      <text:p text:style-name="P218"><text:span text:style-name="T219">14</text:span><text:span text:style-name="T220">. Jei pasikeitus teisės aktams šios Taisyklės jų neatitinka, vadovaujamasi teisės aktais.<text:s/></text:span></text:p>
      <text:p text:style-name="P221"/>
      <text:p text:style-name="P222"><text:span text:style-name="T22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ecevičius</meta:initial-creator>
    <dc:creator>adlibuser</dc:creator>
    <meta:creation-date>2023-04-17T12:00:00Z</meta:creation-date>
    <dc:date>2023-04-17T12:00:00Z</dc:date>
    <meta:print-date>2018-08-03T08:04:00Z</meta:print-date>
    <meta:template xlink:href="Normal.dotm" xlink:type="simple"/>
    <meta:editing-cycles>2</meta:editing-cycles>
    <meta:editing-duration>PT0S</meta:editing-duration>
    <meta:document-statistic meta:page-count="10" meta:paragraph-count="115" meta:word-count="1447" meta:character-count="11642" meta:row-count="429" meta:non-whitespace-character-count="10310"/>
  </office:meta>
</office:document-meta>
</file>