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master-page-name="MPF1" style:family="paragraph">
      <style:paragraph-properties fo:break-before="page" fo:margin-left="3.8395in" fo:text-indent="0.0118in">
        <style:tab-stops/>
      </style:paragraph-properties>
      <style:text-properties style:font-name="&amp;quot" fo:color="#000000" fo:font-size="11pt" style:font-size-asian="11pt" style:font-size-complex="11pt"/>
    </style:style>
    <style:style style:name="P42" style:parent-style-name="Normal" style:family="paragraph">
      <style:paragraph-properties fo:margin-left="3.8395in" fo:text-indent="0.0118in">
        <style:tab-stops/>
      </style:paragraph-properties>
      <style:text-properties style:font-name="&amp;quot" fo:color="#000000" fo:font-size="11pt" style:font-size-asian="11pt" style:font-size-complex="11pt"/>
    </style:style>
    <style:style style:name="P43" style:parent-style-name="Normal" style:family="paragraph">
      <style:paragraph-properties fo:margin-left="3.8395in" fo:text-indent="0.0118in">
        <style:tab-stops/>
      </style:paragraph-properties>
      <style:text-properties style:font-name="&amp;quot" fo:color="#000000" fo:font-size="11pt" style:font-size-asian="11pt" style:font-size-complex="11pt"/>
    </style:style>
    <style:style style:name="P44" style:parent-style-name="Normal" style:family="paragraph">
      <style:paragraph-properties fo:margin-left="3.8395in" fo:text-indent="0.0118in">
        <style:tab-stops/>
      </style:paragraph-properties>
      <style:text-properties style:font-name="&amp;quot" fo:color="#000000" fo:font-size="11pt" style:font-size-asian="11pt" style:font-size-complex="11pt"/>
    </style:style>
    <style:style style:name="P45" style:parent-style-name="Normal" style:family="paragraph">
      <style:paragraph-properties fo:text-align="justify" fo:margin-left="3.543in">
        <style:tab-stops>
          <style:tab-stop style:type="left" style:position="0.7881in"/>
        </style:tab-stops>
      </style:paragraph-properties>
      <style:text-properties fo:font-size="13pt" style:font-size-asian="13pt"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keep-with-next="alway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34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ext-properties style:font-size-complex="12pt"/>
    </style:style>
    <style:style style:name="P161" style:parent-style-name="Normal" style:family="paragraph">
      <style:paragraph-properties fo:text-align="center" fo:text-indent="0.5in"/>
    </style:style>
    <style:style style:name="P162" style:parent-style-name="Normal" style:family="paragraph">
      <style:paragraph-properties fo:text-align="center"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text-indent="0.543in"/>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P215" style:parent-style-name="Normal" style:family="paragraph">
      <style:paragraph-properties fo:text-align="center"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5in"/>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paragraph-properties fo:text-align="justify" fo:margin-right="-0.0722in" fo:text-indent="0.5909in" fo:background-color="#FFFFFF">
        <style:tab-stops>
          <style:tab-stop style:type="left" style:position="0.55in"/>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fo:background-color="#FFFFFF"/>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fo:background-color="#FFFFFF">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letter-spacing="0.0006in"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FF" fo:letter-spacing="0.0006in" style:font-size-complex="12pt" style:text-underline-type="single" style:text-underline-style="solid" style:text-underline-width="auto" style:text-underline-mode="continuous"/>
    </style:style>
    <style:style style:name="T239" style:parent-style-name="DefaultParagraphFont" style:family="text">
      <style:text-properties fo:color="#000000" fo:letter-spacing="0.0006in"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text-indent="0.5909in"/>
    </style:style>
    <style:style style:name="T244" style:parent-style-name="DefaultParagraphFont" style:family="text">
      <style:text-properties style:font-size-complex="12pt"/>
    </style:style>
    <style:style style:name="P245" style:parent-style-name="Normal" style:master-page-name="MPF2" style:family="paragraph">
      <style:paragraph-properties fo:break-before="page" fo:margin-left="5.9062in">
        <style:tab-stops/>
      </style:paragraph-properties>
      <style:text-properties style:font-size-complex="12pt"/>
    </style:style>
    <style:style style:name="P251" style:parent-style-name="Normal" style:family="paragraph">
      <style:paragraph-properties fo:margin-left="5.9062in">
        <style:tab-stops/>
      </style:paragraph-properties>
      <style:text-properties style:font-size-complex="12pt"/>
    </style:style>
    <style:style style:name="P252" style:parent-style-name="Normal" style:family="paragraph">
      <style:paragraph-properties fo:margin-left="5.9062in">
        <style:tab-stops/>
      </style:paragraph-properties>
      <style:text-properties style:font-size-complex="12pt"/>
    </style:style>
    <style:style style:name="P253" style:parent-style-name="Normal" style:family="paragraph">
      <style:paragraph-properties fo:margin-left="5.9062in">
        <style:tab-stops/>
      </style:paragraph-properties>
      <style:text-properties style:font-size-complex="12pt"/>
    </style:style>
    <style:style style:name="P254" style:parent-style-name="Normal" style:family="paragraph">
      <style:paragraph-properties fo:text-indent="5.9062in"/>
      <style:text-properties style:font-name="Calibri" style:font-name-asian="Calibri" fo:font-size="10pt" style:font-size-asian="10pt" style:font-size-complex="12pt" style:language-asian="lt" style:country-asian="LT"/>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line-height="115%"/>
      <style:text-properties style:font-name="Calibri" style:font-name-asian="Calibri" fo:font-size="10pt" style:font-size-asian="10pt" style:font-size-complex="12pt" style:language-asian="lt" style:country-asian="LT"/>
    </style:style>
    <style:style style:name="P260" style:parent-style-name="Normal" style:family="paragraph">
      <style:paragraph-properties fo:text-align="center" fo:line-height="115%">
        <style:tab-stops>
          <style:tab-stop style:type="left" style:position="8.7708in"/>
        </style:tab-stops>
      </style:paragraph-properties>
      <style:text-properties style:font-name-asian="Calibri" fo:font-size="9pt" style:font-size-asian="9pt" style:font-size-complex="9pt" style:language-asian="lt" style:country-asian="LT"/>
    </style:style>
    <style:style style:name="P261" style:parent-style-name="Normal" style:family="paragraph">
      <style:paragraph-properties fo:line-height="115%" fo:text-indent="4.7666in">
        <style:tab-stops>
          <style:tab-stop style:type="left" style:position="8.7708in"/>
        </style:tab-stops>
      </style:paragraph-properties>
      <style:text-properties style:font-name-asian="Calibri" fo:font-size="9pt" style:font-size-asian="9pt" style:font-size-complex="9pt" style:language-asian="lt" style:country-asian="LT"/>
    </style:style>
    <style:style style:name="P262" style:parent-style-name="Normal" style:family="paragraph">
      <style:paragraph-properties fo:line-height="115%">
        <style:tab-stops>
          <style:tab-stop style:type="left" style:position="8.7708in"/>
        </style:tab-stops>
      </style:paragraph-properties>
      <style:text-properties style:font-name-asian="Calibri" fo:font-size="9pt" style:font-size-asian="9pt" style:font-size-complex="9pt" style:language-asian="lt" style:country-asian="LT"/>
    </style:style>
    <style:style style:name="P263" style:parent-style-name="Normal" style:family="paragraph">
      <style:paragraph-properties fo:line-height="115%">
        <style:tab-stops>
          <style:tab-stop style:type="left" style:position="8.7708in"/>
        </style:tab-stops>
      </style:paragraph-properties>
      <style:text-properties style:font-name-asian="Calibri" fo:font-size="9pt" style:font-size-asian="9pt" style:font-size-complex="9pt" style:language-asian="lt" style:country-asian="LT"/>
    </style:style>
    <style:style style:name="TableColumn265" style:family="table-column">
      <style:table-column-properties style:column-width="0.3826in" style:use-optimal-column-width="false"/>
    </style:style>
    <style:style style:name="TableColumn266" style:family="table-column">
      <style:table-column-properties style:column-width="2.368in" style:use-optimal-column-width="false"/>
    </style:style>
    <style:style style:name="TableColumn267" style:family="table-column">
      <style:table-column-properties style:column-width="2.368in" style:use-optimal-column-width="false"/>
    </style:style>
    <style:style style:name="TableColumn268" style:family="table-column">
      <style:table-column-properties style:column-width="1.3784in" style:use-optimal-column-width="false"/>
    </style:style>
    <style:style style:name="TableColumn269" style:family="table-column">
      <style:table-column-properties style:column-width="1.5701in" style:use-optimal-column-width="false"/>
    </style:style>
    <style:style style:name="TableColumn270" style:family="table-column">
      <style:table-column-properties style:column-width="1.0055in" style:use-optimal-column-width="false"/>
    </style:style>
    <style:style style:name="TableColumn271" style:family="table-column">
      <style:table-column-properties style:column-width="1.0756in" style:use-optimal-column-width="false"/>
    </style:style>
    <style:style style:name="Table264" style:family="table">
      <style:table-properties style:width="10.1486in" fo:margin-left="0.1736in" table:align="left"/>
    </style:style>
    <style:style style:name="TableRow272" style:family="table-row">
      <style:table-row-properties style:min-row-height="1.0541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name-asian="Calibri"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name-asian="Calibri"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name-asian="Calibri"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name-asian="Calibri" fo:font-size="11pt" style:font-size-asian="11pt" style:font-size-complex="11pt"/>
    </style:style>
    <style:style style:name="P302" style:parent-style-name="Normal" style:family="paragraph">
      <style:paragraph-properties fo:line-height="115%"/>
      <style:text-properties style:font-name-asian="Calibri" fo:font-size="11pt" style:font-size-asian="11pt" style:font-size-complex="11pt" style:language-asian="lt" style:country-asian="LT"/>
    </style:style>
    <style:style style:name="P303" style:parent-style-name="Normal" style:family="paragraph">
      <style:text-properties fo:font-size="9pt" style:font-size-asian="9pt" style:font-size-complex="9pt"/>
    </style:style>
    <style:style style:name="P304" style:parent-style-name="Normal" style:family="paragraph">
      <style:paragraph-properties fo:line-height="115%"/>
      <style:text-properties style:font-name="Calibri" style:font-name-asian="Calibri" fo:font-size="10pt" style:font-size-asian="10pt" style:font-size-complex="12pt" style:language-asian="lt" style:country-asian="LT"/>
    </style:style>
    <style:style style:name="P305" style:parent-style-name="Normal" style:family="paragraph">
      <style:text-properties fo:font-size="9pt" style:font-size-asian="9pt" style:font-size-complex="9pt"/>
    </style:style>
    <style:style style:name="P306" style:parent-style-name="Normal" style:family="paragraph">
      <style:paragraph-properties fo:line-height="115%"/>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font-size="10pt" style:font-size-asian="10pt" style:font-size-complex="12pt" style:language-asian="lt" style:country-asian="LT"/>
    </style:style>
    <style:style style:name="T309" style:parent-style-name="DefaultParagraphFont" style:family="text">
      <style:text-properties style:font-name-asian="Calibri" fo:font-size="10pt" style:font-size-asian="10pt" style:font-size-complex="12pt" style:language-asian="lt" style:country-asian="LT"/>
    </style:style>
    <style:style style:name="T310" style:parent-style-name="DefaultParagraphFont" style:family="text">
      <style:text-properties style:font-name-asian="Calibri" fo:font-size="10pt" style:font-size-asian="10pt" style:font-size-complex="12pt" style:language-asian="lt" style:country-asian="LT"/>
    </style:style>
    <style:style style:name="T311" style:parent-style-name="DefaultParagraphFont" style:family="text">
      <style:text-properties style:font-name-asian="Calibri" fo:font-size="10pt" style:font-size-asian="10pt" style:font-size-complex="12pt" style:language-asian="lt" style:country-asian="LT"/>
    </style:style>
    <style:style style:name="T312" style:parent-style-name="DefaultParagraphFont" style:family="text">
      <style:text-properties style:font-name-asian="Calibri" fo:font-size="10pt" style:font-size-asian="10pt"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line-height="115%" fo:text-indent="4.4395in">
        <style:tab-stops>
          <style:tab-stop style:type="left" style:position="0.9in"/>
          <style:tab-stop style:type="left" style:position="1.8in"/>
          <style:tab-stop style:type="left" style:position="2.7in"/>
          <style:tab-stop style:type="left" style:position="4.2187in"/>
          <style:tab-stop style:type="left" style:position="5.5416in"/>
        </style:tab-stops>
      </style:paragraph-properties>
      <style:text-properties style:font-name-asian="Calibri" fo:font-size="10pt" style:font-size-asian="10pt" style:language-asian="lt" style:country-asian="LT"/>
    </style:style>
    <style:style style:name="P316" style:parent-style-name="Normal" style:family="paragraph">
      <style:paragraph-properties fo:line-height="115%">
        <style:tab-stops>
          <style:tab-stop style:type="left" style:position="0.9in"/>
          <style:tab-stop style:type="left" style:position="1.8in"/>
          <style:tab-stop style:type="left" style:position="2.7in"/>
          <style:tab-stop style:type="left" style:position="4.2187in"/>
          <style:tab-stop style:type="left" style:position="5.5416in"/>
        </style:tab-stops>
      </style:paragraph-properties>
      <style:text-properties style:font-name-asian="Calibri" fo:font-size="9pt" style:font-size-asian="9pt" style:font-size-complex="9pt" style:language-asian="lt" style:country-asian="LT"/>
    </style:style>
    <style:style style:name="P317" style:parent-style-name="Normal" style:family="paragraph">
      <style:paragraph-properties fo:line-height="115%">
        <style:tab-stops>
          <style:tab-stop style:type="left" style:position="1.8in"/>
          <style:tab-stop style:type="left" style:position="2.7in"/>
          <style:tab-stop style:type="left" style:position="4.2187in"/>
          <style:tab-stop style:type="left" style:position="5.5416in"/>
        </style:tab-stops>
      </style:paragraph-properties>
      <style:text-properties style:font-name-asian="Calibri" fo:font-size="11pt" style:font-size-asian="11pt" style:font-size-complex="11pt"/>
    </style:style>
    <style:style style:name="P318" style:parent-style-name="Normal" style:family="paragraph">
      <style:paragraph-properties fo:line-height="115%" fo:margin-left="0.1972in">
        <style:tab-stops>
          <style:tab-stop style:type="left" style:position="0.7027in"/>
          <style:tab-stop style:type="left" style:position="1.6027in"/>
          <style:tab-stop style:type="left" style:position="2.5027in"/>
          <style:tab-stop style:type="left" style:position="4.0215in"/>
          <style:tab-stop style:type="left" style:position="5.3444in"/>
        </style:tab-stops>
      </style:paragraph-properties>
      <style:text-properties style:font-name-asian="Calibri" fo:font-size="11pt" style:font-size-asian="11pt" style:font-size-complex="11pt"/>
    </style:style>
    <style:style style:name="P319" style:parent-style-name="Normal" style:family="paragraph">
      <style:paragraph-properties fo:margin-left="0.1972in">
        <style:tab-stops/>
      </style:paragraph-properties>
      <style:text-properties style:font-name-asian="Calibri" fo:font-size="11pt" style:font-size-asian="11pt" style:font-size-complex="11pt"/>
    </style:style>
    <style:style style:name="P320" style:parent-style-name="Normal" style:family="paragraph">
      <style:paragraph-properties fo:margin-left="0.1972in">
        <style:tab-stops/>
      </style:paragraph-properties>
      <style:text-properties style:font-name-asian="Calibri" fo:font-size="11pt" style:font-size-asian="11pt" style:font-size-complex="11pt"/>
    </style:style>
    <style:style style:name="P321" style:parent-style-name="Normal" style:family="paragraph">
      <style:paragraph-properties fo:margin-left="0.1972in">
        <style:tab-stops/>
      </style:paragraph-properties>
      <style:text-properties style:font-name-asian="Calibri" fo:font-size="11pt" style:font-size-asian="11pt" style:font-size-complex="11pt"/>
    </style:style>
    <style:style style:name="P322" style:parent-style-name="Normal" style:family="paragraph">
      <style:paragraph-properties fo:line-height="115%" fo:margin-left="0.1972in">
        <style:tab-stops>
          <style:tab-stop style:type="left" style:position="0.7027in"/>
          <style:tab-stop style:type="left" style:position="1.6027in"/>
          <style:tab-stop style:type="left" style:position="2.5027in"/>
          <style:tab-stop style:type="left" style:position="4.0215in"/>
          <style:tab-stop style:type="left" style:position="5.3444in"/>
        </style:tab-stops>
      </style:paragraph-properties>
      <style:text-properties style:font-name-asian="Calibri" fo:font-size="11pt" style:font-size-asian="11pt" style:font-size-complex="11pt"/>
    </style:style>
    <style:style style:name="P323" style:parent-style-name="Normal" style:family="paragraph">
      <style:paragraph-properties fo:line-height="115%" fo:margin-left="0.1972in">
        <style:tab-stops>
          <style:tab-stop style:type="left" style:position="0.7027in"/>
          <style:tab-stop style:type="left" style:position="1.6027in"/>
          <style:tab-stop style:type="left" style:position="2.5027in"/>
          <style:tab-stop style:type="left" style:position="4.0215in"/>
          <style:tab-stop style:type="left" style:position="5.3444in"/>
        </style:tab-stops>
      </style:paragraph-properties>
    </style:style>
    <style:style style:name="T324"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SPRENDIMAS</text:p>
      <text:p text:style-name="P14"><text:span text:style-name="T15">DĖL MARIJAMPOLĖS SAVIVALDYBĖJE ESANČIO APLEISTO AR NEPRIŽIŪRIMO NEKILNOJAMOJO TURTO NUSTATYMO IR ĮTRAUKIMO Į TOKIO TURTO SĄRAŠĄ TVARKOS APRAŠO PATVIRTINIMO</text:span></text:p>
      <text:p text:style-name="P16"/>
      <text:p text:style-name="P17">2019 m. rugsėjo 30 d. Nr. 1-271</text:p>
      <text:p text:style-name="P18">Marijampolė</text:p>
      <text:p text:style-name="P19"/>
      <text:p text:style-name="P20"/>
      <text:p text:style-name="P21"><text:span text:style-name="T22">Vadovaudamasi Lietuvos Respublikos vietos savivaldos įstatymo 16 straipsnio 4 dalimi, 18 straipsnio 1 dalimi, Lietuvos Respublikos nekilnojamojo turto mokesčio įstatymo 2 straipsnio 1 dalimi, Lietuvos Respublikos statybos įstatymo 47 straipsnio 1 dalimi, Marijampolės savivaldybės taryba nusprendžia:</text:span></text:p>
      <text:p text:style-name="P23"><text:span text:style-name="T24">1</text:span><text:span text:style-name="T25">.</text:span><text:span text:style-name="T26"><text:tab/>Patvirtinti Marijampolės savivaldybėje esančio apleisto ar neprižiūrimo nekilnojamojo turto nustatymo ir įtraukimo į tokio turto sąrašą tvarkos aprašą (pridedama).</text:span></text:p>
      <text:p text:style-name="P27"><text:span text:style-name="T28">2</text:span><text:span text:style-name="T29">.</text:span><text:span text:style-name="T30"><text:tab/>Pripažinti netekusiu galios Marijampolės savivaldybės tarybos 2013 m. birželio 28 d. sprendimą Nr. 1-260 „Dėl nenaudojamų, apleistų, neprižiūrimų statinių (patalpų) nustatymo Marijampolės savivaldybėje tvarkos aprašo patvirtinimo“.</text:span></text:p>
      <text:p text:style-name="P31"><text:span text:style-name="T32">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3"/>
      <text:p text:style-name="P34"/>
      <text:p text:style-name="P35">Savivaldybės meras<text:s/><text:tab/><text:tab/><text:tab/><text:tab/><text:tab/><text:tab/><text:tab/><text:tab/><text:tab/>Povilas Isoda</text:p>
      <text:p text:style-name="Normal"/>
      <text:soft-page-break/>
      <text:p text:style-name="P36">PATVIRTINTA</text:p>
      <text:p text:style-name="P42">Marijampolės savivaldybės tarybos</text:p>
      <text:p text:style-name="P43">2019 m. rugsėjo 30 <text:s/>d.</text:p>
      <text:p text:style-name="P44">sprendimu Nr. 1-271</text:p>
      <text:p text:style-name="P45"/>
      <text:p text:style-name="P46"><text:span text:style-name="T47">MARIJAMPOLĖS SAVIVALDYBĖJE ESANČIO APLEISTO AR NEPRIŽIŪRIMO NEKILNOJAMOJO TURTO NUSTATYMO IR ĮTRAUKIMO Į TOKIO TURTO SĄRAŠĄ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Marijampolės savivaldybėje esančio apleisto ar neprižiūrimo nekilnojamojo turto nustatymo ir įtraukimo į tokio turto sąrašą tvarkos aprašas (toliau – Aprašas) reglamentuoja nekilnojamojo turto objektų, kuriems taikomas Marijampolės savivaldybės tarybos sprendimu nustatytas diferencijuotas nekilnojamojo turto mokesčio tarifas ir kurie yra apleisti ar neprižiūrimi, nustatymo ir tokio turto sąrašo (toliau – Sąrašas) sudarymo bei keitimo procedūrą.<text:s/></text:span></text:p>
      <text:p text:style-name="P58"><text:span text:style-name="T59">2</text:span><text:span text:style-name="T60">. Tvarkos aprašas parengtas vadovaujantis Lietuvos Respublikos nekilnojamojo turto mokesčio įstatymu, Lietuvos Respublikos statybos įstatymu, statybos techniniu reglamentu<text:s/></text:span><text:span text:style-name="T61">STR 1.07.03:2017 „Statinių techninės ir naudojimo priežiūros tvarka. Naujų nekilnojamojo turto kadastro objektų formavimo tvarka“</text:span><text:span text:style-name="T62"><text:s/>ir kiti teisės aktai.</text:span></text:p>
      <text:p text:style-name="P63"><text:span text:style-name="T64">3</text:span><text:span text:style-name="T65">. Aprašo tikslas – nustatyti Marijampolės savivaldybėje esantį nekilnojamąjį turtą, kuris yra apleistas ar neprižiūrimas, įvertinti statinių naudotojų veiksmus dėl nekilnojamojo turto objektų naudojimo, priežiūros ir būklės gerinimo.</text:span></text:p>
      <text:p text:style-name="P66"><text:span text:style-name="T67">4</text:span><text:span text:style-name="T68">. Šiame apraše vartojamos sąvokos:</text:span></text:p>
      <text:p text:style-name="P69"><text:span text:style-name="T70">4.1</text:span><text:span text:style-name="T71">.</text:span><text:span text:style-name="T72"><text:tab/><text:s/></text:span><text:span text:style-name="T73">Apleistas ar neprižiūrimas nekilnojamasis turtas</text:span><text:span text:style-name="T74"><text:s/>– nekilnojamasis turtas,</text:span><text:span text:style-name="T75"><text:s/></text:span><text:span text:style-name="T76">kurio</text:span><text:span text:style-name="T77"><text:s/></text:span><text:span text:style-name="T78">būklė kelia pavojų jame ar arti jo gyvenančių, dirbančių ar kitais tikslais būnančių žmonių sveikatai, gyvybei ar aplinkai ir kuris per viešojo administravimo subjekto, vykdančio statinių naudojimo priežiūrą, nustatytą terminą nebuvo suremontuotas, rekonstruotas ar nugriautas, ir kuris yra įtraukas į apleisto ar neprižiūrimo nekilnojamojo turto sąrašą.<text:s/></text:span></text:p>
      <text:p text:style-name="P79"><text:span text:style-name="T80">4.2</text:span><text:span text:style-name="T81">.<text:s/></text:span><text:span text:style-name="T82">Sąrašas</text:span><text:span text:style-name="T83"><text:s/>– į sąrašą įtraukti nekilnojamojo turto objektai, kurie atitinka apleisto ar neprižiūrimo nekilnojamojo turto vertinimo kriterijus.</text:span></text:p>
      <text:p text:style-name="P84"><text:span text:style-name="T85">4.3</text:span><text:span text:style-name="T86">.<text:s/></text:span><text:span text:style-name="T87">Statinio naudotojas</text:span><text:span text:style-name="T88"> – statinio savininkas arba kitas fizinis ar juridinis asmuo, kuris naudoja statinį (jo dalį) Lietuvos Respublikos įstatymų, administracinių aktų, sutarčių ar teismo sprendimų pagrindu</text:span><text:span text:style-name="T89">.</text:span></text:p>
      <text:p text:style-name="P90"><text:span text:style-name="T91">4.4</text:span><text:span text:style-name="T92">. Kitos apraše vartojamos sąvokos atitinka Lietuvos Respublikos nekilnojamojo turto mokesčio, Lietuvos Respublikos statybos įstatyme ir kituose teisės aktuose vartojamas sąvokas.</text:span></text:p>
      <text:p text:style-name="P93"/>
      <text:p text:style-name="P94"><text:span text:style-name="T95">II</text:span><text:span text:style-name="T96"><text:s/>SKYRIUS</text:span></text:p>
      <text:p text:style-name="P97"><text:span text:style-name="T98">SĄRAŠO SUDARYMAS</text:span></text:p>
      <text:p text:style-name="P99"/>
      <text:p text:style-name="P100"><text:span text:style-name="T101">5</text:span><text:span text:style-name="T102">. Į Marijampolės savivaldybės tarybos sprendimu tvirtinamą Sąrašą įrašomas fizinių ir juridinių asmenų nekilnojamasis turtas, kuris pagal Lietuvos Respublikos nekilnojamojo turto mokesčio įstatymo 4 straipsnį yra pripažįstamas mokesčio objektu ir nepatenka į šio įstatymo 7 straipsnyje išvardytų nekilnojamojo turto mokesčiu neapmokestinamų objektų sąrašą bei atitinka vieną arba kelis iš šių kriterijų:</text:span></text:p>
      <text:p text:style-name="P103"><text:span text:style-name="T104">5.1</text:span><text:span text:style-name="T105">. statinių naudotojai nevykdo Lietuvos Respublikos statybos įstatymo nustatytų statinių naudotojų pareigų prižiūrint statinį. Statinių naudotojai pagal šį Aprašą laikomi nevykdantys statinių naudotojų pareigų prižiūrint statinį, jeigu jie:</text:span></text:p>
      <text:p text:style-name="P106"><text:span text:style-name="T107">5.1.1</text:span><text:span text:style-name="T108">. nesilaiko normatyviniuose statybos techniniuose dokumentuose ar normatyviniuose statinio saugos ir paskirties dokumentuose nustatytų statinio naudojimo ir priežiūros reikalavimų, kad būtų išlaikytos statinio (jo dalių, inžinerinių sistemų) savybės, atitinkančios Europos Parlamento ir Tarybos<text:s/></text:span><text:span text:style-name="T109">Reglamente (ES) Nr. 305/2011 nustatytus esminius statinių reikalavimus</text:span><text:span text:style-name="T110">;</text:span></text:p>
      <text:p text:style-name="P111"><text:span text:style-name="T112">5.1.2</text:span><text:span text:style-name="T113">. Lietuvos Respublikos statybos įstatymo ir kitų įstatymų nustatyta tvarka neorganizuoja ir (ar) neatlieka statinio techninės priežiūros;<text:s/></text:span></text:p>
      <text:p text:style-name="P114"><text:span text:style-name="T115">5.2</text:span><text:span text:style-name="T116">. nekilnojamasis turtas</text:span><text:span text:style-name="T117">,<text:s/></text:span><text:span text:style-name="T118">kurio</text:span><text:span text:style-name="T119"><text:s/></text:span><text:span text:style-name="T120">būklė kelia pavojų jame ar arti jo gyvenančių, dirbančių ar kitais tikslais būnančių žmonių sveikatai, gyvybei, aplinkai</text:span><text:span text:style-name="T121"><text:s/>ar turtui ir<text:s/></text:span><text:span text:style-name="T122">kuris per priežiūros vykdytojų nustatytą terminą nebuvo suremontuotas, rekonstruotas ar nugriautas;</text:span></text:p>
      <text:p text:style-name="P123"><text:span text:style-name="T124">5.3</text:span><text:span text:style-name="T125">. statiniai ar patalpos akivaizdžiai apleisti ar neprižiūrimi (</text:span><text:span text:style-name="T126">statiniai ir patalpos apdegę, apgriuvę ar kitaip fiziškai pažeisti; pažeista, nesandari pastato stogo danga; pažeista, neveikianti pastato kritulių surinkimo sistema, apskardinimas; pažeistas, atšokęs, ištrupėjęs pastato fasado tinkas, plytos ar kitos sienų apdailos medžiagos; pažeisti, suirę, trupantys balkonų pagrindai ar architektūros elementai; atviri langai, durys ar kitos angos, leidžiančios netrukdomai patekti į neprižiūrimą pastatą;<text:s/></text:span><text:span text:style-name="T127">ant pastato konstrukcijų auga augalai (medžiai) ir t.t.).</text:span></text:p>
      <text:p text:style-name="P128"><text:span text:style-name="T129">6</text:span><text:span text:style-name="T130">. Iki kiekvienų metų kovo 1 d. Marijampolės savivaldybės administracijos seniūnijų seniūnai pateikia Marijampolės savivaldybės administracijos Aplinkotvarkos ir infrastruktūros skyriui (toliau – Aplinkotvarkos ir infrastruktūros skyrius) seniūnijos teritorijoje esančių apleistų ar neprižiūrimų statinių sąrašus (priedas) nurodydami: adresą, objekto unikalų numerį (jeigu žinomas), statinio naudotoją (jeigu žinomas), techninę būklę (nebaigtas statyti ir naudojamas, neprižiūrimas, apleistas, turintis galimos avarinės būklės požymių ir netvarkomas, sudegęs ar pan.) ar objektas pirmą kartą įtrauktas į sarašą, taip pat prideda turimą vaizdinę medžiagą (nuotraukas, žemėlapius ir pan.).</text:span></text:p>
      <text:p text:style-name="P131"><text:span text:style-name="T132">7</text:span><text:span text:style-name="T133">. Iki kiekvienų metų liepos 1 d. Aplinkotvarkos ir infrastruktūros skyriaus specialistai (toliau – Priežiūros vykdytojai)</text:span><text:span text:style-name="T134"><text:s/>gavę pateiktą informaciją, patikrina duomenis, jeigu reikia, patikslina ar papildo,</text:span><text:span text:style-name="T135"><text:s/>įvertina nekilnojamojo turto techninės priežiūros būklę, nustato nekilnojamąjį turtą, kuris atitinka šio Tvarkos aprašo 5.1, 5.2 ir 5.3 papunkčiuose nurodytus kriterijus ir surašo statinio (-ių) techninės priežiūros patikrinimo aktą, kuriuose</text:span><text:span text:style-name="T136"><text:s/>nustatyto terminą per kurį<text:s/></text:span><text:span text:style-name="T137">statinio naudotojas įpareigojamas</text:span><text:span text:style-name="T138"><text:s/>suremontuoti, rekonstruoti ar nugriauti statinį.</text:span></text:p>
      <text:p text:style-name="P139"><text:span text:style-name="T140">8</text:span><text:span text:style-name="T141">. Priežiūros vykdytojai nekilnojamąjį turtą, kuris atitinka Tvarkos aprašo 5.1, 5.2 ir 5.3 papunkčiuose nurodytus kriterijus, tikrina vadovaudamiesi statybos techniniu reglamentu<text:s/></text:span><text:span text:style-name="T142">STR 1.07.03:2017 „Statinių techninės ir naudojimo priežiūros tvarka. Naujų nekilnojamojo turto kadastro objektų formavimo tvarka“.</text:span></text:p>
      <text:p text:style-name="P143"><text:span text:style-name="T144">9</text:span><text:span text:style-name="T145">. Į Sąrašą neįrašomas nekilnojamasis turtas, jeigu jis atitinka 12.1.–12.6. papunkčiuose numatytas aplinkybes.</text:span></text:p>
      <text:p text:style-name="P146"><text:span text:style-name="T147">10</text:span><text:span text:style-name="T148">. Aplinkotvarkos ir infrastruktūros skyrius sudaro Sąrašo projektą ir jį teikia Marijampolės savivaldybės administracijos<text:s/></text:span><text:span text:style-name="T149">Finansų ir strateginio planavimo skyriui</text:span><text:span text:style-name="T150"><text:s/>(toliau –<text:s/></text:span><text:span text:style-name="T151">Finansų ir strateginio planavimo skyrius</text:span><text:span text:style-name="T152">) ne vėliau kaip iki kiekvienų metų spalio 1 d.</text:span></text:p>
      <text:p text:style-name="P153"><text:span text:style-name="T154">11</text:span><text:span text:style-name="T155">.<text:s/></text:span><text:span text:style-name="T156">Į<text:s/></text:span><text:span text:style-name="T157">Marijampolės savivaldybės tarybos sprendimu tvirtinamą<text:s/></text:span><text:span text:style-name="T158">Sąrašą įrašytas nekilnojamasis turtas, vadovaujantis Lietuvos Respublikos nekilnojamojo turto mokesčio įstatymu, yra apmokestinamas<text:s/></text:span><text:span text:style-name="T159">nekilnojamojo turto mokesčiu.</text:span></text:p>
      <text:p text:style-name="P160"/>
      <text:p text:style-name="P161"/>
      <text:p text:style-name="P162"><text:span text:style-name="T163">III</text:span><text:span text:style-name="T164"><text:s/>SKYRIUS</text:span></text:p>
      <text:p text:style-name="P165"><text:span text:style-name="T166">SĄRAŠO TIKSLINIMAS</text:span></text:p>
      <text:p text:style-name="P167"/>
      <text:p text:style-name="P168"><text:span text:style-name="T169">12</text:span><text:span text:style-name="T170">. Statinio naudotojai, kurių valdomam nekilnojamam turtui buvo surašytas statinio (-ių) techninės priežiūros patikrinimo aktas, likus 30 kalendorinių dienų iki<text:s/></text:span><text:span text:style-name="T171">nustatyto termino, per kurį<text:s/></text:span><text:span text:style-name="T172">statinio naudotojas įpareigotas</text:span><text:span text:style-name="T173"><text:s/>suremontuoti, rekonstruoti ar nugriauti statinį,</text:span><text:span text:style-name="T174"><text:s/>pabaigos turi teisę pateikti Marijampolės savivaldybės administracijai dokumentus, įrodančius, kad nekilnojamasis turtas neatitinka 5.1, 5.2 ir 5.3 papunkčiuose išvardytų kriterijų, arba kad atitikimas kriterijams nulemtas vienos ar keleto 12.1–12.6 papunkčiuose išvardytų aplinkybių:</text:span></text:p>
      <text:p text:style-name="P175"><text:span text:style-name="T176">12.1</text:span><text:span text:style-name="T177">. kai kompetentingos institucijos sprendimu yra nustatytas apribojimas disponuoti sąraše nurodytu nekilnojamuoju turtu (išskyrus turto areštą, uždėtą jo naudotojui dėl neteisėtos veiklos, ir šio turto įkeitimą/hipoteką) ir tais atvejais, kai turtu negalima naudotis ar jį valdyti dėl<text:s/></text:span><text:soft-page-break/><text:span text:style-name="T178">teisėsaugos institucijų (ar kitų kompetentingų institucijų) atliekamo tyrimo ar sprendimo byloje, susijusioje su šiuo nekilnojamuoju turtu, įsiteisėjimu;</text:span></text:p>
      <text:p text:style-name="P179"><text:span text:style-name="T180">12.2</text:span><text:span text:style-name="T181">.<text:s/></text:span><text:span text:style-name="T182">kai statinio naudotojas kreipėsi į kompetentingas institucijas dėl sąraše minėto objekto rekonstrukcijos, statybos, griovimo leidimų, paskirties keitimo sąlygų sąvado išdavimo arba teritorijų, kuriose yra sąraše nurodyti objektai, planavimo bei projektavimo sąlygų nustatymo ir, pareiškėjui vykdant visas institucijų iškeltas sąlygas, nebuvo baigtas minėtų dokumentų derinimo procesas arba po atitinkamo sprendimo priėmimo praėjo mažiau nei šeši mėnesiai;</text:span></text:p>
      <text:p text:style-name="P183"><text:span text:style-name="T184">12.3</text:span><text:span text:style-name="T185">. kai dėl trečiųjų asmenų neteisėtų veiksmų nekilnojamasis turtas buvo suniokotas bei šis faktas buvo konstatuotas kompetentingos institucijos išvadoje ir nuo įvykio praėjo mažiau nei šeši mėnesiai;</text:span></text:p>
      <text:p text:style-name="P186"><text:span text:style-name="T187">12.4</text:span><text:span text:style-name="T188">. kai statinio naudotojas ėmėsi esminių turto tvarkymo veiksmų ir turto būklės pagerinimas užfiksuotas atitinkamais dokumentais;</text:span></text:p>
      <text:p text:style-name="P189"><text:span text:style-name="T190">12.5</text:span><text:span text:style-name="T191">. kai susidaro kitos objektyvios aplinkybės, pagrįstos dokumentais;</text:span></text:p>
      <text:p text:style-name="P192"><text:span text:style-name="T193">12.6</text:span><text:span text:style-name="T194">. akto surašymo metu nuo turto įsigijimo praėjo mažiau nei vieneri metai.</text:span></text:p>
      <text:p text:style-name="P195"><text:span text:style-name="T196">13</text:span><text:span text:style-name="T197">. Statinio naudotojo pateiktus dokumentus, įrodančius, kad nekilnojamasis turtas neatitinka 5.1, 5.2 ir 5.3 papunkčiuose išvardytų kriterijų, arba kad atitikimas kriterijams nulemtas vienos ar keleto 12.1–12.6 papunkčiuose išvardytų aplinkybių, nagrinėja Marijampolės savivaldybės administracijos direktorius įsakymu sudaro darbo grupė ( toliau – Darbo grupė).</text:span></text:p>
      <text:p text:style-name="P198"><text:span text:style-name="T199">14</text:span><text:span text:style-name="T200">. Statinio naudotojui, nepateikus dokumentų, įrodančių, kad nekilnojamasis turtas neatitinka 5.1, 5.2 ir 5.3 papunkčiuose išvardytų kriterijų, arba, kad atitikimas kriterijams nulemtas vienos ar keleto 12.1–12.6 papunkčiuose išvardytų aplinkybių, jo valdomas<text:s/></text:span><text:span text:style-name="T201">apleistas ar neprižiūrimas nekilnojamasis turtas</text:span><text:span text:style-name="T202"><text:s/>yra įtraukiamas į Sąrašą, pagal kurį jam bus taikomas Marijampolės savivaldybės tarybos sprendimu nustatytas diferencijuotas nekilnojamojo turto mokesčio tarifas.</text:span></text:p>
      <text:p text:style-name="P203"><text:span text:style-name="T204">15</text:span><text:span text:style-name="T205">. Darbo grupė, išnagrinėjusi pateiktus statinio naudotojo dokumentus su juose išdėstytais motyvais bei įvertinusi atliktus jo veiksmus dėl objekto būklės gerinimo, ne vėliau kaip per 10 darbo dienų nuo dokumentų gavimo dienos tarnybiniu raštu pateikia<text:s/></text:span><text:span text:style-name="T206">Finansų ir strateginio planavimo skyriui<text:s/></text:span><text:span text:style-name="T207">informaciją, kad atsižvelgiant į tai, kad turtas neatitinka 5.1, 5.2 ir 5.3 papunkčiuose išdėstytų kriterijų arba atitinka 12.1–12.6 papunkčiuose išvardytas aplinkybes, siūloma objektą išbraukti iš Sąrašo.</text:span></text:p>
      <text:p text:style-name="P208"><text:span text:style-name="T209">16</text:span><text:span text:style-name="T210">.<text:s/></text:span><text:span text:style-name="T211">Finansų ir strateginio planavimo skyrius</text:span><text:span text:style-name="T212">, atsižvelgdamas į Darbo grupės pateiktas išvadas, teisės aktų nustatyta tvarka parengia ir artimiausiame Marijampolės savivaldybės tarybos posėdyje, bet ne vėliau kaip iki kiekvienų metų lapkričio 30 d., teikia Marijampolės savivaldybės tarybai svarstyti sprendimo dėl galutinio Sąrašo projektą.</text:span><text:span text:style-name="T213"><text:s/></text:span></text:p>
      <text:p text:style-name="P214"/>
      <text:p text:style-name="P215"><text:span text:style-name="T216">IV</text:span><text:span text:style-name="T217"><text:s/>SKYRIUS</text:span></text:p>
      <text:p text:style-name="P218"><text:span text:style-name="T219">BAIGIAMOSIOS NUOSTATOS</text:span></text:p>
      <text:p text:style-name="P220"/>
      <text:p text:style-name="P221"><text:span text:style-name="T222">17</text:span><text:span text:style-name="T223">.<text:s/></text:span><text:span text:style-name="T224">Finansų ir strateginio planavimo skyrius</text:span><text:span text:style-name="T225"><text:s/>raštu per 5 darbo dienas nuo Aprašo 16 punkte nurodyto Marijampolės savivaldybės tarybos sprendimo įsigaliojimo dienos:</text:span></text:p>
      <text:p text:style-name="P226"><text:span text:style-name="T227">17.1</text:span><text:span text:style-name="T228">. informuoja statinio naudotojus apie priimtą sprendimą;</text:span></text:p>
      <text:p text:style-name="P229"><text:span text:style-name="T230">17.2</text:span><text:span text:style-name="T231">. pateikia Valstybinei mokesčių inspekcijai sprendimo kopiją.</text:span></text:p>
      <text:p text:style-name="P232"><text:span text:style-name="T233">18</text:span><text:span text:style-name="T234">.<text:s/></text:span><text:span text:style-name="T235">Apraše nurodytais atvejais</text:span><text:span text:style-name="T236"><text:s/>nekilnojamojo turto objektų naudotojams</text:span><text:span text:style-name="T237">, kurių nekilnojamasis turtas yra įrašytas į Sąrašą ir kurie pagal Lietuvos Respublikos nekilnojamojo turto mokesčio įstatymą turi pareigą mokėti įrašyto į Sąrašą turto nekilnojamojo <text:s/>turto mokestį, siųstina informacija papildomai paskelbiama Marijampolės savivaldybės interneto svetainėje<text:s/></text:span><text:span text:style-name="T238">www.marijampole.lt</text:span><text:span text:style-name="T239">. Nuo tokios informacijos paskelbimo dienos laikoma, kad naudotojui tinkamai įteikta Apraše nurodyta informacija.</text:span></text:p>
      <text:p text:style-name="P240"><text:span text:style-name="T241">19</text:span><text:span text:style-name="T242">. Aprašas gali būti papildomas, keičiamas ar pripažįstamas netekusiu galios Marijampolės savivaldybės tarybos sprendimu.</text:span></text:p>
      <text:p text:style-name="P243"><text:span text:style-name="T244">____________________________</text:span></text:p>
      <text:soft-page-break/>
      <text:p text:style-name="P245">Marijampolės savivaldybėje esančio apleisto ar neprižiūrimo</text:p>
      <text:p text:style-name="P251">nekilnojamojo <text:s/>turto nustatymo ir įtraukimo į<text:s/></text:p>
      <text:p text:style-name="P252">tokio turto sąrašą tvarkos aprašo</text:p>
      <text:p text:style-name="P253">priedas</text:p>
      <text:p text:style-name="P254"/>
      <text:p text:style-name="P255"><text:span text:style-name="T256">MARIJAMPOLĖS SAVIVALDYBĖS __________________________________________SENIŪNIJOS TERITORIJOJE ESANČIŲ</text:span></text:p>
      <text:p text:style-name="P257"><text:span text:style-name="T258">APLEISTŲ AR NEPRIŽIŪRIMŲ STATINIŲ <text:s/>SĄRAŠAS</text:span></text:p>
      <text:p text:style-name="P259"/>
      <text:p text:style-name="P260">_________________ <text:s/>Nr. <text:s/>___________</text:p>
      <text:p text:style-name="P261">(Data)</text:p>
      <text:p text:style-name="P262"/>
      <text:p text:style-name="P263">Siunčiama elektroninė Word versija</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ext:p text:style-name="P276">Statinio (patalpos) adresas</text:p>
          </table:table-cell>
          <table:table-cell table:style-name="TableCell277">
            <text:p text:style-name="P278">Statinio naudotojas</text:p>
          </table:table-cell>
          <table:table-cell table:style-name="TableCell279">
            <text:p text:style-name="P280">Nekilnojamojo turto unikalus numeris</text:p>
          </table:table-cell>
          <table:table-cell table:style-name="TableCell281">
            <text:p text:style-name="P282">Techninė būklė*</text:p>
          </table:table-cell>
          <table:table-cell table:style-name="TableCell283">
            <text:p text:style-name="P284">Ar objektas buvo įtrauktas į sąrašus ankstesniais metais</text:p>
          </table:table-cell>
          <table:table-cell table:style-name="TableCell285">
            <text:p text:style-name="P286">Pastabos</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ext:p text:style-name="P303"/>
      <text:p text:style-name="P304"/>
      <text:p text:style-name="P305"/>
      <text:p text:style-name="P306"><text:span text:style-name="T307">Seniūnas</text:span><text:span text:style-name="T308"><text:tab/></text:span><text:span text:style-name="T309"><text:tab/></text:span><text:span text:style-name="T310"><text:tab/></text:span><text:span text:style-name="T311"><text:tab/></text:span><text:span text:style-name="T312"><text:tab/></text:span><text:span text:style-name="T313"><text:s text:c="21"/>________________ <text:s text:c="18"/></text:span><text:span text:style-name="T314"><text:tab/><text:s/>__________________________________</text:span></text:p>
      <text:p text:style-name="P315">(Parašas)<text:tab/><text:s text:c="55"/>(Vardas, pavardė)</text:p>
      <text:p text:style-name="P316"/>
      <text:p text:style-name="P317">* Reikalingą įrašyti:</text:p>
      <text:p text:style-name="P318">- Nebaigtas statyti ir naudojamas</text:p>
      <text:p text:style-name="P319">- Neprižiūrimas</text:p>
      <text:p text:style-name="P320">- Apleistas</text:p>
      <text:p text:style-name="P321">- Turintis avarinės būklės požymių, netvarkomas</text:p>
      <text:p text:style-name="P322">- Sudegęs</text:p>
      <text:p text:style-name="P323"><text:span text:style-name="T324">- Ki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46"/>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TATINIŲ NAUDOJIMO PRIEŽIŪROS TAISYKLIŲ TVIRTINIMO (PRIEDAS)</dc:title>
    <dc:subject>30-685</dc:subject>
    <meta:initial-creator>VILNIAUS MIESTO SAVIVALDYBĖS ADMINISTRACIJOS DIREKTORIUS</meta:initial-creator>
    <dc:creator>adlibuser</dc:creator>
    <meta:creation-date>2019-10-03T13:43:00Z</meta:creation-date>
    <dc:date>2019-10-03T13:43:00Z</dc:date>
    <meta:print-date>2019-10-03T06:44:00Z</meta:print-date>
    <meta:template xlink:href="Normal.dotm" xlink:type="simple"/>
    <meta:editing-cycles>2</meta:editing-cycles>
    <meta:editing-duration>PT0S</meta:editing-duration>
    <meta:document-statistic meta:page-count="5" meta:paragraph-count="121" meta:word-count="1773" meta:character-count="13572" meta:row-count="397" meta:non-whitespace-character-count="11920"/>
  </office:meta>
</office:document-meta>
</file>