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1in"/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1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style:font-style-complex="italic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complex="Tahoma" style:font-size-complex="12pt" style:language-asian="ar" style:country-asian="SA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P35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1in"/>
      <style:text-properties fo:hyphenate="false"/>
    </style:style>
    <style:style style:name="T41" style:parent-style-name="DefaultParagraphFont" style:family="text">
      <style:text-properties style:font-name-complex="Tahoma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fo:color="#3D3D3D" style:font-size-complex="12pt" fo:language="en" fo:country="GB" style:language-asian="ar" style:country-asian="SA"/>
    </style:style>
    <style:style style:name="P44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1in"/>
      <style:text-properties fo:hyphenate="false"/>
    </style:style>
    <style:style style:name="T49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P51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1in"/>
      <style:text-properties fo:hyphenate="false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1in" fo:background-color="#FFFFFF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</text:span><text:span text:style-name="T9">9</text:span><text:span text:style-name="T10"><text:s/>M. BIRŽELIO<text:s/></text:span><text:span text:style-name="T11">6</text:span><text:span text:style-name="T12"><text:s/>D. SPRENDIMO<text:s/></text:span><text:span text:style-name="T13">NR. T-233<text:s/></text:span><text:span text:style-name="T14">„DĖL ŠIAULIŲ MIESTO STRATEGINĖS PLĖTROS TARYBOS“ PAKEITIMO</text:span></text:p>
      <text:p text:style-name="P15"/>
      <text:p text:style-name="P16">2020 m. birželio 18 d. Nr. T-270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įgyvendindama Strateginio planavimo organizavimo Šiaulių miesto savivaldybėje tvarkos aprašą, patvirtintą Šiaulių miesto savivaldybės tarybos 2016 m. lapkričio 3 d. sprendimo<text:s/></text:span><text:span text:style-name="T22">Nr. T-374<text:s/></text:span><text:span text:style-name="T23">„Dėl Strateginio planavimo organizavimo Šiaulių miesto savivaldybėje tvarkos aprašo patvirtinimo“ 1 punktu,<text:s/></text:span><text:span text:style-name="T24">atsižvelgdama į Šiaulių prekybos, pramonės ir amatų rūmų 2020-05-13 raštą Nr. IS 20-69,<text:s/></text:span><text:span text:style-name="T25">Šiaulių miesto savivaldybės taryba n u s p r e n d ž i a:</text:span></text:p>
      <text:p text:style-name="P26"><text:span text:style-name="T27">Pakeisti<text:s/></text:span><text:span text:style-name="T28">Šiaulių miesto savivaldybės tarybos 2019 m. birželio 6 d. sprendimo<text:s/></text:span><text:span text:style-name="T29">Nr. T-233<text:s/></text:span><text:span text:style-name="T30">„Dėl Šiaulių miesto strateginės plėtros tarybos“ 1 punktą ir jį išdėstyti taip:</text:span></text:p>
      <text:p text:style-name="P31"><text:span text:style-name="T32">„</text:span><text:span text:style-name="T33">1</text:span><text:span text:style-name="T34">. Sudaryti tokią Šiaulių miesto strateginės plėtros tarybą:</text:span></text:p>
      <text:p text:style-name="P35">pirmininkas – Artūras Visockas, Šiaulių miesto savivaldybės meras;</text:p>
      <text:p text:style-name="P36">pirmininko pavaduotojas – Domas Griškevičius, Šiaulių miesto savivaldybės mero pavaduotojas;</text:p>
      <text:p text:style-name="P37">sekretorė – Rasa Macienė, Šiaulių miesto savivaldybės administracijos Strateginės plėtros ir ekonomikos departamento Strateginio planavimo ir finansų skyriaus vyr. specialistė;</text:p>
      <text:p text:style-name="P38">nariai:<text:s/></text:p>
      <text:p text:style-name="P39">Antanas Bartulis, Šiaulių miesto savivaldybės administracijos direktorius;</text:p>
      <text:p text:style-name="P40"><text:span text:style-name="T41">Rimundas Domarkas, Šiaulių miesto savivaldybės tarybos narys, Tėvynės sąjungos</text:span><text:span text:style-name="T42">-</text:span><text:span text:style-name="T43">Lietuvos krikščionių demokratų frakcijos atstovas;</text:span></text:p>
      <text:p text:style-name="P44">Egidijus Elijošius, Šiaulių miesto savivaldybės tarybos narys, Lietuvos valstiečių ir žaliųjų frakcijos atstovas;</text:p>
      <text:p text:style-name="P45">Vaida Kalasevičienė, Šiaulių miesto savivaldybės administracijos Strateginės plėtros ir ekonomikos departamento direktorė;</text:p>
      <text:p text:style-name="P46">Vytis Lembutis, Šiaulių prekybos, pramonės ir amatų rūmų prezidentas;</text:p>
      <text:p text:style-name="P47">Gintautas Lukošaitis, Šiaulių miesto savivaldybės tarybos narys, frakcijos „Dirbame miestui“ atstovas;</text:p>
      <text:p text:style-name="P48"><text:span text:style-name="T49">Denis Michalenko, Šiaulių</text:span><text:span text:style-name="T50"><text:s/>miesto savivaldybės tarybos narys, frakcijos „Už Šiaulius“ atstovas;</text:span></text:p>
      <text:p text:style-name="P51">Alvydas Stulpinas, Šiaulių pramonininkų asociacijos prezidentas;</text:p>
      <text:p text:style-name="P52">Darius Šiaučiūnas, l. e. Šiaulių universiteto rektoriaus pareigas;</text:p>
      <text:p text:style-name="P53"><text:span text:style-name="T54">Raimondas Šukys, Užimtumo tarnybos prie Lietuvos Respublikos socialinės apsaugos ir darbo ministerijos Šiaulių klientų aptarnavimo departamento direktorius.</text:span><text:span text:style-name="T55">“</text:span></text:p>
      <text:p text:style-name="P56"><text:span text:style-name="T57">Šis sprendimas<text:s/></text:span><text:span text:style-name="T58">ne vėliau kaip per vieną mėnesį nuo jo įteikimo dienos gali būti skundžiamas paduodant skundą Lietuvos administracinių ginčų komisijos Šiaulių apygardos skyriui<text:s/></text:span><text:soft-page-break/><text:span text:style-name="T59">adresu: Dvaro g. 81, Šiauliai, arba Regionų apygardos administraciniam teismui bet kuriuose šio teismo rūmuos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text:s text:c="9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15 M. GEGUŽĖS 28 D. SPRENDIMO NR. T-140 "DĖL ŠIAULIŲ MIESTO STRATEGINĖS PLĖTROS TARYBOS" PAKEITIMO</dc:title>
    <dc:subject>T-67</dc:subject>
    <meta:initial-creator>ŠIAULIŲ MIESTO SAVIVALDYBĖS TARYBA</meta:initial-creator>
    <dc:creator>adlibuser</dc:creator>
    <meta:creation-date>2021-05-06T12:28:00Z</meta:creation-date>
    <dc:date>2021-05-06T12:28:00Z</dc:date>
    <meta:print-date>2017-03-14T11:41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2" meta:paragraph-count="33" meta:word-count="254" meta:character-count="2666" meta:row-count="128" meta:non-whitespace-character-count="2445"/>
  </office:meta>
</office:document-meta>
</file>