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4.1236in"/>
    </style:style>
    <style:style style:name="TableColumn24" style:family="table-column">
      <style:table-column-properties style:column-width="2.0625in"/>
    </style:style>
    <style:style style:name="Table22" style:family="table">
      <style:table-properties style:width="6.1861in" fo:margin-left="0.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</text:span><text:span text:style-name="T10"><text:s/>pasvalio rajono savivaldybės tarybos 2021 m. gruodžio 22 d. sprendimo nr. T1-244 „Dėl pasvalio rajono ugdymo įstaigų turto nuomos, teikiamų paslaugų ir jų įkainių patvirtinimo“ pakeitimo</text:span></text:p>
      <text:p text:style-name="P11"/>
      <text:p text:style-name="P12">2022 m. spalio 28 d. Nr. T1-186</text:p>
      <text:p text:style-name="P13">Pasvalys</text:p>
      <text:p text:style-name="P14"/>
      <text:p text:style-name="P15"><text:span text:style-name="T16">Vadovaudamasi Lietuvos Respublikos vietos savivaldos įstatymo 18 straipsnio 1 dalimi, atsižvelgdama į Pasvalio kultūros centro 2022 m. rugsėjo 22 d. raštą Nr. R2-203 „Dėl įkainių keitimo“, Pasvalio rajono savivaldybės taryba<text:s/></text:span><text:span text:style-name="T17">nusprendžia:</text:span></text:p>
      <text:p text:style-name="P18"><text:span text:style-name="T19">1</text:span><text:span text:style-name="T20">.</text:span><text:span text:style-name="T21"><text:tab/>Pakeisti Pasvalio rajono ugdymo įstaigų turto nuomos, teikiamų paslaugų įkainių, patvirtintų Pasvalio rajono savivaldybės tarybos 2021 m. gruodžio 22 d. sprendimu Nr. T1-244 „Dėl Pasvalio rajono ugdymo įstaigų turto nuomos, teikiamų paslaugų ir jų įkainių patvirtinimo“ 1.5 papunktį ir jį išdėstyti taip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1.5. Pasvalio kultūros centro veikloje dalyvaujantiems mokiniams ir jų vadovams, vykstantiems į renginius (atsižvelgus į Pasvalio kultūros centro autobuso užimtumą)“</text:p>
          </table:table-cell>
          <table:table-cell table:style-name="TableCell28">
            <text:p text:style-name="P29">Netaikoma“</text:p>
          </table:table-cell>
        </table:table-row>
      </table:table>
      <text:p text:style-name="Normal"/>
      <text:p text:style-name="P30"><text:span text:style-name="T31">2</text:span><text:span text:style-name="T32">.</text:span><text:span text:style-name="T33"><text:tab/>Sprendimas įsigalioja 2022 m. lapkričio 1 d.</text:span></text:p>
      <text:p text:style-name="P34"><text:span text:style-name="T35">3</text:span><text:span text:style-name="T36">.</text:span><text:span text:style-name="T37"><text:tab/>Nustatyti, kad šis sprendimas skelbiamas Teisės aktų registre ir Pasvalio rajono savivaldybės interneto tinklalapyje www.pasvalys.lt.</text:span></text:p>
      <text:p text:style-name="P38"><text:span text:style-name="T39">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1-04T13:59:00Z</meta:creation-date>
    <dc:date>2022-11-04T13:59:00Z</dc:date>
    <meta:print-date>2022-07-21T12:0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3" meta:character-count="1363" meta:row-count="59" meta:non-whitespace-character-count="1180"/>
  </office:meta>
</office:document-meta>
</file>