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Intro" svg:font-family="Intr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keep-with-next="always" fo:text-align="center" fo:text-indent="0.3937in"/>
      <style:text-properties fo:font-weight="bold" style:font-weight-asian="bold" style:font-size-complex="12pt"/>
    </style:style>
    <style:style style:name="P8" style:parent-style-name="Normal" style:family="paragraph">
      <style:paragraph-properties fo:keep-with-next="always" fo:text-align="center" fo:text-indent="0.3937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fo:text-indent="0.3937in"/>
      <style:text-properties fo:font-weight="bold" style:font-weight-asian="bold" fo:color="#000000"/>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language-asian="lt" style:country-asian="LT"/>
    </style:style>
    <style:style style:name="P39" style:parent-style-name="Normal" style:family="paragraph">
      <style:paragraph-properties fo:margin-left="3.3472in">
        <style:tab-stops/>
      </style:paragraph-properties>
      <style:text-properties style:font-name-asian="Calibri" fo:color="#000000" style:font-size-complex="12pt" style:language-asian="lt" style:country-asian="LT"/>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FF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margin-left="3.3472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center" fo:margin-bottom="0.1388in">
        <style:tab-stops>
          <style:tab-stop style:type="left" style:position="0.9in"/>
          <style:tab-stop style:type="center" style:position="3.3465in"/>
          <style:tab-stop style:type="right" style:position="6.693in"/>
        </style:tab-stops>
      </style:paragraph-properties>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text-properties style:font-name-asian="Calibri"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name-asian="Calibri" style:font-name-complex="Calibri" fo:color="#000000" style:font-size-complex="12pt" style:language-asian="lt" style:country-asian="LT"/>
    </style:style>
    <style:style style:name="T56" style:parent-style-name="DefaultParagraphFont" style:family="text">
      <style:text-properties style:font-name-asian="Calibri" style:font-name-complex="Calibri" fo:color="#000000" style:font-size-complex="12pt" style:language-asian="lt" style:country-asian="LT"/>
    </style:style>
    <style:style style:name="T57" style:parent-style-name="DefaultParagraphFont" style:family="text">
      <style:text-properties style:font-name-asian="Calibri" style:font-name-complex="Calibri" fo:color="#0000FF" style:font-size-complex="12pt" style:language-asian="lt" style:country-asian="LT"/>
    </style:style>
    <style:style style:name="T58" style:parent-style-name="DefaultParagraphFont" style:family="text">
      <style:text-properties style:font-name-asian="Calibri" style:font-name-complex="Calibri"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60" style:parent-style-name="DefaultParagraphFont" style:family="text">
      <style:text-properties style:font-name-asian="Calibri" style:font-name-complex="Calibri" fo:color="#000000" style:font-size-complex="12pt" style:language-asian="lt" style:country-asian="LT"/>
    </style:style>
    <style:style style:name="T61" style:parent-style-name="DefaultParagraphFont" style:family="text">
      <style:text-properties style:font-name-asian="Calibri" style:font-name-complex="Calibri"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name-asian="Calibri" style:font-name-complex="Calibri" fo:color="#000000" style:font-size-complex="12pt" style:language-asian="lt" style:country-asian="LT"/>
    </style:style>
    <style:style style:name="T64" style:parent-style-name="DefaultParagraphFont" style:family="text">
      <style:text-properties style:font-name-asian="Calibri" style:font-name-complex="Calibri"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style:font-name-complex="Calibri" fo:color="#000000" style:font-size-complex="12pt" style:language-asian="lt" style:country-asian="LT"/>
    </style:style>
    <style:style style:name="T67" style:parent-style-name="DefaultParagraphFont" style:family="text">
      <style:text-properties style:font-name-asian="Calibri" style:font-name-complex="Calibri" fo:color="#000000" style:font-size-complex="12pt" style:language-asian="lt" style:country-asian="LT"/>
    </style:style>
    <style:style style:name="T68" style:parent-style-name="DefaultParagraphFont" style:family="text">
      <style:text-properties style:font-name-asian="Calibri" style:font-name-complex="Calibri" style:font-size-complex="12pt" style:language-asian="lt" style:country-asian="L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name-asian="Calibri" style:font-name-complex="Calibri" fo:color="#000000" style:font-size-complex="12pt" style:language-asian="lt" style:country-asian="LT"/>
    </style:style>
    <style:style style:name="T71" style:parent-style-name="DefaultParagraphFont" style:family="text">
      <style:text-properties style:font-name-asian="Calibri" style:font-name-complex="Calibri" fo:color="#000000" style:font-size-complex="12pt" style:language-asian="lt" style:country-asian="LT"/>
    </style:style>
    <style:style style:name="T72" style:parent-style-name="DefaultParagraphFont" style:family="text">
      <style:text-properties style:font-name-asian="Calibri" style:font-name-complex="Calibri" style:font-style-complex="italic" fo:color="#000000" style:font-size-complex="12pt" style:language-asian="lt" style:country-asian="LT"/>
    </style:style>
    <style:style style:name="T73" style:parent-style-name="DefaultParagraphFont" style:family="text">
      <style:text-properties style:font-name-asian="Calibri" style:font-name-complex="Calibri" fo:color="#000000" style:font-size-complex="12pt" style:language-asian="lt" style:country-asian="LT"/>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P75" style:parent-style-name="Normal" style:family="paragraph">
      <style:paragraph-properties fo:text-align="center" fo:text-indent="0.2958in">
        <style:tab-stops>
          <style:tab-stop style:type="left" style:position="0.5909in"/>
        </style:tab-stops>
      </style:paragraph-properties>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P78" style:parent-style-name="Normal" style:family="paragraph">
      <style:paragraph-properties fo:text-align="center" fo:text-indent="0.2958in">
        <style:tab-stops>
          <style:tab-stop style:type="left" style:position="0.5909in"/>
        </style:tab-stops>
      </style:paragraph-properties>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P80" style:parent-style-name="Normal" style:family="paragraph">
      <style:paragraph-properties fo:text-indent="0.2958in">
        <style:tab-stops>
          <style:tab-stop style:type="left" style:position="0.5909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493in"/>
    </style:style>
    <style:style style:name="T82" style:parent-style-name="DefaultParagraphFont" style:family="text">
      <style:text-properties style:font-name-asian="Calibri" style:font-name-complex="Calibri" style:font-style-complex="italic" fo:color="#000000" style:font-size-complex="12pt" style:language-asian="lt" style:country-asian="LT"/>
    </style:style>
    <style:style style:name="T83" style:parent-style-name="DefaultParagraphFont" style:family="text">
      <style:text-properties style:font-name-asian="Calibri" style:font-name-complex="Calibri" style:font-style-complex="italic"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T87" style:parent-style-name="DefaultParagraphFont" style:family="text">
      <style:text-properties style:font-name-asian="Calibri" style:font-name-complex="Calibri" style:font-style-complex="italic" fo:color="#000000" style:font-size-complex="12pt" style:language-asian="lt" style:country-asian="LT"/>
    </style:style>
    <style:style style:name="T88" style:parent-style-name="DefaultParagraphFont" style:family="text">
      <style:text-properties style:font-name-asian="Calibri" style:font-name-complex="Calibri" style:font-style-complex="italic"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name-asian="Calibri" style:font-name-complex="Calibri" style:font-style-complex="italic" fo:color="#000000" style:font-size-complex="12pt" style:language-asian="lt" style:country-asian="LT"/>
    </style:style>
    <style:style style:name="T91" style:parent-style-name="DefaultParagraphFont" style:family="text">
      <style:text-properties style:font-name-asian="Calibri" style:font-name-complex="Calibri" style:font-style-complex="italic"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name-complex="Calibri" style:font-style-complex="italic"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name-asian="Calibri" style:font-name-complex="Calibri" style:font-style-complex="italic" fo:color="#000000" style:font-size-complex="12pt" style:language-asian="lt" style:country-asian="LT"/>
    </style:style>
    <style:style style:name="T96" style:parent-style-name="DefaultParagraphFont" style:family="text">
      <style:text-properties style:font-name-asian="Calibri" style:font-name-complex="Calibri" style:font-style-complex="italic"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name-complex="Calibri" style:font-style-complex="italic"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name-asian="Calibri" style:font-name-complex="Calibri" style:font-style-complex="italic" fo:color="#000000" style:font-size-complex="12pt" style:language-asian="lt" style:country-asian="LT"/>
    </style:style>
    <style:style style:name="T101" style:parent-style-name="DefaultParagraphFont" style:family="text">
      <style:text-properties style:font-name-asian="Calibri" style:font-name-complex="Calibri" style:font-style-complex="italic"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name-complex="Calibri" style:font-style-complex="italic"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name-asian="Calibri" style:font-name-complex="Calibri" style:font-style-complex="italic" fo:color="#000000" style:font-size-complex="12pt" style:language-asian="lt" style:country-asian="LT"/>
    </style:style>
    <style:style style:name="T106" style:parent-style-name="DefaultParagraphFont" style:family="text">
      <style:text-properties style:font-name-asian="Calibri" style:font-name-complex="Calibri" style:font-style-complex="italic"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name-complex="Calibri" style:font-style-complex="italic" fo:color="#000000" style:font-size-complex="12pt" style:language-asian="lt" style:country-asian="LT"/>
    </style:style>
    <style:style style:name="T109" style:parent-style-name="DefaultParagraphFont" style:family="text">
      <style:text-properties style:font-name-asian="Calibri" style:font-name-complex="Calibri" style:font-style-complex="italic"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style:font-name-complex="Calibri" style:font-style-complex="italic" fo:color="#000000" style:font-size-complex="12pt" style:language-asian="lt" style:country-asian="LT"/>
    </style:style>
    <style:style style:name="T112" style:parent-style-name="DefaultParagraphFont" style:family="text">
      <style:text-properties style:font-name-asian="Calibri" style:font-name-complex="Calibri" style:font-style-complex="italic"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style:font-name-asian="Calibri" style:font-name-complex="Calibri" style:font-style-complex="italic" fo:color="#000000" style:font-size-complex="12pt" style:language-asian="lt" style:country-asian="LT"/>
    </style:style>
    <style:style style:name="T115" style:parent-style-name="DefaultParagraphFont" style:family="text">
      <style:text-properties style:font-name-asian="Calibri" style:font-name-complex="Calibri" style:font-style-complex="italic"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name-complex="Calibri" style:font-style-complex="italic"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name-complex="Calibri" style:font-style-complex="italic" fo:color="#000000" style:font-size-complex="12pt" style:language-asian="lt" style:country-asian="LT"/>
    </style:style>
    <style:style style:name="T120" style:parent-style-name="DefaultParagraphFont" style:family="text">
      <style:text-properties style:font-name-asian="Calibri" style:font-name-complex="Calibri" style:font-style-complex="italic"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name-complex="Calibri" style:font-style-complex="italic"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name-asian="Calibri" style:font-name-complex="Calibri" style:font-style-complex="italic" fo:color="#000000" style:font-size-complex="12pt" style:language-asian="lt" style:country-asian="LT"/>
    </style:style>
    <style:style style:name="T125" style:parent-style-name="DefaultParagraphFont" style:family="text">
      <style:text-properties style:font-name-asian="Calibri" style:font-name-complex="Calibri" style:font-style-complex="italic"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name-complex="Calibri" style:font-weight-complex="bold" fo:color="#000000" style:font-size-complex="12pt" style:language-asian="lt" style:country-asian="LT"/>
    </style:style>
    <style:style style:name="T141" style:parent-style-name="DefaultParagraphFont" style:family="text">
      <style:text-properties style:font-name-asian="Calibri" style:font-name-complex="Calibri" style:font-weight-complex="bold" fo:color="#000000" style:font-size-complex="12pt" style:language-asian="lt" style:country-asian="LT"/>
    </style:style>
    <style:style style:name="T142" style:parent-style-name="DefaultParagraphFont" style:family="text">
      <style:text-properties style:font-name-asian="Calibri" style:font-name-complex="Calibri" fo:color="#0000FF" style:font-size-complex="12pt" style:language-asian="lt" style:country-asian="LT"/>
    </style:style>
    <style:style style:name="T143" style:parent-style-name="DefaultParagraphFont" style:family="text">
      <style:text-properties style:font-name-asian="Calibri" style:font-name-complex="Calibri"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name-asian="Calibri" style:font-name-complex="Calibri" fo:color="#000000" style:font-size-complex="12pt" style:language-asian="lt" style:country-asian="LT"/>
    </style:style>
    <style:style style:name="T146" style:parent-style-name="DefaultParagraphFont" style:family="text">
      <style:text-properties style:font-name-asian="Calibri" style:font-name-complex="Calibri"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name-asian="Calibri" style:font-name-complex="Calibri" fo:color="#000000" style:font-size-complex="12pt" style:language-asian="lt" style:country-asian="LT"/>
    </style:style>
    <style:style style:name="T149" style:parent-style-name="DefaultParagraphFont" style:family="text">
      <style:text-properties style:font-name-asian="Calibri" style:font-name-complex="Calibri"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name-asian="Calibri" style:font-name-complex="Calibri" fo:color="#000000" style:font-size-complex="12pt" style:language-asian="lt" style:country-asian="LT"/>
    </style:style>
    <style:style style:name="T152" style:parent-style-name="DefaultParagraphFont" style:family="text">
      <style:text-properties style:font-name-asian="Calibri" style:font-name-complex="Calibri"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name-asian="Calibri" style:font-name-complex="Calibri" fo:color="#000000" style:font-size-complex="12pt" style:language-asian="lt" style:country-asian="LT"/>
    </style:style>
    <style:style style:name="T155" style:parent-style-name="DefaultParagraphFont" style:family="text">
      <style:text-properties style:font-name-asian="Calibri" style:font-name-complex="Calibri"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asian="Calibri" style:font-name-complex="Calibri" fo:color="#000000" style:font-size-complex="12pt" style:language-asian="lt" style:country-asian="LT"/>
    </style:style>
    <style:style style:name="T158" style:parent-style-name="DefaultParagraphFont" style:family="text">
      <style:text-properties style:font-name-asian="Calibri" style:font-name-complex="Calibri" fo:color="#000000" style:font-size-complex="12pt" style:language-asian="lt" style:country-asian="LT"/>
    </style:style>
    <style:style style:name="P159" style:parent-style-name="Normal" style:family="paragraph">
      <style:paragraph-properties fo:text-align="center" fo:text-indent="0.2958in">
        <style:tab-stops>
          <style:tab-stop style:type="left" style:position="0.5909in"/>
        </style:tab-stops>
      </style:paragraph-properties>
    </style:style>
    <style:style style:name="P160" style:parent-style-name="Normal" style:family="paragraph">
      <style:paragraph-properties fo:text-align="center" fo:text-indent="0.2958in">
        <style:tab-stops>
          <style:tab-stop style:type="left" style:position="0.5909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text-indent="0.2958in">
        <style:tab-stops>
          <style:tab-stop style:type="left" style:position="0.5909in"/>
        </style:tab-stops>
      </style:paragraph-propertie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2958in">
        <style:tab-stops>
          <style:tab-stop style:type="left" style:position="0.5909in"/>
        </style:tab-stops>
      </style:paragraph-properties>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name-complex="Calibri" fo:color="#000000" style:font-size-complex="12pt" style:language-asian="lt" style:country-asian="LT"/>
    </style:style>
    <style:style style:name="T168" style:parent-style-name="DefaultParagraphFont" style:family="text">
      <style:text-properties style:font-name-asian="Calibri" style:font-name-complex="Calibri"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name-complex="Calibri" fo:color="#000000" style:font-size-complex="12pt" style:language-asian="lt" style:country-asian="LT"/>
    </style:style>
    <style:style style:name="T171" style:parent-style-name="DefaultParagraphFont" style:family="text">
      <style:text-properties style:font-name-asian="Calibri" style:font-name-complex="Calibri"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style:font-name-complex="Calibri" fo:color="#000000" style:font-size-complex="12pt" style:language-asian="lt" style:country-asian="LT"/>
    </style:style>
    <style:style style:name="T174" style:parent-style-name="DefaultParagraphFont" style:family="text">
      <style:text-properties style:font-name-asian="Calibri" style:font-name-complex="Calibri"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Calibri" style:font-name-complex="Calibri" fo:color="#000000" style:font-size-complex="12pt" style:language-asian="lt" style:country-asian="LT"/>
    </style:style>
    <style:style style:name="T177" style:parent-style-name="DefaultParagraphFont" style:family="text">
      <style:text-properties style:font-name-asian="Calibri" style:font-name-complex="Calibri"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name-asian="Calibri" style:font-name-complex="Calibri" fo:color="#000000" style:font-size-complex="12pt" style:language-asian="lt" style:country-asian="LT"/>
    </style:style>
    <style:style style:name="T180" style:parent-style-name="DefaultParagraphFont" style:family="text">
      <style:text-properties style:font-name-asian="Calibri" style:font-name-complex="Calibri"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name-complex="Calibri" fo:color="#000000" style:font-size-complex="12pt" style:language-asian="lt" style:country-asian="LT"/>
    </style:style>
    <style:style style:name="T183" style:parent-style-name="DefaultParagraphFont" style:family="text">
      <style:text-properties style:font-name-asian="Calibri" style:font-name-complex="Calibri"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font-name-complex="Calibri" fo:color="#000000" style:font-size-complex="12pt" style:language-asian="lt" style:country-asian="LT"/>
    </style:style>
    <style:style style:name="T186" style:parent-style-name="DefaultParagraphFont" style:family="text">
      <style:text-properties style:font-name-asian="Calibri" style:font-name-complex="Calibri"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name-complex="Calibri" fo:color="#000000" style:font-size-complex="12pt" style:language-asian="lt" style:country-asian="LT"/>
    </style:style>
    <style:style style:name="T189" style:parent-style-name="DefaultParagraphFont" style:family="text">
      <style:text-properties style:font-name-asian="Calibri" style:font-name-complex="Calibri"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name-complex="Calibri" fo:color="#000000" style:font-size-complex="12pt" style:language-asian="lt" style:country-asian="LT"/>
    </style:style>
    <style:style style:name="T192" style:parent-style-name="DefaultParagraphFont" style:family="text">
      <style:text-properties style:font-name-asian="Calibri" style:font-name-complex="Calibri"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name-complex="Calibri" fo:color="#000000" style:font-size-complex="12pt" style:language-asian="lt" style:country-asian="LT"/>
    </style:style>
    <style:style style:name="T195" style:parent-style-name="DefaultParagraphFont" style:family="text">
      <style:text-properties style:font-name-asian="Calibri" style:font-name-complex="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name-complex="Calibri"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name-complex="Calibri" fo:color="#000000" style:font-size-complex="12pt" style:language-asian="lt" style:country-asian="LT"/>
    </style:style>
    <style:style style:name="T202" style:parent-style-name="DefaultParagraphFont" style:family="text">
      <style:text-properties style:font-name-asian="Calibri" style:font-name-complex="Calibri" style:font-style-complex="italic" fo:color="#000000" style:font-size-complex="12pt" style:language-asian="lt" style:country-asian="LT"/>
    </style:style>
    <style:style style:name="T203" style:parent-style-name="DefaultParagraphFont" style:family="text">
      <style:text-properties style:font-name-asian="Calibri" style:font-name-complex="Calibri"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2958in">
        <style:tab-stops>
          <style:tab-stop style:type="left" style:position="0.5909in"/>
        </style:tab-stops>
      </style:paragraph-properties>
    </style:style>
    <style:style style:name="P211" style:parent-style-name="Normal" style:family="paragraph">
      <style:paragraph-properties fo:text-align="center" fo:text-indent="0.2958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master-page-name="MPF2"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22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22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222" style:parent-style-name="Normal" style:family="paragraph">
      <style:paragraph-properties fo:text-align="center" fo:text-indent="0.3937in"/>
      <style:text-properties style:font-name-asian="Calibri"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4923in"/>
      <style:text-properties style:font-size-complex="12pt"/>
    </style:style>
    <style:style style:name="TableColumn227" style:family="table-column">
      <style:table-column-properties style:column-width="2.2555in" style:use-optimal-column-width="false"/>
    </style:style>
    <style:style style:name="TableColumn228" style:family="table-column">
      <style:table-column-properties style:column-width="2.1701in" style:use-optimal-column-width="false"/>
    </style:style>
    <style:style style:name="TableColumn229" style:family="table-column">
      <style:table-column-properties style:column-width="2.1701in" style:use-optimal-column-width="false"/>
    </style:style>
    <style:style style:name="Table226" style:family="table">
      <style:table-properties style:width="6.5958in" fo:margin-left="0.075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tyle-complex="italic"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fo:color="#000000"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color="#000000"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color="#000000"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color="#000000"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color="#000000"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style:font-name-complex="Calibri"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name-complex="Calibri"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libri" style:font-name-complex="Calibri"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language-asian="lt" style:country-asian="LT"/>
    </style:style>
    <style:style style:name="P340" style:parent-style-name="Normal" style:family="paragraph">
      <style:paragraph-properties fo:text-align="center"/>
      <style:text-properties style:font-name-asian="Calibri" fo:font-weight="bold" style:font-weight-asian="bold" style:font-size-complex="12pt"/>
    </style:style>
    <style:style style:name="P341" style:parent-style-name="Normal" style:family="paragraph">
      <style:text-properties style:font-name-asian="Calibri"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center"/>
    </style:style>
    <style:style style:name="P345"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5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5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54" style:parent-style-name="Normal" style:family="paragraph">
      <style:paragraph-properties fo:text-align="center"/>
      <style:text-properties style:font-name-asian="Calibri" fo:color="#000000" style:font-size-complex="12pt" style:language-asian="lt" style:country-asian="LT"/>
    </style:style>
    <style:style style:name="P355" style:parent-style-name="Normal" style:family="paragraph">
      <style:paragraph-properties fo:text-align="center"/>
      <style:text-properties style:font-name-asian="Calibri" fo:color="#000000" style:font-size-complex="12pt" style:language-asian="lt" style:country-asian="LT"/>
    </style:style>
    <style:style style:name="P3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58" style:parent-style-name="Normal" style:family="paragraph">
      <style:text-properties style:font-name-asian="Calibri"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size-complex="12pt"/>
    </style:style>
    <style:style style:name="TableColumn365" style:family="table-column">
      <style:table-column-properties style:column-width="2.1659in" style:use-optimal-column-width="false"/>
    </style:style>
    <style:style style:name="TableColumn366" style:family="table-column">
      <style:table-column-properties style:column-width="1.9201in" style:use-optimal-column-width="false"/>
    </style:style>
    <style:style style:name="TableColumn367" style:family="table-column">
      <style:table-column-properties style:column-width="2.5909in" style:use-optimal-column-width="false"/>
    </style:style>
    <style:style style:name="Table364" style:family="table">
      <style:table-properties style:width="6.677in" fo:margin-left="-0.0034in" table:align="left"/>
    </style:style>
    <style:style style:name="TableRow368" style:family="table-row">
      <style:table-row-properties style:use-optimal-row-height="false"/>
    </style:style>
    <style:style style:name="TableCell369" style:family="table-cell">
      <style:table-cell-properties fo:border="0.0069in solid #000000" fo:padding-top="0.0194in" fo:padding-left="0.0798in" fo:padding-bottom="0.0194in" fo:padding-right="0.0798in"/>
    </style:style>
    <style:style style:name="T370" style:parent-style-name="DefaultParagraphFont" style:family="text">
      <style:text-properties fo:font-style="italic" style:font-style-asian="italic" style:font-size-complex="12pt" fo:background-color="#FFFFFF"/>
    </style:style>
    <style:style style:name="TableCell371" style:family="table-cell">
      <style:table-cell-properties fo:border="0.0069in solid #000000" fo:padding-top="0.0194in" fo:padding-left="0.0798in" fo:padding-bottom="0.0194in" fo:padding-right="0.0798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0194in" fo:padding-left="0.0798in" fo:padding-bottom="0.0194in" fo:padding-right="0.0798in"/>
    </style:style>
    <style:style style:name="T384" style:parent-style-name="DefaultParagraphFont" style:family="text">
      <style:text-properties fo:font-style="italic" style:font-style-asian="italic" style:font-size-complex="12pt" fo:background-color="#FFFFFF"/>
    </style:style>
    <style:style style:name="TableCell385" style:family="table-cell">
      <style:table-cell-properties fo:border="0.0069in solid #000000" fo:padding-top="0.0194in" fo:padding-left="0.0798in" fo:padding-bottom="0.0194in" fo:padding-right="0.0798in"/>
    </style:style>
    <style:style style:name="T386" style:parent-style-name="DefaultParagraphFont" style:family="text">
      <style:text-properties fo:font-style="italic" style:font-style-asian="italic" style:font-size-complex="12pt" fo:background-color="#FFFFFF"/>
    </style:style>
    <style:style style:name="TableCell387" style:family="table-cell">
      <style:table-cell-properties fo:border="0.0069in solid #000000" fo:padding-top="0.0194in" fo:padding-left="0.0798in" fo:padding-bottom="0.0194in" fo:padding-right="0.0798in"/>
    </style:style>
    <style:style style:name="T388" style:parent-style-name="DefaultParagraphFont" style:family="text">
      <style:text-properties fo:font-style="italic" style:font-style-asian="italic" style:font-size-complex="12pt" fo:background-color="#FFFFFF"/>
    </style:style>
    <style:style style:name="TableRow389" style:family="table-row">
      <style:table-row-properties style:use-optimal-row-height="false"/>
    </style:style>
    <style:style style:name="TableCell390" style:family="table-cell">
      <style:table-cell-properties fo:border="0.0069in solid #000000" fo:padding-top="0.0194in" fo:padding-left="0.0798in" fo:padding-bottom="0.0194in" fo:padding-right="0.0798in"/>
    </style:style>
    <style:style style:name="P391" style:parent-style-name="Normal" style:family="paragraph">
      <style:text-properties style:font-size-complex="12pt"/>
    </style:style>
    <style:style style:name="TableCell392" style:family="table-cell">
      <style:table-cell-properties fo:border="0.0069in solid #000000" fo:padding-top="0.0194in" fo:padding-left="0.0798in" fo:padding-bottom="0.0194in" fo:padding-right="0.0798in"/>
    </style:style>
    <style:style style:name="P393" style:parent-style-name="Normal" style:family="paragraph">
      <style:text-properties style:font-size-complex="12pt"/>
    </style:style>
    <style:style style:name="TableCell394" style:family="table-cell">
      <style:table-cell-properties fo:border="0.0069in solid #000000" fo:padding-top="0.0194in" fo:padding-left="0.0798in" fo:padding-bottom="0.0194in" fo:padding-right="0.0798in"/>
    </style:style>
    <style:style style:name="P395" style:parent-style-name="Normal" style:family="paragraph">
      <style:paragraph-properties fo:text-align="justify"/>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FF0000" style:font-size-complex="12pt" fo:background-color="#FFFFFF"/>
    </style:style>
    <style:style style:name="T398" style:parent-style-name="DefaultParagraphFont" style:family="text">
      <style:text-properties style:font-size-complex="12pt" fo:background-color="#FFFFFF"/>
    </style:style>
    <style:style style:name="TableRow399" style:family="table-row">
      <style:table-row-properties style:use-optimal-row-height="false"/>
    </style:style>
    <style:style style:name="P400" style:parent-style-name="Normal" style:family="paragraph">
      <style:text-properties style:font-size-complex="12pt"/>
    </style:style>
    <style:style style:name="TableCell401" style:family="table-cell">
      <style:table-cell-properties fo:border="0.0069in solid #000000" fo:padding-top="0.0194in" fo:padding-left="0.0798in" fo:padding-bottom="0.0194in" fo:padding-right="0.0798in"/>
    </style:style>
    <style:style style:name="P402" style:parent-style-name="Normal" style:family="paragraph">
      <style:text-properties style:font-size-complex="12pt"/>
    </style:style>
    <style:style style:name="TableCell403" style:family="table-cell">
      <style:table-cell-properties fo:border="0.0069in solid #000000" fo:padding-top="0.0194in" fo:padding-left="0.0798in" fo:padding-bottom="0.0194in" fo:padding-right="0.0798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1638in" style:use-optimal-row-height="false"/>
    </style:style>
    <style:style style:name="TableCell406" style:family="table-cell">
      <style:table-cell-properties fo:border="0.0069in solid #000000" fo:padding-top="0.0194in" fo:padding-left="0.0798in" fo:padding-bottom="0.0194in" fo:padding-right="0.0798in"/>
    </style:style>
    <style:style style:name="P407" style:parent-style-name="Normal" style:family="paragraph">
      <style:text-properties style:font-size-complex="12pt"/>
    </style:style>
    <style:style style:name="TableCell408" style:family="table-cell">
      <style:table-cell-properties fo:border="0.0069in solid #000000" fo:padding-top="0.0194in" fo:padding-left="0.0833in" fo:padding-bottom="0.0194in" fo:padding-right="0.0833in"/>
    </style:style>
    <style:style style:name="P409" style:parent-style-name="Normal" style:family="paragraph">
      <style:text-properties style:font-size-complex="12pt"/>
    </style:style>
    <style:style style:name="TableCell410" style:family="table-cell">
      <style:table-cell-properties fo:border="0.0069in solid #000000" fo:padding-top="0.0194in" fo:padding-left="0.0833in" fo:padding-bottom="0.0194in" fo:padding-right="0.0833in"/>
    </style:style>
    <style:style style:name="P411" style:parent-style-name="Normal" style:family="paragraph">
      <style:paragraph-properties fo:text-align="justify"/>
      <style:text-properties style:font-size-complex="12pt" style:language-asian="en" style:country-asian="GB"/>
    </style:style>
    <style:style style:name="TableRow412" style:family="table-row">
      <style:table-row-properties style:min-row-height="0.4451in" style:use-optimal-row-height="false"/>
    </style:style>
    <style:style style:name="P413" style:parent-style-name="Normal" style:family="paragraph">
      <style:text-properties style:font-size-complex="12pt"/>
    </style:style>
    <style:style style:name="TableCell414" style:family="table-cell">
      <style:table-cell-properties fo:border="0.0069in solid #000000" fo:padding-top="0.0194in" fo:padding-left="0.0833in" fo:padding-bottom="0.0194in" fo:padding-right="0.0833in"/>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833in" fo:padding-bottom="0.0194in" fo:padding-right="0.0833in"/>
    </style:style>
    <style:style style:name="P417" style:parent-style-name="Normal" style:family="paragraph">
      <style:paragraph-properties fo:text-align="justify"/>
      <style:text-properties style:font-size-complex="12pt" style:language-asian="en" style:country-asian="GB"/>
    </style:style>
    <style:style style:name="TableRow418" style:family="table-row">
      <style:table-row-properties style:min-row-height="0.3611in" style:use-optimal-row-height="false"/>
    </style:style>
    <style:style style:name="P419" style:parent-style-name="Normal" style:family="paragraph">
      <style:text-properties style:font-size-complex="12pt"/>
    </style:style>
    <style:style style:name="TableCell420" style:family="table-cell">
      <style:table-cell-properties fo:border="0.0069in solid #000000" fo:padding-top="0.0194in" fo:padding-left="0.0798in" fo:padding-bottom="0.0194in" fo:padding-right="0.0798in"/>
    </style:style>
    <style:style style:name="P421" style:parent-style-name="Normal" style:family="paragraph">
      <style:text-properties style:font-size-complex="12pt"/>
    </style:style>
    <style:style style:name="TableCell422" style:family="table-cell">
      <style:table-cell-properties fo:border="0.0069in solid #000000" fo:padding-top="0.0194in" fo:padding-left="0.0798in" fo:padding-bottom="0.0194in" fo:padding-right="0.0798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Row425" style:family="table-row">
      <style:table-row-properties style:min-row-height="0.3611in" style:use-optimal-row-height="false"/>
    </style:style>
    <style:style style:name="P426" style:parent-style-name="Normal" style:family="paragraph">
      <style:text-properties style:font-size-complex="12pt"/>
    </style:style>
    <style:style style:name="TableCell427" style:family="table-cell">
      <style:table-cell-properties fo:border="0.0069in solid #000000" fo:padding-top="0.0194in" fo:padding-left="0.0798in" fo:padding-bottom="0.0194in" fo:padding-right="0.0798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798in" fo:padding-bottom="0.0194in" fo:padding-right="0.0798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0194in" fo:padding-left="0.0798in" fo:padding-bottom="0.0194in" fo:padding-right="0.0798in"/>
    </style:style>
    <style:style style:name="T435" style:parent-style-name="DefaultParagraphFont" style:family="text">
      <style:text-properties fo:font-style="italic" style:font-style-asian="italic" style:font-size-complex="12pt" fo:background-color="#FFFFFF"/>
    </style:style>
    <style:style style:name="TableCell436" style:family="table-cell">
      <style:table-cell-properties fo:border="0.0069in solid #000000" fo:padding-top="0.0194in" fo:padding-left="0.0798in" fo:padding-bottom="0.0194in" fo:padding-right="0.0798in"/>
    </style:style>
    <style:style style:name="T437" style:parent-style-name="DefaultParagraphFont" style:family="text">
      <style:text-properties fo:font-style="italic" style:font-style-asian="italic" style:font-size-complex="12pt" fo:background-color="#FFFFFF"/>
    </style:style>
    <style:style style:name="TableCell438" style:family="table-cell">
      <style:table-cell-properties fo:border="0.0069in solid #000000" fo:padding-top="0.0194in" fo:padding-left="0.0798in" fo:padding-bottom="0.0194in" fo:padding-right="0.0798in"/>
    </style:style>
    <style:style style:name="T439" style:parent-style-name="DefaultParagraphFont" style:family="text">
      <style:text-properties fo:font-style="italic" style:font-style-asian="italic" style:font-size-complex="12pt" fo:background-color="#FFFFFF"/>
    </style:style>
    <style:style style:name="TableRow440" style:family="table-row">
      <style:table-row-properties style:use-optimal-row-height="false"/>
    </style:style>
    <style:style style:name="TableCell441" style:family="table-cell">
      <style:table-cell-properties fo:border="0.0069in solid #000000" fo:padding-top="0.0194in" fo:padding-left="0.0798in" fo:padding-bottom="0.0194in" fo:padding-right="0.0798in"/>
    </style:style>
    <style:style style:name="T442" style:parent-style-name="DefaultParagraphFont" style:family="text">
      <style:text-properties style:font-size-complex="12pt"/>
    </style:style>
    <style:style style:name="P443" style:parent-style-name="Normal" style:family="paragraph">
      <style:text-properties fo:font-style="italic" style:font-style-asian="italic" style:font-size-complex="12pt" fo:background-color="#FFFFFF"/>
    </style:style>
    <style:style style:name="TableCell444" style:family="table-cell">
      <style:table-cell-properties fo:border="0.0069in solid #000000" fo:padding-top="0.0194in" fo:padding-left="0.0798in" fo:padding-bottom="0.0194in" fo:padding-right="0.0798in"/>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ableCell447" style:family="table-cell">
      <style:table-cell-properties fo:border="0.0069in solid #000000" fo:padding-top="0.0194in" fo:padding-left="0.0798in" fo:padding-bottom="0.0194in" fo:padding-right="0.0798in"/>
    </style:style>
    <style:style style:name="P448" style:parent-style-name="Normal" style:family="paragraph">
      <style:paragraph-properties fo:text-align="justify"/>
    </style:style>
    <style:style style:name="T449" style:parent-style-name="DefaultParagraphFont" style:family="text">
      <style:text-properties style:font-size-complex="12pt" fo:background-color="#FFFFFF"/>
    </style:style>
    <style:style style:name="TableRow450" style:family="table-row">
      <style:table-row-properties style:use-optimal-row-height="false"/>
    </style:style>
    <style:style style:name="P451" style:parent-style-name="Normal" style:family="paragraph">
      <style:text-properties fo:font-style="italic" style:font-style-asian="italic" style:font-size-complex="12pt" fo:background-color="#FFFFFF"/>
    </style:style>
    <style:style style:name="TableCell452" style:family="table-cell">
      <style:table-cell-properties fo:border="0.0069in solid #000000" fo:padding-top="0.0194in" fo:padding-left="0.0798in" fo:padding-bottom="0.0194in" fo:padding-right="0.0798in"/>
    </style:style>
    <style:style style:name="T453" style:parent-style-name="DefaultParagraphFont" style:family="text">
      <style:text-properties style:font-size-complex="12pt"/>
    </style:style>
    <style:style style:name="TableCell454" style:family="table-cell">
      <style:table-cell-properties fo:border="0.0069in solid #000000" fo:padding-top="0.0194in" fo:padding-left="0.0798in" fo:padding-bottom="0.0194in" fo:padding-right="0.0798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use-optimal-row-height="false"/>
    </style:style>
    <style:style style:name="P458" style:parent-style-name="Normal" style:family="paragraph">
      <style:text-properties fo:font-style="italic" style:font-style-asian="italic" style:font-size-complex="12pt" fo:background-color="#FFFFFF"/>
    </style:style>
    <style:style style:name="TableCell459" style:family="table-cell">
      <style:table-cell-properties fo:border="0.0069in solid #000000" fo:padding-top="0.0194in" fo:padding-left="0.0798in" fo:padding-bottom="0.0194in" fo:padding-right="0.0798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fo:padding-top="0.0194in" fo:padding-left="0.0798in" fo:padding-bottom="0.0194in" fo:padding-right="0.0798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Row467" style:family="table-row">
      <style:table-row-properties style:use-optimal-row-height="false"/>
    </style:style>
    <style:style style:name="P468" style:parent-style-name="Normal" style:family="paragraph">
      <style:text-properties style:font-size-complex="12pt" fo:background-color="#FFFFFF"/>
    </style:style>
    <style:style style:name="TableCell469" style:family="table-cell">
      <style:table-cell-properties fo:border="0.0069in solid #000000" fo:padding-top="0.0194in" fo:padding-left="0.0798in" fo:padding-bottom="0.0194in" fo:padding-right="0.0798in"/>
    </style:style>
    <style:style style:name="T470" style:parent-style-name="DefaultParagraphFont" style:family="text">
      <style:text-properties style:font-size-complex="12pt"/>
    </style:style>
    <style:style style:name="TableCell471" style:family="table-cell">
      <style:table-cell-properties fo:border="0.0069in solid #000000" fo:padding-top="0.0194in" fo:padding-left="0.0798in" fo:padding-bottom="0.0194in" fo:padding-right="0.0798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en" style:country-asian="GB"/>
    </style:style>
    <style:style style:name="TableRow474" style:family="table-row">
      <style:table-row-properties style:use-optimal-row-height="false"/>
    </style:style>
    <style:style style:name="P475" style:parent-style-name="Normal" style:family="paragraph">
      <style:text-properties style:font-size-complex="12pt"/>
    </style:style>
    <style:style style:name="TableCell476" style:family="table-cell">
      <style:table-cell-properties fo:border="0.0069in solid #000000" fo:padding-top="0.0194in" fo:padding-left="0.0798in" fo:padding-bottom="0.0194in" fo:padding-right="0.0798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ableCell479" style:family="table-cell">
      <style:table-cell-properties fo:border="0.0069in solid #000000" fo:padding-top="0.0194in" fo:padding-left="0.0798in" fo:padding-bottom="0.0194in" fo:padding-right="0.0798in"/>
    </style:style>
    <style:style style:name="P480" style:parent-style-name="Normal" style:family="paragraph">
      <style:paragraph-properties fo:text-align="justify"/>
      <style:text-properties style:font-size-complex="12pt" style:language-asian="en" style:country-asian="GB"/>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en" style:country-asian="GB"/>
    </style:style>
    <style:style style:name="TableRow483" style:family="table-row">
      <style:table-row-properties style:min-row-height="0.4833in" style:use-optimal-row-height="false"/>
    </style:style>
    <style:style style:name="P484" style:parent-style-name="Normal" style:family="paragraph">
      <style:text-properties fo:font-style="italic" style:font-style-asian="italic" style:font-size-complex="12pt" fo:background-color="#FFFFFF"/>
    </style:style>
    <style:style style:name="TableCell485" style:family="table-cell">
      <style:table-cell-properties fo:border="0.0069in solid #000000" fo:padding-top="0.0194in" fo:padding-left="0.0833in" fo:padding-bottom="0.0194in" fo:padding-right="0.0833in"/>
    </style:style>
    <style:style style:name="P486" style:parent-style-name="Normal" style:family="paragraph">
      <style:text-properties style:font-size-complex="12pt"/>
    </style:style>
    <style:style style:name="TableCell487" style:family="table-cell">
      <style:table-cell-properties fo:border="0.0069in solid #000000" fo:padding-top="0.0194in" fo:padding-left="0.0833in" fo:padding-bottom="0.0194in" fo:padding-right="0.0833in"/>
    </style:style>
    <style:style style:name="P488" style:parent-style-name="Normal" style:family="paragraph">
      <style:paragraph-properties fo:text-align="justify"/>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min-row-height="0.4833in" style:use-optimal-row-height="false"/>
    </style:style>
    <style:style style:name="P495" style:parent-style-name="Normal" style:family="paragraph">
      <style:text-properties fo:font-style="italic" style:font-style-asian="italic" style:font-size-complex="12pt" fo:background-color="#FFFFFF"/>
    </style:style>
    <style:style style:name="TableCell496" style:family="table-cell">
      <style:table-cell-properties fo:border="0.0069in solid #000000" fo:padding-top="0.0194in" fo:padding-left="0.0833in" fo:padding-bottom="0.0194in" fo:padding-right="0.0833in"/>
    </style:style>
    <style:style style:name="P497" style:parent-style-name="Normal" style:family="paragraph">
      <style:text-properties style:font-size-complex="12pt"/>
    </style:style>
    <style:style style:name="TableCell498" style:family="table-cell">
      <style:table-cell-properties fo:border="0.0069in solid #000000" fo:padding-top="0.0194in" fo:padding-left="0.0833in" fo:padding-bottom="0.0194in" fo:padding-right="0.0833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min-row-height="0.4833in" style:use-optimal-row-height="false"/>
    </style:style>
    <style:style style:name="P501" style:parent-style-name="Normal" style:family="paragraph">
      <style:text-properties fo:font-style="italic" style:font-style-asian="italic" style:font-size-complex="12pt" fo:background-color="#FFFFFF"/>
    </style:style>
    <style:style style:name="TableCell502" style:family="table-cell">
      <style:table-cell-properties fo:border="0.0069in solid #000000" fo:padding-top="0.0194in" fo:padding-left="0.0833in" fo:padding-bottom="0.0194in" fo:padding-right="0.0833in"/>
    </style:style>
    <style:style style:name="P503" style:parent-style-name="Normal" style:family="paragraph">
      <style:text-properties style:font-size-complex="12pt"/>
    </style:style>
    <style:style style:name="TableCell504" style:family="table-cell">
      <style:table-cell-properties fo:border="0.0069in solid #000000" fo:padding-top="0.0194in" fo:padding-left="0.0833in" fo:padding-bottom="0.0194in" fo:padding-right="0.0833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en" style:country-asian="GB"/>
    </style:style>
    <style:style style:name="TableRow507" style:family="table-row">
      <style:table-row-properties style:min-row-height="0.0833in" style:use-optimal-row-height="false"/>
    </style:style>
    <style:style style:name="TableCell508" style:family="table-cell">
      <style:table-cell-properties fo:border="0.0069in solid #000000" fo:padding-top="0.0194in" fo:padding-left="0.0798in" fo:padding-bottom="0.0194in" fo:padding-right="0.0798in"/>
    </style:style>
    <style:style style:name="P509" style:parent-style-name="Normal" style:family="paragraph">
      <style:text-properties fo:font-style="italic" style:font-style-asian="italic" style:font-size-complex="12pt"/>
    </style:style>
    <style:style style:name="TableCell510" style:family="table-cell">
      <style:table-cell-properties fo:border="0.0069in solid #000000" fo:padding-top="0.0194in" fo:padding-left="0.0798in" fo:padding-bottom="0.0194in" fo:padding-right="0.0798in"/>
    </style:style>
    <style:style style:name="P511" style:parent-style-name="Normal" style:family="paragraph">
      <style:paragraph-properties fo:text-align="justify"/>
      <style:text-properties style:font-name-asian="Calibri"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name-asian="Calibri" fo:color="#000000"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fo:font-size="11.5pt" style:font-size-asian="11.5pt" style:font-size-complex="11.5pt"/>
    </style:style>
    <style:style style:name="TableRow518" style:family="table-row">
      <style:table-row-properties style:min-row-height="0.2437in" style:use-optimal-row-height="false"/>
    </style:style>
    <style:style style:name="TableCell519" style:family="table-cell">
      <style:table-cell-properties fo:border="0.0069in solid #000000" fo:padding-top="0.0194in" fo:padding-left="0.0798in" fo:padding-bottom="0.0194in" fo:padding-right="0.0798in"/>
    </style:style>
    <style:style style:name="T520" style:parent-style-name="DefaultParagraphFont" style:family="text">
      <style:text-properties style:font-weight-complex="bold" fo:font-style="italic" style:font-style-asian="italic" style:font-size-complex="12pt"/>
    </style:style>
    <style:style style:name="TableCell521" style:family="table-cell">
      <style:table-cell-properties fo:border="0.0069in solid #000000" fo:padding-top="0.0194in" fo:padding-left="0.0798in" fo:padding-bottom="0.0194in" fo:padding-right="0.0798in"/>
    </style:style>
    <style:style style:name="P522" style:parent-style-name="Normal" style:family="paragraph">
      <style:paragraph-properties fo:text-align="justify"/>
      <style:text-properties style:font-size-complex="12pt" fo:background-color="#FFFFFF"/>
    </style:style>
    <style:style style:name="TableRow523" style:family="table-row">
      <style:table-row-properties style:min-row-height="1.5777in" style:use-optimal-row-height="false"/>
    </style:style>
    <style:style style:name="TableCell524" style:family="table-cell">
      <style:table-cell-properties fo:border="0.0069in solid #000000" fo:padding-top="0.0194in" fo:padding-left="0.0798in" fo:padding-bottom="0.0194in" fo:padding-right="0.0798in"/>
    </style:style>
    <style:style style:name="P525" style:parent-style-name="Normal" style:family="paragraph">
      <style:text-properties fo:font-style="italic" style:font-style-asian="italic" style:font-size-complex="12pt"/>
    </style:style>
    <style:style style:name="TableCell526" style:family="table-cell">
      <style:table-cell-properties fo:border="0.0069in solid #000000" fo:padding-top="0.0194in" fo:padding-left="0.0798in" fo:padding-bottom="0.0194in" fo:padding-right="0.0798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7222in" style:use-optimal-row-height="false"/>
    </style:style>
    <style:style style:name="TableCell530" style:family="table-cell">
      <style:table-cell-properties fo:border="0.0069in solid #000000" fo:padding-top="0.0194in" fo:padding-left="0.0798in" fo:padding-bottom="0.0194in" fo:padding-right="0.0798in"/>
    </style:style>
    <style:style style:name="T531" style:parent-style-name="DefaultParagraphFont" style:family="text">
      <style:text-properties fo:font-style="italic" style:font-style-asian="italic" style:font-size-complex="12pt"/>
    </style:style>
    <style:style style:name="TableCell532" style:family="table-cell">
      <style:table-cell-properties fo:border="0.0069in solid #000000" fo:padding-top="0.0194in" fo:padding-left="0.0798in" fo:padding-bottom="0.0194in" fo:padding-right="0.0798in"/>
    </style:style>
    <style:style style:name="P533" style:parent-style-name="Normal" style:family="paragraph">
      <style:paragraph-properties fo:text-align="justify"/>
      <style:text-properties style:font-size-complex="12pt" fo:background-color="#FFFFFF"/>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ableColumn540" style:family="table-column">
      <style:table-column-properties style:column-width="2.159in" style:use-optimal-column-width="false"/>
    </style:style>
    <style:style style:name="TableColumn541" style:family="table-column">
      <style:table-column-properties style:column-width="1.6298in" style:use-optimal-column-width="false"/>
    </style:style>
    <style:style style:name="TableColumn542" style:family="table-column">
      <style:table-column-properties style:column-width="2.9in" style:use-optimal-column-width="false"/>
    </style:style>
    <style:style style:name="Table539" style:family="table">
      <style:table-properties style:width="6.6888in" fo:margin-left="0in" table:align="left"/>
    </style:style>
    <style:style style:name="TableRow543" style:family="table-row">
      <style:table-row-properties style:min-row-height="0.0138in" style:use-optimal-row-height="false"/>
    </style:style>
    <style:style style:name="TableCell544" style:family="table-cell">
      <style:table-cell-properties fo:border="0.0069in solid #000000" fo:padding-top="0.0138in" fo:padding-left="0.0833in" fo:padding-bottom="0.0138in" fo:padding-right="0.0833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0138in" fo:padding-left="0.0833in" fo:padding-bottom="0.0138in" fo:padding-right="0.0833in"/>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padding-top="0.0138in" fo:padding-left="0.0833in" fo:padding-bottom="0.0138in" fo:padding-right="0.0833in"/>
    </style:style>
    <style:style style:name="T553" style:parent-style-name="DefaultParagraphFont" style:family="text">
      <style:text-properties fo:font-style="italic" style:font-style-asian="italic" style:font-size-complex="12pt" style:language-asian="lt" style:country-asian="LT"/>
    </style:style>
    <style:style style:name="TableCell554" style:family="table-cell">
      <style:table-cell-properties fo:border="0.0069in solid #000000" fo:padding-top="0.0138in" fo:padding-left="0.0833in" fo:padding-bottom="0.0138in" fo:padding-right="0.0833in"/>
    </style:style>
    <style:style style:name="T555" style:parent-style-name="DefaultParagraphFont" style:family="text">
      <style:text-properties fo:font-style="italic" style:font-style-asian="italic" style:font-size-complex="12pt" style:language-asian="lt" style:country-asian="LT"/>
    </style:style>
    <style:style style:name="TableCell556" style:family="table-cell">
      <style:table-cell-properties fo:border="0.0069in solid #000000" fo:padding-top="0.0138in" fo:padding-left="0.0833in" fo:padding-bottom="0.0138in" fo:padding-right="0.0833in"/>
    </style:style>
    <style:style style:name="T557" style:parent-style-name="DefaultParagraphFont" style:family="text">
      <style:text-properties fo:font-style="italic" style:font-style-asian="italic"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0138in" fo:padding-left="0.0833in" fo:padding-bottom="0.0138in" fo:padding-right="0.0833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0138in" fo:padding-left="0.0833in" fo:padding-bottom="0.0138in" fo:padding-right="0.0833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0138in" fo:padding-left="0.0833in" fo:padding-bottom="0.0138in" fo:padding-right="0.0833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0138in" style:use-optimal-row-height="false"/>
    </style:style>
    <style:style style:name="P56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67" style:family="table-cell">
      <style:table-cell-properties fo:border="0.0069in solid #000000" fo:padding-top="0.0138in" fo:padding-left="0.0833in" fo:padding-bottom="0.0138in" fo:padding-right="0.0833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0138in" fo:padding-left="0.0833in" fo:padding-bottom="0.0138in" fo:padding-right="0.0833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0138in" fo:padding-left="0.0833in" fo:padding-bottom="0.0138in" fo:padding-right="0.0833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0138in" fo:padding-left="0.0833in" fo:padding-bottom="0.0138in" fo:padding-right="0.0833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0138in" fo:padding-left="0.0833in" fo:padding-bottom="0.0138in" fo:padding-right="0.0833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min-row-height="0.0138in" style:use-optimal-row-height="false"/>
    </style:style>
    <style:style style:name="P58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81" style:family="table-cell">
      <style:table-cell-properties fo:border="0.0069in solid #000000" fo:padding-top="0.0138in" fo:padding-left="0.0833in" fo:padding-bottom="0.0138in" fo:padding-right="0.0833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0138in" fo:padding-left="0.0833in" fo:padding-bottom="0.0138in" fo:padding-right="0.0833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min-row-height="0.0138in" style:use-optimal-row-height="false"/>
    </style:style>
    <style:style style:name="P58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87" style:family="table-cell">
      <style:table-cell-properties fo:border="0.0069in solid #000000" fo:padding-top="0.0138in" fo:padding-left="0.0833in" fo:padding-bottom="0.0138in" fo:padding-right="0.0833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0138in" fo:padding-left="0.0833in" fo:padding-bottom="0.0138in" fo:padding-right="0.0833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0138in" style:use-optimal-row-height="false"/>
    </style:style>
    <style:style style:name="P59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93" style:family="table-cell">
      <style:table-cell-properties fo:border="0.0069in solid #000000" fo:padding-top="0.0138in" fo:padding-left="0.0833in" fo:padding-bottom="0.0138in" fo:padding-right="0.0833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0138in" fo:padding-left="0.0833in" fo:padding-bottom="0.0138in" fo:padding-right="0.0833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fo:padding-top="0.0694in" fo:padding-left="0.0694in" fo:padding-bottom="0.0694in" fo:padding-right="0.0694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0138in" fo:padding-left="0.0833in" fo:padding-bottom="0.0138in" fo:padding-right="0.0833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069in solid #000000" fo:padding-top="0.0138in" fo:padding-left="0.0833in" fo:padding-bottom="0.0138in" fo:padding-right="0.0833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Row609" style:family="table-row">
      <style:table-row-properties style:min-row-height="0.0138in" style:use-optimal-row-height="false"/>
    </style:style>
    <style:style style:name="P61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11" style:family="table-cell">
      <style:table-cell-properties fo:border="0.0069in solid #000000" fo:padding-top="0.0138in" fo:padding-left="0.0833in" fo:padding-bottom="0.0138in" fo:padding-right="0.0833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0138in" fo:padding-left="0.0833in" fo:padding-bottom="0.0138in" fo:padding-right="0.0833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138in" style:use-optimal-row-height="false"/>
    </style:style>
    <style:style style:name="P61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17" style:family="table-cell">
      <style:table-cell-properties fo:border="0.0069in solid #000000" fo:padding-top="0.0138in" fo:padding-left="0.0833in" fo:padding-bottom="0.0138in" fo:padding-right="0.0833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138in" fo:padding-left="0.0833in" fo:padding-bottom="0.0138in" fo:padding-right="0.0833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0138in" fo:padding-left="0.0833in" fo:padding-bottom="0.0138in" fo:padding-right="0.0833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0138in" fo:padding-left="0.0833in" fo:padding-bottom="0.0138in" fo:padding-right="0.0833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0138in" fo:padding-left="0.0833in" fo:padding-bottom="0.0138in" fo:padding-right="0.0833in"/>
    </style:style>
    <style:style style:name="P627" style:parent-style-name="Normal" style:family="paragraph">
      <style:paragraph-properties fo:text-align="justify"/>
      <style:text-properties style:font-size-complex="12pt" style:language-asian="lt" style:country-asian="LT"/>
    </style:style>
    <style:style style:name="TableRow628" style:family="table-row">
      <style:table-row-properties style:min-row-height="0.0138in" style:use-optimal-row-height="false"/>
    </style:style>
    <style:style style:name="P62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30" style:family="table-cell">
      <style:table-cell-properties fo:border="0.0069in solid #000000" fo:padding-top="0.0138in" fo:padding-left="0.0833in" fo:padding-bottom="0.0138in" fo:padding-right="0.0833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0138in" fo:padding-left="0.0833in" fo:padding-bottom="0.0138in" fo:padding-right="0.0833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min-row-height="0.0138in" style:use-optimal-row-height="false"/>
    </style:style>
    <style:style style:name="P63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37" style:family="table-cell">
      <style:table-cell-properties fo:border="0.0069in solid #000000" fo:padding-top="0.0138in" fo:padding-left="0.0833in" fo:padding-bottom="0.0138in" fo:padding-right="0.0833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0138in" fo:padding-left="0.0833in" fo:padding-bottom="0.0138in" fo:padding-right="0.0833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0138in" style:use-optimal-row-height="false"/>
    </style:style>
    <style:style style:name="P64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45" style:family="table-cell">
      <style:table-cell-properties fo:border="0.0069in solid #000000" fo:padding-top="0.0138in" fo:padding-left="0.0833in" fo:padding-bottom="0.0138in" fo:padding-right="0.0833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0138in" fo:padding-left="0.0833in" fo:padding-bottom="0.0138in" fo:padding-right="0.0833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0194in" fo:padding-left="0.0798in" fo:padding-bottom="0.0194in" fo:padding-right="0.0798in"/>
    </style:style>
    <style:style style:name="T652" style:parent-style-name="DefaultParagraphFont" style:family="text">
      <style:text-properties fo:font-style="italic" style:font-style-asian="italic" style:font-size-complex="12pt" style:language-asian="lt" style:country-asian="LT"/>
    </style:style>
    <style:style style:name="TableCell653" style:family="table-cell">
      <style:table-cell-properties fo:border="0.0069in solid #000000" fo:padding-top="0.0194in" fo:padding-left="0.0833in" fo:padding-bottom="0.0194in" fo:padding-right="0.0833in"/>
    </style:style>
    <style:style style:name="T654" style:parent-style-name="DefaultParagraphFont" style:family="text">
      <style:text-properties fo:font-style="italic" style:font-style-asian="italic" style:font-size-complex="12pt" style:language-asian="lt" style:country-asian="LT"/>
    </style:style>
    <style:style style:name="TableCell655" style:family="table-cell">
      <style:table-cell-properties fo:border="0.0069in solid #000000" fo:padding-top="0.0194in" fo:padding-left="0.0833in" fo:padding-bottom="0.0194in" fo:padding-right="0.0833in"/>
    </style:style>
    <style:style style:name="T656" style:parent-style-name="DefaultParagraphFont" style:family="text">
      <style:text-properties fo:font-style="italic" style:font-style-asian="italic"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fo:padding-top="0.0194in" fo:padding-left="0.0798in" fo:padding-bottom="0.0194in" fo:padding-right="0.0798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0194in" fo:padding-left="0.0833in" fo:padding-bottom="0.0194in" fo:padding-right="0.0833in"/>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fo:padding-top="0.0194in" fo:padding-left="0.0833in" fo:padding-bottom="0.0194in" fo:padding-right="0.0833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style:use-optimal-row-height="false"/>
    </style:style>
    <style:style style:name="P66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70" style:family="table-cell">
      <style:table-cell-properties fo:border="0.0069in solid #000000" fo:padding-top="0.0194in" fo:padding-left="0.0833in" fo:padding-bottom="0.0194in" fo:padding-right="0.0833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0194in" fo:padding-left="0.0833in" fo:padding-bottom="0.0194in" fo:padding-right="0.0833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0138in" style:use-optimal-row-height="false"/>
    </style:style>
    <style:style style:name="P67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76" style:family="table-cell">
      <style:table-cell-properties fo:border="0.0069in solid #000000" fo:padding-top="0.0138in" fo:padding-left="0.0833in" fo:padding-bottom="0.0138in" fo:padding-right="0.0833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0694in" fo:padding-left="0.0694in" fo:padding-bottom="0.0694in" fo:padding-right="0.0694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138in" style:use-optimal-row-height="false"/>
    </style:style>
    <style:style style:name="P68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82" style:family="table-cell">
      <style:table-cell-properties fo:border="0.0069in solid #000000" fo:padding-top="0.0138in" fo:padding-left="0.0833in" fo:padding-bottom="0.0138in" fo:padding-right="0.0833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0694in" fo:padding-left="0.0694in" fo:padding-bottom="0.0694in" fo:padding-right="0.0694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FF0000" style:font-size-complex="12pt" style:language-asian="lt" style:country-asian="LT"/>
    </style:style>
    <style:style style:name="TableRow688" style:family="table-row">
      <style:table-row-properties style:min-row-height="0.0138in" style:use-optimal-row-height="false"/>
    </style:style>
    <style:style style:name="P68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0" style:family="table-cell">
      <style:table-cell-properties fo:border="0.0069in solid #000000" fo:padding-top="0.0138in" fo:padding-left="0.0833in" fo:padding-bottom="0.0138in" fo:padding-right="0.0833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0694in" fo:padding-left="0.0694in" fo:padding-bottom="0.0694in" fo:padding-right="0.0694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0138in" style:use-optimal-row-height="false"/>
    </style:style>
    <style:style style:name="P69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6" style:family="table-cell">
      <style:table-cell-properties fo:border="0.0069in solid #000000" fo:padding-top="0.0138in" fo:padding-left="0.0833in" fo:padding-bottom="0.0138in" fo:padding-right="0.0833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0694in" fo:padding-left="0.0694in" fo:padding-bottom="0.0694in" fo:padding-right="0.0694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0138in" style:use-optimal-row-height="false"/>
    </style:style>
    <style:style style:name="P70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03" style:family="table-cell">
      <style:table-cell-properties fo:border="0.0069in solid #000000" fo:padding-top="0.0138in" fo:padding-left="0.0833in" fo:padding-bottom="0.0138in" fo:padding-right="0.0833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0694in" fo:padding-left="0.0694in" fo:padding-bottom="0.0694in" fo:padding-right="0.0694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fo:padding-top="0.0138in" fo:padding-left="0.0833in" fo:padding-bottom="0.0138in" fo:padding-right="0.0833in"/>
    </style:style>
    <style:style style:name="T710" style:parent-style-name="DefaultParagraphFont" style:family="text">
      <style:text-properties style:font-name-asian="Calibri" fo:color="#000000" style:font-size-complex="12pt" style:language-asian="lt" style:country-asian="LT"/>
    </style:style>
    <style:style style:name="TableCell711" style:family="table-cell">
      <style:table-cell-properties fo:border="0.0069in solid #000000" fo:padding-top="0.0138in" fo:padding-left="0.0833in" fo:padding-bottom="0.0138in" fo:padding-right="0.0833in"/>
    </style:style>
    <style:style style:name="T712" style:parent-style-name="DefaultParagraphFont" style:family="text">
      <style:text-properties style:font-name-asian="Calibri" fo:color="#000000" style:font-size-complex="12pt" style:language-asian="lt" style:country-asian="LT"/>
    </style:style>
    <style:style style:name="TableCell713" style:family="table-cell">
      <style:table-cell-properties fo:border="0.0069in solid #000000" fo:padding-top="0.0694in" fo:padding-left="0.0694in" fo:padding-bottom="0.0694in" fo:padding-right="0.0694in"/>
    </style:style>
    <style:style style:name="P714" style:parent-style-name="Normal" style:family="paragraph">
      <style:paragraph-properties fo:text-align="justify"/>
      <style:text-properties style:font-name-asian="Calibri" fo:color="#000000" style:font-size-complex="12pt" style:language-asian="lt" style:country-asian="LT"/>
    </style:style>
    <style:style style:name="P715" style:parent-style-name="Normal" style:family="paragraph">
      <style:paragraph-properties fo:text-align="justify"/>
      <style:text-properties style:font-name-asian="Calibri" fo:color="#000000"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asian="Calibri" fo:color="#000000" style:font-size-complex="12pt" style:language-asian="lt" style:country-asian="LT"/>
    </style:style>
    <style:style style:name="TableRow718" style:family="table-row">
      <style:table-row-properties style:min-row-height="0.0138in" style:use-optimal-row-height="false"/>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0138in" fo:padding-left="0.0833in" fo:padding-bottom="0.0138in" fo:padding-right="0.0833in"/>
    </style:style>
    <style:style style:name="T721" style:parent-style-name="DefaultParagraphFont" style:family="text">
      <style:text-properties style:font-name-asian="Calibri" fo:color="#000000" style:font-size-complex="12pt" style:language-asian="lt" style:country-asian="LT"/>
    </style:style>
    <style:style style:name="TableCell722" style:family="table-cell">
      <style:table-cell-properties fo:border="0.0069in solid #000000" fo:padding-top="0.0694in" fo:padding-left="0.0694in" fo:padding-bottom="0.0694in" fo:padding-right="0.0694in"/>
    </style:style>
    <style:style style:name="P723" style:parent-style-name="Normal" style:family="paragraph">
      <style:paragraph-properties fo:text-align="justify"/>
      <style:text-properties style:font-name-asian="Calibri" fo:color="#000000" style:font-size-complex="12pt" style:language-asian="lt" style:country-asian="LT"/>
    </style:style>
    <style:style style:name="P724" style:parent-style-name="Normal" style:family="paragraph">
      <style:paragraph-properties fo:text-align="justify"/>
      <style:text-properties style:font-name-asian="Calibri" fo:color="#000000" style:font-size-complex="12pt" style:language-asian="lt" style:country-asian="LT"/>
    </style:style>
    <style:style style:name="P725" style:parent-style-name="Normal" style:family="paragraph">
      <style:paragraph-properties fo:text-align="justify"/>
      <style:text-properties style:font-name-asian="Calibri" fo:color="#000000" style:font-size-complex="12pt" style:language-asian="lt" style:country-asian="LT"/>
    </style:style>
    <style:style style:name="TableRow726" style:family="table-row">
      <style:table-row-properties style:min-row-height="0.0138in" style:use-optimal-row-height="false"/>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0138in" fo:padding-left="0.0833in" fo:padding-bottom="0.0138in" fo:padding-right="0.0833in"/>
    </style:style>
    <style:style style:name="T729" style:parent-style-name="DefaultParagraphFont" style:family="text">
      <style:text-properties style:font-name-asian="Calibri" fo:color="#000000" style:font-size-complex="12pt" style:language-asian="lt" style:country-asian="LT"/>
    </style:style>
    <style:style style:name="TableCell730" style:family="table-cell">
      <style:table-cell-properties fo:border="0.0069in solid #000000" fo:padding-top="0.0694in" fo:padding-left="0.0694in" fo:padding-bottom="0.0694in" fo:padding-right="0.0694in"/>
    </style:style>
    <style:style style:name="P731" style:parent-style-name="Normal" style:family="paragraph">
      <style:paragraph-properties fo:text-align="justify"/>
      <style:text-properties style:font-name-asian="Calibri" fo:color="#000000" style:font-size-complex="12pt" style:language-asian="lt" style:country-asian="LT"/>
    </style:style>
    <style:style style:name="TableRow732" style:family="table-row">
      <style:table-row-properties style:min-row-height="0.0138in" style:use-optimal-row-height="false"/>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0138in" fo:padding-left="0.0833in" fo:padding-bottom="0.0138in" fo:padding-right="0.0833in"/>
    </style:style>
    <style:style style:name="T735" style:parent-style-name="DefaultParagraphFont" style:family="text">
      <style:text-properties style:font-name-asian="Calibri" fo:color="#000000" style:font-size-complex="12pt" style:language-asian="lt" style:country-asian="LT"/>
    </style:style>
    <style:style style:name="TableCell736" style:family="table-cell">
      <style:table-cell-properties fo:border="0.0069in solid #000000" fo:padding-top="0.0694in" fo:padding-left="0.0694in" fo:padding-bottom="0.0694in" fo:padding-right="0.0694in"/>
    </style:style>
    <style:style style:name="P737" style:parent-style-name="Normal" style:family="paragraph">
      <style:paragraph-properties fo:text-align="justify"/>
      <style:text-properties style:font-name-asian="Calibri" fo:color="#000000" style:font-size-complex="12pt" style:language-asian="lt" style:country-asian="LT"/>
    </style:style>
    <style:style style:name="P738" style:parent-style-name="Normal" style:family="paragraph">
      <style:paragraph-properties fo:text-align="justify"/>
      <style:text-properties style:font-name-asian="Calibri" fo:color="#000000" style:font-size-complex="12pt" style:language-asian="lt" style:country-asian="LT"/>
    </style:style>
    <style:style style:name="TableRow739" style:family="table-row">
      <style:table-row-properties style:min-row-height="0.0138in" style:use-optimal-row-height="false"/>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0138in" fo:padding-left="0.0833in" fo:padding-bottom="0.0138in" fo:padding-right="0.0833in"/>
    </style:style>
    <style:style style:name="T742" style:parent-style-name="DefaultParagraphFont" style:family="text">
      <style:text-properties style:font-name-asian="Calibri" fo:color="#000000" style:font-size-complex="12pt" style:language-asian="lt" style:country-asian="LT"/>
    </style:style>
    <style:style style:name="TableCell743" style:family="table-cell">
      <style:table-cell-properties fo:border="0.0069in solid #000000" fo:padding-top="0.0694in" fo:padding-left="0.0694in" fo:padding-bottom="0.0694in" fo:padding-right="0.0694in"/>
    </style:style>
    <style:style style:name="P744" style:parent-style-name="Normal" style:family="paragraph">
      <style:paragraph-properties fo:text-align="justify"/>
      <style:text-properties style:font-name-asian="Calibri" fo:color="#000000" style:font-size-complex="12pt" style:language-asian="lt" style:country-asian="LT"/>
    </style:style>
    <style:style style:name="TableRow745" style:family="table-row">
      <style:table-row-properties style:min-row-height="0.0138in" style:use-optimal-row-height="false"/>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0138in" fo:padding-left="0.0833in" fo:padding-bottom="0.0138in" fo:padding-right="0.0833in"/>
    </style:style>
    <style:style style:name="T748" style:parent-style-name="DefaultParagraphFont" style:family="text">
      <style:text-properties style:font-name-asian="Calibri" fo:color="#000000" style:font-size-complex="12pt" style:language-asian="lt" style:country-asian="LT"/>
    </style:style>
    <style:style style:name="TableCell749" style:family="table-cell">
      <style:table-cell-properties fo:border="0.0069in solid #000000" fo:padding-top="0.0694in" fo:padding-left="0.0694in" fo:padding-bottom="0.0694in" fo:padding-right="0.0694in"/>
    </style:style>
    <style:style style:name="P750" style:parent-style-name="Normal" style:family="paragraph">
      <style:paragraph-properties fo:text-align="justify"/>
      <style:text-properties style:font-name-asian="Calibri" fo:color="#000000"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0138in" fo:padding-left="0.0833in" fo:padding-bottom="0.0138in" fo:padding-right="0.0833in"/>
    </style:style>
    <style:style style:name="T753" style:parent-style-name="DefaultParagraphFont" style:family="text">
      <style:text-properties fo:font-style="italic" style:font-style-asian="italic" style:font-size-complex="12pt" style:language-asian="lt" style:country-asian="LT"/>
    </style:style>
    <style:style style:name="TableCell754" style:family="table-cell">
      <style:table-cell-properties fo:border="0.0069in solid #000000" fo:padding-top="0.0138in" fo:padding-left="0.0833in" fo:padding-bottom="0.0138in" fo:padding-right="0.0833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fo:padding-top="0.0138in" fo:padding-left="0.0833in" fo:padding-bottom="0.0138in" fo:padding-right="0.0833in"/>
    </style:style>
    <style:style style:name="T765" style:parent-style-name="DefaultParagraphFont" style:family="text">
      <style:text-properties fo:font-style="italic" style:font-style-asian="italic" style:font-size-complex="12pt" style:language-asian="lt" style:country-asian="LT"/>
    </style:style>
    <style:style style:name="TableCell766" style:family="table-cell">
      <style:table-cell-properties fo:border="0.0069in solid #000000" fo:padding-top="0.0138in" fo:padding-left="0.0833in" fo:padding-bottom="0.0138in" fo:padding-right="0.0833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0138in" fo:padding-left="0.0833in" fo:padding-bottom="0.0138in" fo:padding-right="0.0833in"/>
    </style:style>
    <style:style style:name="T771" style:parent-style-name="DefaultParagraphFont" style:family="text">
      <style:text-properties fo:font-style="italic" style:font-style-asian="italic" style:font-size-complex="12pt" style:language-asian="lt" style:country-asian="LT"/>
    </style:style>
    <style:style style:name="TableCell772" style:family="table-cell">
      <style:table-cell-properties fo:border="0.0069in solid #000000" fo:padding-top="0.0138in" fo:padding-left="0.0833in" fo:padding-bottom="0.0138in" fo:padding-right="0.0833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0138in" fo:padding-left="0.0833in" fo:padding-bottom="0.0138in" fo:padding-right="0.0833in"/>
    </style:style>
    <style:style style:name="T777" style:parent-style-name="DefaultParagraphFont" style:family="text">
      <style:text-properties fo:font-style="italic" style:font-style-asian="italic" style:font-size-complex="12pt" style:language-asian="lt" style:country-asian="LT"/>
    </style:style>
    <style:style style:name="TableCell778" style:family="table-cell">
      <style:table-cell-properties fo:border="0.0069in solid #000000" fo:padding-top="0.0138in" fo:padding-left="0.0833in" fo:padding-bottom="0.0138in" fo:padding-right="0.0833in"/>
    </style:style>
    <style:style style:name="P779" style:parent-style-name="Normal" style:family="paragraph">
      <style:paragraph-properties fo:text-align="justify" fo:text-indent="0.043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ableColumn786" style:family="table-column">
      <style:table-column-properties style:column-width="2.1659in" style:use-optimal-column-width="false"/>
    </style:style>
    <style:style style:name="TableColumn787" style:family="table-column">
      <style:table-column-properties style:column-width="1.8701in" style:use-optimal-column-width="false"/>
    </style:style>
    <style:style style:name="TableColumn788" style:family="table-column">
      <style:table-column-properties style:column-width="2.6409in" style:use-optimal-column-width="false"/>
    </style:style>
    <style:style style:name="Table785" style:family="table">
      <style:table-properties style:width="6.677in" fo:margin-left="0in" table:align="left"/>
    </style:style>
    <style:style style:name="TableRow789" style:family="table-row">
      <style:table-row-properties style:min-row-height="3.2673in" style:use-optimal-row-height="false"/>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style:font-size-complex="12pt" fo:background-color="#FFFFFF"/>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tyle="italic" style:font-style-asian="italic" style:font-size-complex="12pt" fo:background-color="#FFFFFF"/>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tyle="italic" style:font-style-asian="italic" style:font-size-complex="12pt" fo:background-color="#FFFFFF"/>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tyle="italic" style:font-style-asian="italic" style:font-size-complex="12pt" fo:background-color="#FFFFFF"/>
    </style:style>
    <style:style style:name="TableRow809" style:family="table-row">
      <style:table-row-properties style:min-row-height="0.3868in"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02in">
        <style:tab-stops>
          <style:tab-stop style:type="left" style:position="0.295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name="Calibri" style:font-name-asian="Calibri"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P818" style:parent-style-name="Normal" style:family="paragraph">
      <style:paragraph-properties fo:text-align="justify">
        <style:tab-stops>
          <style:tab-stop style:type="left" style:position="0.3937in"/>
        </style:tab-stops>
      </style:paragraph-properties>
      <style:text-properties style:font-size-complex="12pt"/>
    </style:style>
    <style:style style:name="P819" style:parent-style-name="Normal" style:family="paragraph">
      <style:paragraph-properties fo:text-align="justify">
        <style:tab-stops>
          <style:tab-stop style:type="left" style:position="0.3937in"/>
        </style:tab-stops>
      </style:paragraph-properties>
      <style:text-properties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style>
    <style:style style:name="T822" style:parent-style-name="DefaultParagraphFont" style:family="text">
      <style:text-properties style:font-size-complex="11pt"/>
    </style:style>
    <style:style style:name="TableRow823" style:family="table-row">
      <style:table-row-properties style:min-row-height="1.3743in" style:use-optimal-row-height="false"/>
    </style:style>
    <style:style style:name="P824" style:parent-style-name="Normal" style:family="paragraph">
      <style:text-properties style:font-size-complex="12pt"/>
    </style:style>
    <style:style style:name="TableCell825"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826" style:parent-style-name="Normal" style:family="paragraph">
      <style:paragraph-properties>
        <style:tab-stops>
          <style:tab-stop style:type="left" style:position="0.293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ab-stops>
          <style:tab-stop style:type="left" style:position="0.3937in"/>
        </style:tab-stops>
      </style:paragraph-properties>
      <style:text-properties style:font-size-complex="12pt"/>
    </style:style>
    <style:style style:name="P831" style:parent-style-name="Normal" style:family="paragraph">
      <style:paragraph-properties fo:text-align="justify">
        <style:tab-stops>
          <style:tab-stop style:type="left" style:position="0.3937in"/>
        </style:tab-stops>
      </style:paragraph-properties>
      <style:text-properties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ext-properties style:font-size-complex="12pt"/>
    </style:style>
    <style:style style:name="TableRow834" style:family="table-row">
      <style:table-row-properties style:min-row-height="1.374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197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93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style>
    <style:style style:name="T847" style:parent-style-name="DefaultParagraphFont" style:family="text">
      <style:text-properties style:font-size-complex="11pt"/>
    </style:style>
    <style:style style:name="TableRow848" style:family="table-row">
      <style:table-row-properties style:min-row-height="1.0763in" style:use-optimal-row-height="false"/>
    </style:style>
    <style:style style:name="P849" style:parent-style-name="Normal" style:family="paragraph">
      <style:text-properties style:font-size-complex="12pt"/>
    </style:style>
    <style:style style:name="TableCell850"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851" style:parent-style-name="Normal" style:family="paragraph">
      <style:paragraph-properties fo:margin-left="-0.002in">
        <style:tab-stops>
          <style:tab-stop style:type="left" style:position="0.2951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3937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2pt"/>
    </style:style>
    <style:style style:name="TableRow859" style:family="table-row">
      <style:table-row-properties style:min-row-height="1.4687in" style:use-optimal-row-height="false"/>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293in"/>
        </style:tab-stops>
      </style:paragraph-properties>
      <style:text-properties style:font-size-complex="12pt"/>
    </style:style>
    <style:style style:name="P863" style:parent-style-name="Normal" style:family="paragraph">
      <style:paragraph-properties>
        <style:tab-stops>
          <style:tab-stop style:type="left" style:position="0.293in"/>
        </style:tab-stops>
      </style:paragraph-properties>
      <style:text-properties style:font-name="Calibri" style:font-name-asian="Calibri"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0" style:family="table-row">
      <style:table-row-properties style:min-row-height="2.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197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02in">
        <style:tab-stops>
          <style:tab-stop style:type="left" style:position="0.2951in"/>
        </style:tab-stops>
      </style:paragraph-properties>
      <style:text-properties style:font-size-complex="12pt"/>
    </style:style>
    <style:style style:name="P877" style:parent-style-name="Normal" style:family="paragraph">
      <style:paragraph-properties fo:margin-left="-0.002in">
        <style:tab-stops>
          <style:tab-stop style:type="left" style:position="0.2951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4923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min-row-height="1.0763in" style:use-optimal-row-height="false"/>
    </style:style>
    <style:style style:name="P887" style:parent-style-name="Normal" style:family="paragraph">
      <style:text-properties style:font-size-complex="12pt" fo:background-color="#FFFF00"/>
    </style:style>
    <style:style style:name="TableCell888"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889" style:parent-style-name="Normal" style:family="paragraph">
      <style:paragraph-properties fo:margin-right="-0.0513in">
        <style:tab-stops>
          <style:tab-stop style:type="left" style:position="0.293in"/>
        </style:tab-stops>
      </style:paragraph-properties>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4923in"/>
        </style:tab-stops>
      </style:paragraph-properties>
      <style:text-properties style:font-size-complex="12pt"/>
    </style:style>
    <style:style style:name="P899" style:parent-style-name="Normal" style:family="paragraph">
      <style:paragraph-properties fo:text-align="justify">
        <style:tab-stops>
          <style:tab-stop style:type="left" style:position="0.4923in"/>
        </style:tab-stops>
      </style:paragraph-properties>
      <style:text-properties style:font-size-complex="12pt"/>
    </style:style>
    <style:style style:name="TableRow900" style:family="table-row">
      <style:table-row-properties style:min-row-height="1.3743in" style:use-optimal-row-height="false"/>
    </style:style>
    <style:style style:name="P901" style:parent-style-name="Normal" style:family="paragraph">
      <style:text-properties style:font-size-complex="12pt" fo:background-color="#FFFF00"/>
    </style:style>
    <style:style style:name="TableCell902"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03" style:parent-style-name="Normal" style:family="paragraph">
      <style:paragraph-properties fo:margin-right="-0.0513in">
        <style:tab-stops>
          <style:tab-stop style:type="left" style:position="0.293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P9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7" style:family="table-row">
      <style:table-row-properties style:min-row-height="1.17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197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513in">
        <style:tab-stops>
          <style:tab-stop style:type="left" style:position="0.293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1" style:family="table-row">
      <style:table-row-properties style:min-row-height="1.3743in" style:use-optimal-row-height="false"/>
    </style:style>
    <style:style style:name="P922" style:parent-style-name="Normal" style:family="paragraph">
      <style:text-properties style:font-size-complex="12pt" fo:background-color="#FFFF00"/>
    </style:style>
    <style:style style:name="TableCell923"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24"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928" style:parent-style-name="Normal" style:family="paragraph">
      <style:paragraph-properties fo:text-align="justify">
        <style:tab-stops>
          <style:tab-stop style:type="left" style:position="0.1965in"/>
          <style:tab-stop style:type="left" style:position="0.5902in"/>
        </style:tab-stops>
      </style:paragraph-properties>
      <style:text-properties style:font-size-complex="12pt"/>
    </style:style>
    <style:style style:name="TableRow929" style:family="table-row">
      <style:table-row-properties style:min-row-height="0.6826in" style:use-optimal-row-height="false"/>
    </style:style>
    <style:style style:name="P930" style:parent-style-name="Normal" style:family="paragraph">
      <style:text-properties style:font-size-complex="12pt" fo:background-color="#FFFF00"/>
    </style:style>
    <style:style style:name="TableCell931"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32"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min-row-height="1.3743in" style:use-optimal-row-height="false"/>
    </style:style>
    <style:style style:name="P942" style:parent-style-name="Normal" style:family="paragraph">
      <style:text-properties style:font-size-complex="12pt" fo:background-color="#FFFF00"/>
    </style:style>
    <style:style style:name="TableCell943" style:family="table-cell">
      <style:table-cell-properties fo:border-top="0.0069in solid #000000" fo:border-left="0.0069in solid #BFBFBF" fo:border-bottom="0.0069in solid #000000" fo:border-right="0.0069in solid #000000" fo:padding-top="0in" fo:padding-left="0.075in" fo:padding-bottom="0in" fo:padding-right="0.075in"/>
    </style:style>
    <style:style style:name="P944"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min-row-height="0.6604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972in"/>
        </style:tab-stops>
      </style:paragraph-properties>
      <style:text-properties fo:font-style="italic" style:font-style-asian="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02in" fo:margin-right="-0.0513in">
        <style:tab-stops>
          <style:tab-stop style:type="left" style:position="0.2951in"/>
        </style:tab-stops>
      </style:paragraph-properties>
      <style:text-properties fo:font-style="italic" style:font-style-asian="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Row956" style:family="table-row">
      <style:table-row-properties style:min-row-height="0.6604in" style:use-optimal-row-height="false"/>
    </style:style>
    <style:style style:name="TableCell957" style:family="table-cell">
      <style:table-cell-properties fo:border-top="0.0069in solid #BFBFBF"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tab-stops>
          <style:tab-stop style:type="left" style:position="0.197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name-asian="Calibri" fo:color="#000000" style:font-size-complex="12pt" fo:background-color="#FFFFFF" style:language-asian="lt" style:country-asian="L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6" style:family="table-row">
      <style:table-row-properties style:min-row-height="0.6604in" style:use-optimal-row-height="false"/>
    </style:style>
    <style:style style:name="P967" style:parent-style-name="Normal" style:family="paragraph">
      <style:paragraph-properties>
        <style:tab-stops>
          <style:tab-stop style:type="left" style:position="0.1972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02in">
        <style:tab-stops>
          <style:tab-stop style:type="left" style:position="0.2951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2" style:family="table-row">
      <style:table-row-properties style:min-row-height="0.6604in" style:use-optimal-row-height="false"/>
    </style:style>
    <style:style style:name="P9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4923in"/>
        </style:tab-stops>
      </style:paragraph-properties>
      <style:text-properties style:font-size-complex="12pt"/>
    </style:style>
    <style:style style:name="TableRow978" style:family="table-row">
      <style:table-row-properties style:min-row-height="2.2791in" style:use-optimal-row-height="false"/>
    </style:style>
    <style:style style:name="P979" style:parent-style-name="Normal" style:family="paragraph">
      <style:paragraph-properties>
        <style:tab-stops>
          <style:tab-stop style:type="left" style:position="0.1972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4" style:family="table-row">
      <style:table-row-properties style:min-row-height="0.993in" style:use-optimal-row-height="false"/>
    </style:style>
    <style:style style:name="P985" style:parent-style-name="Normal" style:family="paragraph">
      <style:paragraph-properties>
        <style:tab-stops>
          <style:tab-stop style:type="left" style:position="0.1972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 style:type="left" style:position="2.3923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2" style:family="table-row">
      <style:table-row-properties style:min-row-height="1.8666in" style:use-optimal-row-height="false"/>
    </style:style>
    <style:style style:name="TableCell993" style:family="table-cell">
      <style:table-cell-properties fo:border-top="0.0069in solid #BFBFBF"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tab-stops>
          <style:tab-stop style:type="left" style:position="0.1972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3937in"/>
          <style:tab-stop style:type="left" style:position="2.3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weight-complex="bold"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weight-complex="bold"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style:tab-stops>
          <style:tab-stop style:type="left" style:position="0.3937in"/>
          <style:tab-stop style:type="left" style:position="2.3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fo:color="#000000" style:font-size-complex="12pt" style:language-asian="lt" style:country-asian="LT"/>
    </style:style>
    <style:style style:name="TableRow1012" style:family="table-row">
      <style:table-row-properties style:min-row-height="1.8666in" style:use-optimal-row-height="false"/>
    </style:style>
    <style:style style:name="P1013" style:parent-style-name="Normal" style:family="paragraph">
      <style:paragraph-properties>
        <style:tab-stops>
          <style:tab-stop style:type="left" style:position="0.1972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02in" fo:margin-right="-0.0513in">
        <style:tab-stops>
          <style:tab-stop style:type="left" style:position="0.295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name="Arial" style:font-name-asian="Calibri" style:font-name-complex="Arial" fo:color="#000000" fo:font-size="15pt" style:font-size-asian="15pt" style:font-size-complex="15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ableRow1027" style:family="table-row">
      <style:table-row-properties style:min-row-height="1.1805in" style:use-optimal-row-height="false"/>
    </style:style>
    <style:style style:name="P1028" style:parent-style-name="Normal" style:family="paragraph">
      <style:paragraph-properties>
        <style:tab-stops>
          <style:tab-stop style:type="left" style:position="0.1972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style:text-properties style:font-weight-complex="bold" fo:color="#000000" style:font-size-complex="12pt" style:language-asian="lt" style:country-asian="LT"/>
    </style:style>
    <style:style style:name="P1036" style:parent-style-name="Normal" style:family="paragraph">
      <style:paragraph-properties fo:text-align="justify"/>
      <style:text-properties style:font-weight-complex="bold" fo:color="#000000" style:font-size-complex="12pt" style:language-asian="lt" style:country-asian="LT"/>
    </style:style>
    <style:style style:name="P1037" style:parent-style-name="Normal" style:family="paragraph">
      <style:paragraph-properties fo:text-align="justify"/>
      <style:text-properties style:font-weight-complex="bold" fo:color="#000000"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ableRow1044" style:family="table-row">
      <style:table-row-properties style:min-row-height="1.743in" style:use-optimal-row-height="false"/>
    </style:style>
    <style:style style:name="P1045" style:parent-style-name="Normal" style:family="paragraph">
      <style:paragraph-properties>
        <style:tab-stops>
          <style:tab-stop style:type="left" style:position="0.1972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2in" fo:margin-right="-0.0513in">
        <style:tab-stops>
          <style:tab-stop style:type="left" style:position="0.2951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fo:color="#000000" style:font-size-complex="12pt" style:language-asian="lt" style:country-asian="LT"/>
    </style:style>
    <style:style style:name="TableRow1051" style:family="table-row">
      <style:table-row-properties style:min-row-height="1.5333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1pt"/>
    </style:style>
    <style:style style:name="P1057" style:parent-style-name="Normal" style:family="paragraph">
      <style:paragraph-properties fo:text-align="justify"/>
      <style:text-properties style:font-size-complex="11pt"/>
    </style:style>
    <style:style style:name="P1058" style:parent-style-name="Normal" style:family="paragraph">
      <style:paragraph-properties fo:text-align="justify"/>
    </style:style>
    <style:style style:name="T1059" style:parent-style-name="DefaultParagraphFont" style:family="text">
      <style:text-properties style:font-size-complex="11pt"/>
    </style:style>
    <style:style style:name="TableRow1060" style:family="table-row">
      <style:table-row-properties style:min-row-height="0.0833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weight-complex="bold"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1pt"/>
    </style:style>
    <style:style style:name="TableRow1066" style:family="table-row">
      <style:table-row-properties style:min-row-height="0.2437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1pt"/>
    </style:style>
    <style:style style:name="TableRow1072" style:family="table-row">
      <style:table-row-properties style:min-row-height="0.07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1pt" fo:background-color="#FFFFFF"/>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1pt"/>
    </style:style>
    <style:style style:name="TableColumn1084" style:family="table-column">
      <style:table-column-properties style:column-width="2.1659in" style:use-optimal-column-width="false"/>
    </style:style>
    <style:style style:name="TableColumn1085" style:family="table-column">
      <style:table-column-properties style:column-width="1.8701in" style:use-optimal-column-width="false"/>
    </style:style>
    <style:style style:name="TableColumn1086" style:family="table-column">
      <style:table-column-properties style:column-width="2.6576in" style:use-optimal-column-width="false"/>
    </style:style>
    <style:style style:name="Table1083" style:family="table">
      <style:table-properties style:width="6.6937in" fo:margin-left="-0.0034in" table:align="left"/>
    </style:style>
    <style:style style:name="TableRow1087" style:family="table-row">
      <style:table-row-properties style:use-optimal-row-height="false"/>
    </style:style>
    <style:style style:name="TableCell1088" style:family="table-cell">
      <style:table-cell-properties fo:border="0.0069in solid #000000" fo:padding-top="0.0194in" fo:padding-left="0.0798in" fo:padding-bottom="0.0194in" fo:padding-right="0.0798in"/>
    </style:style>
    <style:style style:name="T1089" style:parent-style-name="DefaultParagraphFont" style:family="text">
      <style:text-properties fo:font-style="italic" style:font-style-asian="italic" style:font-size-complex="12pt" fo:background-color="#FFFFFF"/>
    </style:style>
    <style:style style:name="TableCell1090" style:family="table-cell">
      <style:table-cell-properties fo:border="0.0069in solid #000000" fo:padding-top="0.0194in" fo:padding-left="0.0798in" fo:padding-bottom="0.0194in" fo:padding-right="0.0798in"/>
    </style:style>
    <style:style style:name="P1091" style:parent-style-name="Normal" style:family="paragraph">
      <style:paragraph-properties fo:text-align="justify"/>
      <style:text-properties style:font-size-complex="11pt"/>
    </style:style>
    <style:style style:name="P1092" style:parent-style-name="Normal" style:family="paragraph">
      <style:paragraph-properties fo:text-align="justify"/>
      <style:text-properties style:font-size-complex="11pt"/>
    </style:style>
    <style:style style:name="P1093" style:parent-style-name="Normal" style:family="paragraph">
      <style:paragraph-properties fo:text-align="justify"/>
      <style:text-properties style:font-size-complex="11pt"/>
    </style:style>
    <style:style style:name="P1094" style:parent-style-name="Normal" style:family="paragraph">
      <style:paragraph-properties fo:text-align="justify"/>
    </style:style>
    <style:style style:name="T1095" style:parent-style-name="DefaultParagraphFont" style:family="text">
      <style:text-properties style:font-size-complex="11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1pt"/>
    </style:style>
    <style:style style:name="TableRow1098" style:family="table-row">
      <style:table-row-properties style:use-optimal-row-height="false"/>
    </style:style>
    <style:style style:name="TableCell1099" style:family="table-cell">
      <style:table-cell-properties fo:border="0.0069in solid #000000" fo:padding-top="0.0194in" fo:padding-left="0.0798in" fo:padding-bottom="0.0194in" fo:padding-right="0.0798in"/>
    </style:style>
    <style:style style:name="P1100" style:parent-style-name="Normal" style:family="paragraph">
      <style:text-properties fo:font-style="italic" style:font-style-asian="italic" style:font-size-complex="12pt" fo:background-color="#FFFFFF"/>
    </style:style>
    <style:style style:name="TableCell1101" style:family="table-cell">
      <style:table-cell-properties fo:border="0.0069in solid #000000" fo:padding-top="0.0194in" fo:padding-left="0.0798in" fo:padding-bottom="0.0194in" fo:padding-right="0.0798in"/>
    </style:style>
    <style:style style:name="P1102" style:parent-style-name="Normal" style:family="paragraph">
      <style:text-properties fo:font-style="italic" style:font-style-asian="italic" style:font-size-complex="12pt" fo:background-color="#FFFFFF"/>
    </style:style>
    <style:style style:name="TableCell1103" style:family="table-cell">
      <style:table-cell-properties fo:border="0.0069in solid #000000" fo:padding-top="0.0194in" fo:padding-left="0.0798in" fo:padding-bottom="0.0194in" fo:padding-right="0.0798in"/>
    </style:style>
    <style:style style:name="P1104" style:parent-style-name="Normal" style:family="paragraph">
      <style:text-properties fo:font-style="italic" style:font-style-asian="italic" style:font-size-complex="12pt" fo:background-color="#FFFFFF"/>
    </style:style>
    <style:style style:name="TableRow1105" style:family="table-row">
      <style:table-row-properties style:use-optimal-row-height="false"/>
    </style:style>
    <style:style style:name="TableCell1106" style:family="table-cell">
      <style:table-cell-properties fo:border="0.0069in solid #000000" fo:padding-top="0.0194in" fo:padding-left="0.0798in" fo:padding-bottom="0.0194in" fo:padding-right="0.0798in"/>
    </style:style>
    <style:style style:name="P1107" style:parent-style-name="Normal" style:family="paragraph">
      <style:text-properties style:font-size-complex="11pt"/>
    </style:style>
    <style:style style:name="TableCell1108" style:family="table-cell">
      <style:table-cell-properties fo:border="0.0069in solid #000000" fo:padding-top="0.0194in" fo:padding-left="0.0798in" fo:padding-bottom="0.0194in" fo:padding-right="0.0798in"/>
    </style:style>
    <style:style style:name="P1109" style:parent-style-name="Normal" style:family="paragraph">
      <style:text-properties style:font-size-complex="11pt"/>
    </style:style>
    <style:style style:name="TableCell1110" style:family="table-cell">
      <style:table-cell-properties fo:border="0.0069in solid #000000" fo:padding-top="0.0194in" fo:padding-left="0.0798in" fo:padding-bottom="0.0194in" fo:padding-right="0.0798in"/>
    </style:style>
    <style:style style:name="P1111" style:parent-style-name="Normal" style:family="paragraph">
      <style:paragraph-properties fo:text-align="justify">
        <style:tab-stops>
          <style:tab-stop style:type="left" style:position="0.2152in"/>
        </style:tab-stops>
      </style:paragraph-properties>
      <style:text-properties style:font-size-complex="11pt"/>
    </style:style>
    <style:style style:name="TableRow1112" style:family="table-row">
      <style:table-row-properties style:use-optimal-row-height="false"/>
    </style:style>
    <style:style style:name="P1113" style:parent-style-name="Normal" style:family="paragraph">
      <style:text-properties style:font-size-complex="11pt"/>
    </style:style>
    <style:style style:name="TableCell1114" style:family="table-cell">
      <style:table-cell-properties fo:border="0.0069in solid #000000" fo:padding-top="0.0194in" fo:padding-left="0.0798in" fo:padding-bottom="0.0194in" fo:padding-right="0.0798in"/>
    </style:style>
    <style:style style:name="P1115" style:parent-style-name="Normal" style:family="paragraph">
      <style:text-properties style:font-size-complex="11pt"/>
    </style:style>
    <style:style style:name="TableCell1116" style:family="table-cell">
      <style:table-cell-properties fo:border="0.0069in solid #000000" fo:padding-top="0.0194in" fo:padding-left="0.0798in" fo:padding-bottom="0.0194in" fo:padding-right="0.0798in"/>
    </style:style>
    <style:style style:name="P1117" style:parent-style-name="Normal" style:family="paragraph">
      <style:paragraph-properties fo:text-align="justify">
        <style:tab-stops>
          <style:tab-stop style:type="left" style:position="0.2152in"/>
        </style:tab-stops>
      </style:paragraph-properties>
      <style:text-properties style:font-size-complex="11pt"/>
    </style:style>
    <style:style style:name="P1118" style:parent-style-name="Normal" style:family="paragraph">
      <style:paragraph-properties fo:text-align="justify">
        <style:tab-stops>
          <style:tab-stop style:type="left" style:position="0.2152in"/>
        </style:tab-stops>
      </style:paragraph-properties>
      <style:text-properties style:font-size-complex="11pt"/>
    </style:style>
    <style:style style:name="TableRow1119" style:family="table-row">
      <style:table-row-properties style:min-row-height="5.2298in" style:use-optimal-row-height="false"/>
    </style:style>
    <style:style style:name="P1120" style:parent-style-name="Normal" style:family="paragraph">
      <style:text-properties style:font-size-complex="11pt"/>
    </style:style>
    <style:style style:name="TableCell1121" style:family="table-cell">
      <style:table-cell-properties fo:border="0.0069in solid #000000" fo:padding-top="0.0194in" fo:padding-left="0.0798in" fo:padding-bottom="0.0194in" fo:padding-right="0.0798in"/>
    </style:style>
    <style:style style:name="P1122" style:parent-style-name="Normal" style:family="paragraph">
      <style:text-properties style:font-size-complex="11pt"/>
    </style:style>
    <style:style style:name="TableCell1123" style:family="table-cell">
      <style:table-cell-properties fo:border="0.0069in solid #000000" fo:padding-top="0.0194in" fo:padding-left="0.0798in" fo:padding-bottom="0.0194in" fo:padding-right="0.0798in"/>
    </style:style>
    <style:style style:name="P1124" style:parent-style-name="Normal" style:family="paragraph">
      <style:paragraph-properties style:snap-to-layout-grid="false"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size-complex="11pt"/>
    </style:style>
    <style:style style:name="TableRow1130" style:family="table-row">
      <style:table-row-properties style:min-row-height="0.1638in" style:use-optimal-row-height="false"/>
    </style:style>
    <style:style style:name="TableCell1131" style:family="table-cell">
      <style:table-cell-properties fo:border="0.0069in solid #000000" fo:padding-top="0.0194in" fo:padding-left="0.0798in" fo:padding-bottom="0.0194in" fo:padding-right="0.0798in"/>
    </style:style>
    <style:style style:name="P1132" style:parent-style-name="Normal" style:family="paragraph">
      <style:text-properties style:font-size-complex="11pt"/>
    </style:style>
    <style:style style:name="TableCell1133" style:family="table-cell">
      <style:table-cell-properties fo:border="0.0069in solid #000000" fo:padding-top="0.0194in" fo:padding-left="0.0833in" fo:padding-bottom="0.0194in" fo:padding-right="0.0833in"/>
    </style:style>
    <style:style style:name="P1134" style:parent-style-name="Normal" style:family="paragraph">
      <style:text-properties style:font-size-complex="11pt"/>
    </style:style>
    <style:style style:name="TableCell1135" style:family="table-cell">
      <style:table-cell-properties fo:border="0.0069in solid #000000" fo:padding-top="0.0194in" fo:padding-left="0.0833in" fo:padding-bottom="0.0194in" fo:padding-right="0.0833in"/>
    </style:style>
    <style:style style:name="P1136" style:parent-style-name="Normal" style:family="paragraph">
      <style:paragraph-properties fo:text-align="justify"/>
      <style:text-properties style:font-size-complex="11pt"/>
    </style:style>
    <style:style style:name="TableRow1137" style:family="table-row">
      <style:table-row-properties style:min-row-height="0.4451in" style:use-optimal-row-height="false"/>
    </style:style>
    <style:style style:name="P1138" style:parent-style-name="Normal" style:family="paragraph">
      <style:text-properties style:font-size-complex="11pt"/>
    </style:style>
    <style:style style:name="TableCell1139" style:family="table-cell">
      <style:table-cell-properties fo:border="0.0069in solid #000000" fo:padding-top="0.0194in" fo:padding-left="0.0833in" fo:padding-bottom="0.0194in" fo:padding-right="0.0833in"/>
    </style:style>
    <style:style style:name="P1140" style:parent-style-name="Normal" style:family="paragraph">
      <style:text-properties style:font-size-complex="11pt"/>
    </style:style>
    <style:style style:name="TableCell1141" style:family="table-cell">
      <style:table-cell-properties fo:border="0.0069in solid #000000" fo:padding-top="0.0194in" fo:padding-left="0.0833in" fo:padding-bottom="0.0194in" fo:padding-right="0.0833in"/>
    </style:style>
    <style:style style:name="P1142" style:parent-style-name="Normal" style:family="paragraph">
      <style:paragraph-properties fo:text-align="justify">
        <style:tab-stops>
          <style:tab-stop style:type="left" style:position="0.1138in"/>
        </style:tab-stops>
      </style:paragraph-properties>
      <style:text-properties style:font-size-complex="11pt"/>
    </style:style>
    <style:style style:name="TableRow1143" style:family="table-row">
      <style:table-row-properties style:min-row-height="0.4451in" style:use-optimal-row-height="false"/>
    </style:style>
    <style:style style:name="P1144" style:parent-style-name="Normal" style:family="paragraph">
      <style:text-properties style:font-size-complex="11pt"/>
    </style:style>
    <style:style style:name="TableCell1145" style:family="table-cell">
      <style:table-cell-properties fo:border="0.0069in solid #000000" fo:padding-top="0.0194in" fo:padding-left="0.0833in" fo:padding-bottom="0.0194in" fo:padding-right="0.0833in"/>
    </style:style>
    <style:style style:name="P1146" style:parent-style-name="Normal" style:family="paragraph">
      <style:text-properties style:font-size-complex="11pt"/>
    </style:style>
    <style:style style:name="TableCell1147" style:family="table-cell">
      <style:table-cell-properties fo:border="0.0069in solid #000000" fo:padding-top="0.0194in" fo:padding-left="0.0833in" fo:padding-bottom="0.0194in" fo:padding-right="0.0833in"/>
    </style:style>
    <style:style style:name="P1148" style:parent-style-name="Normal" style:family="paragraph">
      <style:paragraph-properties fo:text-align="justify">
        <style:tab-stops>
          <style:tab-stop style:type="left" style:position="0.1138in"/>
        </style:tab-stops>
      </style:paragraph-properties>
      <style:text-properties style:font-size-complex="11pt"/>
    </style:style>
    <style:style style:name="P1149" style:parent-style-name="Normal" style:family="paragraph">
      <style:paragraph-properties fo:text-align="justify">
        <style:tab-stops>
          <style:tab-stop style:type="left" style:position="0.1138in"/>
        </style:tab-stops>
      </style:paragraph-properties>
      <style:text-properties style:font-size-complex="11pt"/>
    </style:style>
    <style:style style:name="TableRow1150" style:family="table-row">
      <style:table-row-properties style:min-row-height="0.445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1pt"/>
    </style:style>
    <style:style style:name="TableCell1153" style:family="table-cell">
      <style:table-cell-properties fo:border="0.0069in solid #000000" fo:padding-top="0.0194in" fo:padding-left="0.0833in" fo:padding-bottom="0.0194in" fo:padding-right="0.0833in"/>
    </style:style>
    <style:style style:name="P1154" style:parent-style-name="Normal" style:family="paragraph">
      <style:text-properties style:font-size-complex="11pt"/>
    </style:style>
    <style:style style:name="P1155" style:parent-style-name="Normal" style:family="paragraph">
      <style:text-properties style:font-size-complex="11pt"/>
    </style:style>
    <style:style style:name="TableCell1156" style:family="table-cell">
      <style:table-cell-properties fo:border="0.0069in solid #000000" fo:padding-top="0.0194in" fo:padding-left="0.0833in" fo:padding-bottom="0.0194in" fo:padding-right="0.0833in"/>
    </style:style>
    <style:style style:name="P1157" style:parent-style-name="Normal" style:family="paragraph">
      <style:paragraph-properties fo:text-align="justify">
        <style:tab-stops>
          <style:tab-stop style:type="left" style:position="0.2152in"/>
        </style:tab-stops>
      </style:paragraph-properties>
      <style:text-properties style:font-size-complex="11pt"/>
    </style:style>
    <style:style style:name="P1158" style:parent-style-name="Normal" style:family="paragraph">
      <style:paragraph-properties fo:text-align="justify">
        <style:tab-stops>
          <style:tab-stop style:type="left" style:position="0.2152in"/>
        </style:tab-stops>
      </style:paragraph-properties>
      <style:text-properties style:font-size-complex="11pt"/>
    </style:style>
    <style:style style:name="TableRow1159" style:family="table-row">
      <style:table-row-properties style:min-row-height="0.4451in" style:use-optimal-row-height="false"/>
    </style:style>
    <style:style style:name="P1160" style:parent-style-name="Normal" style:family="paragraph">
      <style:text-properties style:font-size-complex="11pt"/>
    </style:style>
    <style:style style:name="TableCell1161" style:family="table-cell">
      <style:table-cell-properties fo:border="0.0069in solid #000000" fo:padding-top="0.0194in" fo:padding-left="0.0833in" fo:padding-bottom="0.0194in" fo:padding-right="0.0833in"/>
    </style:style>
    <style:style style:name="P1162" style:parent-style-name="Normal" style:family="paragraph">
      <style:text-properties style:font-size-complex="11pt"/>
    </style:style>
    <style:style style:name="TableCell1163" style:family="table-cell">
      <style:table-cell-properties fo:border="0.0069in solid #000000" fo:padding-top="0.0194in" fo:padding-left="0.0833in" fo:padding-bottom="0.0194in" fo:padding-right="0.0833in"/>
    </style:style>
    <style:style style:name="P1164" style:parent-style-name="Normal" style:family="paragraph">
      <style:paragraph-properties style:snap-to-layout-grid="false" fo:text-align="justify" fo:margin-left="0.0152in">
        <style:tab-stops>
          <style:tab-stop style:type="left" style:position="0.1965in"/>
        </style:tab-stops>
      </style:paragraph-properties>
      <style:text-properties style:font-size-complex="11pt"/>
    </style:style>
    <style:style style:name="TableRow1165" style:family="table-row">
      <style:table-row-properties style:min-row-height="0.4451in" style:use-optimal-row-height="false"/>
    </style:style>
    <style:style style:name="P1166" style:parent-style-name="Normal" style:family="paragraph">
      <style:text-properties style:font-size-complex="11pt"/>
    </style:style>
    <style:style style:name="TableCell1167" style:family="table-cell">
      <style:table-cell-properties fo:border="0.0069in solid #000000" fo:padding-top="0.0194in" fo:padding-left="0.0833in" fo:padding-bottom="0.0194in" fo:padding-right="0.0833in"/>
    </style:style>
    <style:style style:name="P1168" style:parent-style-name="Normal" style:family="paragraph">
      <style:text-properties style:font-size-complex="11pt"/>
    </style:style>
    <style:style style:name="P1169" style:parent-style-name="Normal" style:family="paragraph">
      <style:paragraph-properties fo:line-height="115%"/>
      <style:text-properties style:font-size-complex="11pt"/>
    </style:style>
    <style:style style:name="TableCell1170" style:family="table-cell">
      <style:table-cell-properties fo:border="0.0069in solid #000000" fo:padding-top="0.0194in" fo:padding-left="0.0833in" fo:padding-bottom="0.0194in" fo:padding-right="0.0833in"/>
    </style:style>
    <style:style style:name="P1171" style:parent-style-name="Normal" style:family="paragraph">
      <style:paragraph-properties style:snap-to-layout-grid="false" fo:text-align="justify">
        <style:tab-stops>
          <style:tab-stop style:type="left" style:position="0.2152in"/>
        </style:tab-stops>
      </style:paragraph-properties>
      <style:text-properties style:font-size-complex="11pt" fo:hyphenate="false"/>
    </style:style>
    <style:style style:name="TableRow1172" style:family="table-row">
      <style:table-row-properties style:min-row-height="0.4451in" style:use-optimal-row-height="false"/>
    </style:style>
    <style:style style:name="P1173" style:parent-style-name="Normal" style:family="paragraph">
      <style:text-properties style:font-size-complex="11pt"/>
    </style:style>
    <style:style style:name="TableCell1174" style:family="table-cell">
      <style:table-cell-properties fo:border="0.0069in solid #000000" fo:padding-top="0.0194in" fo:padding-left="0.0833in" fo:padding-bottom="0.0194in" fo:padding-right="0.0833in"/>
    </style:style>
    <style:style style:name="P1175" style:parent-style-name="Normal" style:family="paragraph">
      <style:text-properties style:font-size-complex="11pt"/>
    </style:style>
    <style:style style:name="P1176" style:parent-style-name="Normal" style:family="paragraph">
      <style:text-properties style:font-size-complex="11pt"/>
    </style:style>
    <style:style style:name="TableCell1177" style:family="table-cell">
      <style:table-cell-properties fo:border="0.0069in solid #000000" fo:padding-top="0.0194in" fo:padding-left="0.0833in" fo:padding-bottom="0.0194in" fo:padding-right="0.0833in"/>
    </style:style>
    <style:style style:name="P1178" style:parent-style-name="Normal" style:family="paragraph">
      <style:paragraph-properties fo:text-align="justify">
        <style:tab-stops>
          <style:tab-stop style:type="left" style:position="0.2152in"/>
        </style:tab-stops>
      </style:paragraph-properties>
      <style:text-properties style:font-size-complex="11pt"/>
    </style:style>
    <style:style style:name="TableRow1179" style:family="table-row">
      <style:table-row-properties style:min-row-height="0.4451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1pt"/>
    </style:style>
    <style:style style:name="TableCell1182" style:family="table-cell">
      <style:table-cell-properties fo:border="0.0069in solid #000000" fo:padding-top="0.0194in" fo:padding-left="0.0833in" fo:padding-bottom="0.0194in" fo:padding-right="0.0833in"/>
    </style:style>
    <style:style style:name="P1183" style:parent-style-name="Normal" style:family="paragraph">
      <style:text-properties fo:color="#000000" style:font-size-complex="11pt"/>
    </style:style>
    <style:style style:name="P1184" style:parent-style-name="Normal" style:family="paragraph">
      <style:text-properties fo:color="#000000" style:font-size-complex="11pt"/>
    </style:style>
    <style:style style:name="TableCell1185" style:family="table-cell">
      <style:table-cell-properties fo:border="0.0069in solid #000000" fo:padding-top="0.0194in" fo:padding-left="0.0833in" fo:padding-bottom="0.0194in" fo:padding-right="0.0833in"/>
    </style:style>
    <style:style style:name="P1186" style:parent-style-name="Normal" style:family="paragraph">
      <style:paragraph-properties fo:text-align="justify">
        <style:tab-stops>
          <style:tab-stop style:type="left" style:position="0.2152in"/>
        </style:tab-stops>
      </style:paragraph-properties>
      <style:text-properties style:font-size-complex="11pt"/>
    </style:style>
    <style:style style:name="P1187" style:parent-style-name="Normal" style:family="paragraph">
      <style:paragraph-properties fo:text-align="justify">
        <style:tab-stops>
          <style:tab-stop style:type="left" style:position="0.2152in"/>
        </style:tab-stops>
      </style:paragraph-properties>
      <style:text-properties style:font-size-complex="11pt"/>
    </style:style>
    <style:style style:name="TableRow1188" style:family="table-row">
      <style:table-row-properties style:min-row-height="0.4451in" style:use-optimal-row-height="false"/>
    </style:style>
    <style:style style:name="P1189" style:parent-style-name="Normal" style:family="paragraph">
      <style:text-properties style:font-size-complex="11pt"/>
    </style:style>
    <style:style style:name="TableCell1190" style:family="table-cell">
      <style:table-cell-properties fo:border="0.0069in solid #000000" fo:padding-top="0.0194in" fo:padding-left="0.0833in" fo:padding-bottom="0.0194in" fo:padding-right="0.0833in"/>
    </style:style>
    <style:style style:name="P1191" style:parent-style-name="Normal" style:family="paragraph">
      <style:text-properties style:font-size-complex="11pt"/>
    </style:style>
    <style:style style:name="P1192" style:parent-style-name="Normal" style:family="paragraph">
      <style:text-properties style:font-size-complex="11pt"/>
    </style:style>
    <style:style style:name="P1193" style:parent-style-name="Normal" style:family="paragraph">
      <style:text-properties style:font-size-complex="11pt"/>
    </style:style>
    <style:style style:name="TableCell1194" style:family="table-cell">
      <style:table-cell-properties fo:border="0.0069in solid #000000" fo:padding-top="0.0194in" fo:padding-left="0.0833in" fo:padding-bottom="0.0194in" fo:padding-right="0.0833in"/>
    </style:style>
    <style:style style:name="P1195" style:parent-style-name="Normal" style:family="paragraph">
      <style:paragraph-properties style:snap-to-layout-grid="false" fo:text-align="justify" fo:margin-left="0.0152in">
        <style:tab-stops>
          <style:tab-stop style:type="left" style:position="0.0986in"/>
        </style:tab-stops>
      </style:paragraph-properties>
      <style:text-properties style:font-size-complex="11pt"/>
    </style:style>
    <style:style style:name="TableRow1196" style:family="table-row">
      <style:table-row-properties style:min-row-height="0.0138in" style:use-optimal-row-height="false"/>
    </style:style>
    <style:style style:name="P1197" style:parent-style-name="Normal" style:family="paragraph">
      <style:text-properties style:font-size-complex="11pt"/>
    </style:style>
    <style:style style:name="TableCell1198" style:family="table-cell">
      <style:table-cell-properties fo:border="0.0069in solid #000000" fo:padding-top="0.0194in" fo:padding-left="0.0833in" fo:padding-bottom="0.0194in" fo:padding-right="0.0833in"/>
    </style:style>
    <style:style style:name="P1199" style:parent-style-name="Normal" style:family="paragraph">
      <style:text-properties style:font-size-complex="11pt"/>
    </style:style>
    <style:style style:name="TableCell1200" style:family="table-cell">
      <style:table-cell-properties fo:border="0.0069in solid #000000" fo:padding-top="0.0194in" fo:padding-left="0.0833in" fo:padding-bottom="0.0194in" fo:padding-right="0.0833in"/>
    </style:style>
    <style:style style:name="P1201" style:parent-style-name="Normal" style:family="paragraph">
      <style:paragraph-properties fo:text-align="justify">
        <style:tab-stops>
          <style:tab-stop style:type="left" style:position="0.2152in"/>
        </style:tab-stops>
      </style:paragraph-properties>
      <style:text-properties style:font-size-complex="11pt"/>
    </style:style>
    <style:style style:name="P1202" style:parent-style-name="Normal" style:family="paragraph">
      <style:paragraph-properties fo:text-align="justify">
        <style:tab-stops>
          <style:tab-stop style:type="left" style:position="0.2152in"/>
        </style:tab-stops>
      </style:paragraph-properties>
      <style:text-properties style:font-size-complex="11pt"/>
    </style:style>
    <style:style style:name="P1203" style:parent-style-name="Normal" style:family="paragraph">
      <style:paragraph-properties fo:widows="0" fo:orphans="0" style:snap-to-layout-grid="false" fo:text-align="justify">
        <style:tab-stops>
          <style:tab-stop style:type="left" style:position="0.2118in"/>
        </style:tab-stops>
      </style:paragraph-properties>
      <style:text-properties style:font-size-complex="11pt"/>
    </style:style>
    <style:style style:name="P1204" style:parent-style-name="Normal" style:family="paragraph">
      <style:paragraph-properties fo:text-align="justify">
        <style:tab-stops>
          <style:tab-stop style:type="left" style:position="0.2118in"/>
        </style:tab-stops>
      </style:paragraph-properties>
      <style:text-properties style:font-size-complex="11pt"/>
    </style:style>
    <style:style style:name="TableRow1205" style:family="table-row">
      <style:table-row-properties style:min-row-height="0.445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1pt"/>
    </style:style>
    <style:style style:name="P1208" style:parent-style-name="Normal" style:family="paragraph">
      <style:text-properties style:font-size-complex="11pt" fo:background-color="#FFFF00"/>
    </style:style>
    <style:style style:name="TableCell1209" style:family="table-cell">
      <style:table-cell-properties fo:border="0.0069in solid #000000" fo:padding-top="0.0194in" fo:padding-left="0.0833in" fo:padding-bottom="0.0194in" fo:padding-right="0.0833in"/>
    </style:style>
    <style:style style:name="P1210" style:parent-style-name="Normal" style:family="paragraph">
      <style:text-properties style:font-name-asian="Calibri" style:font-size-complex="12pt" style:language-asian="lt" style:country-asian="LT"/>
    </style:style>
    <style:style style:name="P1211" style:parent-style-name="Normal" style:family="paragraph">
      <style:paragraph-properties fo:line-height="115%"/>
      <style:text-properties style:font-size-complex="11pt" fo:background-color="#FFFF00"/>
    </style:style>
    <style:style style:name="TableCell1212" style:family="table-cell">
      <style:table-cell-properties fo:border="0.0069in solid #000000" fo:padding-top="0.0194in" fo:padding-left="0.0833in" fo:padding-bottom="0.0194in" fo:padding-right="0.0833in"/>
    </style:style>
    <style:style style:name="P1213" style:parent-style-name="Normal" style:family="paragraph">
      <style:paragraph-properties fo:text-align="justify">
        <style:tab-stops>
          <style:tab-stop style:type="left" style:position="0.2152in"/>
        </style:tab-stops>
      </style:paragraph-properties>
    </style:style>
    <style:style style:name="T1214" style:parent-style-name="DefaultParagraphFont" style:family="text">
      <style:text-properties style:font-size-complex="11pt"/>
    </style:style>
    <style:style style:name="T1215" style:parent-style-name="DefaultParagraphFont" style:family="text">
      <style:text-properties fo:color="#FF0000"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2pt"/>
    </style:style>
    <style:style style:name="T1218" style:parent-style-name="DefaultParagraphFont" style:family="text">
      <style:text-properties style:font-size-complex="11pt"/>
    </style:style>
    <style:style style:name="TableRow1219" style:family="table-row">
      <style:table-row-properties style:min-row-height="0.4451in" style:use-optimal-row-height="false"/>
    </style:style>
    <style:style style:name="P1220" style:parent-style-name="Normal" style:family="paragraph">
      <style:text-properties style:font-size-complex="11pt"/>
    </style:style>
    <style:style style:name="TableCell1221" style:family="table-cell">
      <style:table-cell-properties fo:border="0.0069in solid #000000" fo:padding-top="0.0194in" fo:padding-left="0.0833in" fo:padding-bottom="0.0194in" fo:padding-right="0.0833in"/>
    </style:style>
    <style:style style:name="T1222" style:parent-style-name="DefaultParagraphFont" style:family="text">
      <style:text-properties style:font-size-complex="11pt"/>
    </style:style>
    <style:style style:name="TableCell1223" style:family="table-cell">
      <style:table-cell-properties fo:border="0.0069in solid #000000" fo:padding-top="0.0194in" fo:padding-left="0.0833in" fo:padding-bottom="0.0194in" fo:padding-right="0.0833in"/>
    </style:style>
    <style:style style:name="P1224" style:parent-style-name="Normal" style:family="paragraph">
      <style:paragraph-properties fo:text-align="justify">
        <style:tab-stops>
          <style:tab-stop style:type="left" style:position="0.2152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name-asian="Calibri" style:font-weight-complex="bold" fo:color="#000000" style:font-size-complex="12pt" style:language-asian="lt" style:country-asian="LT"/>
    </style:style>
    <style:style style:name="T1227" style:parent-style-name="DefaultParagraphFont" style:family="text">
      <style:text-properties style:font-size-complex="11pt"/>
    </style:style>
    <style:style style:name="T1228" style:parent-style-name="DefaultParagraphFont" style:family="text">
      <style:text-properties style:font-name-asian="Calibri" style:font-weight-complex="bold" fo:color="#000000"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0194in" fo:padding-left="0.0798in" fo:padding-bottom="0.0194in" fo:padding-right="0.0798in"/>
    </style:style>
    <style:style style:name="T1231" style:parent-style-name="DefaultParagraphFont" style:family="text">
      <style:text-properties fo:font-style="italic" style:font-style-asian="italic" style:font-size-complex="12pt"/>
    </style:style>
    <style:style style:name="TableCell1232" style:family="table-cell">
      <style:table-cell-properties fo:border="0.0069in solid #000000" fo:padding-top="0.0194in" fo:padding-left="0.0798in" fo:padding-bottom="0.0194in" fo:padding-right="0.0798in"/>
    </style:style>
    <style:style style:name="P1233" style:parent-style-name="Normal" style:family="paragraph">
      <style:text-properties fo:font-style="italic" style:font-style-asian="italic" style:font-size-complex="12pt" fo:background-color="#FFFFFF"/>
    </style:style>
    <style:style style:name="TableCell1234" style:family="table-cell">
      <style:table-cell-properties fo:border="0.0069in solid #000000" fo:padding-top="0.0194in" fo:padding-left="0.0798in" fo:padding-bottom="0.0194in" fo:padding-right="0.0798in"/>
    </style:style>
    <style:style style:name="P1235" style:parent-style-name="Normal" style:family="paragraph">
      <style:text-properties fo:font-style="italic" style:font-style-asian="italic" style:font-size-complex="12pt" fo:background-color="#FFFFFF"/>
    </style:style>
    <style:style style:name="TableRow1236" style:family="table-row">
      <style:table-row-properties style:use-optimal-row-height="false"/>
    </style:style>
    <style:style style:name="TableCell1237" style:family="table-cell">
      <style:table-cell-properties fo:border="0.0069in solid #000000" fo:padding-top="0.0194in" fo:padding-left="0.0798in" fo:padding-bottom="0.0194in" fo:padding-right="0.0798in"/>
    </style:style>
    <style:style style:name="P1238" style:parent-style-name="Normal" style:family="paragraph">
      <style:text-properties style:font-size-complex="11pt"/>
    </style:style>
    <style:style style:name="TableCell1239" style:family="table-cell">
      <style:table-cell-properties fo:border="0.0069in solid #000000" fo:padding-top="0.0194in" fo:padding-left="0.0798in" fo:padding-bottom="0.0194in" fo:padding-right="0.0798in"/>
    </style:style>
    <style:style style:name="P1240" style:parent-style-name="Normal" style:family="paragraph">
      <style:text-properties style:font-size-complex="11pt"/>
    </style:style>
    <style:style style:name="TableCell1241" style:family="table-cell">
      <style:table-cell-properties fo:border="0.0069in solid #000000" fo:padding-top="0.0194in" fo:padding-left="0.0798in" fo:padding-bottom="0.0194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1pt"/>
    </style:style>
    <style:style style:name="T1244" style:parent-style-name="DefaultParagraphFont" style:family="text">
      <style:text-properties style:font-style-complex="italic" style:font-size-complex="11pt"/>
    </style:style>
    <style:style style:name="T1245" style:parent-style-name="DefaultParagraphFont" style:family="text">
      <style:text-properties fo:font-style="italic" style:font-style-asian="italic" style:font-style-complex="italic" style:font-size-complex="11pt"/>
    </style:style>
    <style:style style:name="T1246" style:parent-style-name="DefaultParagraphFont" style:family="text">
      <style:text-properties style:font-style-complex="italic"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tyle-complex="italic" style:font-size-complex="11pt"/>
    </style:style>
    <style:style style:name="T1249" style:parent-style-name="DefaultParagraphFont" style:family="text">
      <style:text-properties fo:font-style="italic" style:font-style-asian="italic" style:font-style-complex="italic" style:font-size-complex="11pt"/>
    </style:style>
    <style:style style:name="T1250" style:parent-style-name="DefaultParagraphFont" style:family="text">
      <style:text-properties style:font-style-complex="italic"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name-asian="Calibri" style:font-size-complex="12pt" fo:background-color="#FFFFFF" style:language-asian="lt" style:country-asian="LT"/>
    </style:style>
    <style:style style:name="T125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254" style:parent-style-name="DefaultParagraphFont" style:family="text">
      <style:text-properties style:font-name-asian="Calibri" style:font-size-complex="12pt" fo:background-color="#FFFFFF" style:language-asian="lt" style:country-asian="LT"/>
    </style:style>
    <style:style style:name="T1255" style:parent-style-name="DefaultParagraphFont" style:family="text">
      <style:text-properties style:font-size-complex="11pt"/>
    </style:style>
    <style:style style:name="TableRow1256" style:family="table-row">
      <style:table-row-properties style:use-optimal-row-height="false"/>
    </style:style>
    <style:style style:name="P1257" style:parent-style-name="Normal" style:family="paragraph">
      <style:text-properties style:font-size-complex="11pt"/>
    </style:style>
    <style:style style:name="TableCell1258" style:family="table-cell">
      <style:table-cell-properties fo:border="0.0069in solid #000000" fo:padding-top="0.0194in" fo:padding-left="0.0798in" fo:padding-bottom="0.0194in" fo:padding-right="0.0798in"/>
    </style:style>
    <style:style style:name="T1259" style:parent-style-name="DefaultParagraphFont" style:family="text">
      <style:text-properties style:font-name-asian="Calibri" fo:color="#000000" style:font-size-complex="12pt" style:language-asian="lt" style:country-asian="LT"/>
    </style:style>
    <style:style style:name="TableCell1260" style:family="table-cell">
      <style:table-cell-properties fo:border="0.0069in solid #000000" fo:padding-top="0.0194in" fo:padding-left="0.0798in" fo:padding-bottom="0.0194in" fo:padding-right="0.0798in"/>
    </style:style>
    <style:style style:name="P1261" style:parent-style-name="Normal" style:family="paragraph">
      <style:paragraph-properties fo:text-align="justify"/>
      <style:text-properties style:font-name-asian="Calibri" fo:color="#000000"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name-asian="Calibri" fo:color="#000000"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style:font-size-complex="11pt"/>
    </style:style>
    <style:style style:name="TableCell1266" style:family="table-cell">
      <style:table-cell-properties fo:border="0.0069in solid #000000" fo:padding-top="0.0194in" fo:padding-left="0.0798in" fo:padding-bottom="0.0194in" fo:padding-right="0.0798in"/>
    </style:style>
    <style:style style:name="P1267" style:parent-style-name="Normal" style:family="paragraph">
      <style:text-properties style:font-size-complex="11pt"/>
    </style:style>
    <style:style style:name="TableCell1268" style:family="table-cell">
      <style:table-cell-properties fo:border="0.0069in solid #000000" fo:padding-top="0.0194in" fo:padding-left="0.0798in" fo:padding-bottom="0.0194in" fo:padding-right="0.0798in"/>
    </style:style>
    <style:style style:name="P1269" style:parent-style-name="Normal" style:family="paragraph">
      <style:paragraph-properties fo:text-align="justify"/>
    </style:style>
    <style:style style:name="T1270" style:parent-style-name="DefaultParagraphFont" style:family="text">
      <style:text-properties style:font-size-complex="11p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size-complex="11pt"/>
    </style:style>
    <style:style style:name="P1273" style:parent-style-name="Normal" style:family="paragraph">
      <style:paragraph-properties fo:text-align="justify"/>
      <style:text-properties style:font-size-complex="11pt"/>
    </style:style>
    <style:style style:name="TableRow1274" style:family="table-row">
      <style:table-row-properties style:use-optimal-row-height="false"/>
    </style:style>
    <style:style style:name="P1275" style:parent-style-name="Normal" style:family="paragraph">
      <style:text-properties style:font-size-complex="11pt"/>
    </style:style>
    <style:style style:name="TableCell1276" style:family="table-cell">
      <style:table-cell-properties fo:border="0.0069in solid #000000" fo:padding-top="0.0194in" fo:padding-left="0.0798in" fo:padding-bottom="0.0194in" fo:padding-right="0.0798in"/>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rial" style:font-name-asian="Calibri" style:font-name-complex="Arial" fo:color="#000000" fo:font-size="15pt" style:font-size-asian="15pt" style:font-size-complex="15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ableCell1280" style:family="table-cell">
      <style:table-cell-properties fo:border="0.0069in solid #000000" fo:padding-top="0.0194in" fo:padding-left="0.0798in" fo:padding-bottom="0.0194in" fo:padding-right="0.0798in"/>
    </style:style>
    <style:style style:name="P1281" style:parent-style-name="Normal" style:family="paragraph">
      <style:paragraph-properties fo:text-align="justify"/>
    </style:style>
    <style:style style:name="T1282" style:parent-style-name="DefaultParagraphFont" style:family="text">
      <style:text-properties style:font-name-asian="Calibri" fo:color="#000000" style:font-size-complex="12pt" style:language-asian="lt" style:country-asian="LT"/>
    </style:style>
    <style:style style:name="TableRow1283" style:family="table-row">
      <style:table-row-properties style:min-row-height="0.0833in" style:use-optimal-row-height="false"/>
    </style:style>
    <style:style style:name="TableCell1284" style:family="table-cell">
      <style:table-cell-properties fo:border="0.0069in solid #000000" fo:padding-top="0.0194in" fo:padding-left="0.0798in" fo:padding-bottom="0.0194in" fo:padding-right="0.0798in"/>
    </style:style>
    <style:style style:name="T1285" style:parent-style-name="DefaultParagraphFont" style:family="text">
      <style:text-properties fo:font-style="italic" style:font-style-asian="italic" style:font-size-complex="12pt"/>
    </style:style>
    <style:style style:name="TableCell1286" style:family="table-cell">
      <style:table-cell-properties fo:border="0.0069in solid #000000" fo:padding-top="0.0194in" fo:padding-left="0.0798in" fo:padding-bottom="0.0194in" fo:padding-right="0.0798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0.2437in" style:use-optimal-row-height="false"/>
    </style:style>
    <style:style style:name="TableCell1296" style:family="table-cell">
      <style:table-cell-properties fo:border="0.0069in solid #000000" fo:padding-top="0.0194in" fo:padding-left="0.0798in" fo:padding-bottom="0.0194in" fo:padding-right="0.0798in"/>
    </style:style>
    <style:style style:name="T1297" style:parent-style-name="DefaultParagraphFont" style:family="text">
      <style:text-properties style:font-weight-complex="bold" fo:font-style="italic" style:font-style-asian="italic" style:font-size-complex="12pt"/>
    </style:style>
    <style:style style:name="TableCell1298" style:family="table-cell">
      <style:table-cell-properties fo:border="0.0069in solid #000000" fo:padding-top="0.0194in" fo:padding-left="0.0798in" fo:padding-bottom="0.0194in" fo:padding-right="0.0798in"/>
    </style:style>
    <style:style style:name="P1299" style:parent-style-name="Normal" style:family="paragraph">
      <style:paragraph-properties fo:text-align="justify"/>
      <style:text-properties style:font-size-complex="11pt"/>
    </style:style>
    <style:style style:name="TableRow1300" style:family="table-row">
      <style:table-row-properties style:min-row-height="0.075in" style:use-optimal-row-height="false"/>
    </style:style>
    <style:style style:name="TableCell1301" style:family="table-cell">
      <style:table-cell-properties fo:border="0.0069in solid #000000" fo:padding-top="0.0194in" fo:padding-left="0.0798in" fo:padding-bottom="0.0194in" fo:padding-right="0.0798in"/>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0.0069in solid #000000" fo:padding-top="0.0194in" fo:padding-left="0.0798in" fo:padding-bottom="0.0194in" fo:padding-right="0.0798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7222in" style:use-optimal-row-height="false"/>
    </style:style>
    <style:style style:name="TableCell1307" style:family="table-cell">
      <style:table-cell-properties fo:border="0.0069in solid #000000" fo:padding-top="0.0194in" fo:padding-left="0.0798in" fo:padding-bottom="0.0194in" fo:padding-right="0.0798in"/>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0.0069in solid #000000" fo:padding-top="0.0194in" fo:padding-left="0.0798in" fo:padding-bottom="0.0194in" fo:padding-right="0.0798in"/>
    </style:style>
    <style:style style:name="P1310" style:parent-style-name="Normal" style:family="paragraph">
      <style:paragraph-properties fo:text-align="justify"/>
    </style:style>
    <style:style style:name="T1311" style:parent-style-name="DefaultParagraphFont" style:family="text">
      <style:text-properties style:font-size-complex="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style:font-name-asian="Calibri" style:font-name-complex="Calibri" fo:color="#000000" style:font-size-complex="12pt" style:language-asian="lt" style:country-asian="LT"/>
    </style:style>
    <style:style style:name="T1315" style:parent-style-name="DefaultParagraphFont" style:family="text">
      <style:text-properties style:font-name-asian="Calibri" style:font-name-complex="Calibri" fo:color="#000000"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ableColumn1320" style:family="table-column">
      <style:table-column-properties style:column-width="2.1659in" style:use-optimal-column-width="false"/>
    </style:style>
    <style:style style:name="TableColumn1321" style:family="table-column">
      <style:table-column-properties style:column-width="1.8701in" style:use-optimal-column-width="false"/>
    </style:style>
    <style:style style:name="TableColumn1322" style:family="table-column">
      <style:table-column-properties style:column-width="2.6409in" style:use-optimal-column-width="false"/>
    </style:style>
    <style:style style:name="Table1319" style:family="table">
      <style:table-properties style:width="6.677in" fo:margin-left="0in" table:align="left"/>
    </style:style>
    <style:style style:name="TableRow1323" style:family="table-row">
      <style:table-row-properties style:min-row-height="3.2673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tyle="italic" style:font-style-asian="italic" style:font-size-complex="12pt" fo:background-color="#FFFFFF"/>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tyle-complex="italic" style:font-size-complex="12pt" style:language-asian="lt" style:country-asian="L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style:font-size-complex="12pt" fo:background-color="#FFFFFF"/>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style:font-size-complex="12pt" fo:background-color="#FFFFFF"/>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tyle="italic" style:font-style-asian="italic" style:font-size-complex="12pt" fo:background-color="#FFFFFF"/>
    </style:style>
    <style:style style:name="TableRow1345" style:family="table-row">
      <style:table-row-properties style:min-row-height="0.9805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1.3743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1.177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min-row-height="1.0763in" style:use-optimal-row-height="false"/>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1.4687in" style:use-optimal-row-height="false"/>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5875in"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indent="0.043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ableRow1404" style:family="table-row">
      <style:table-row-properties style:min-row-height="1.3743in" style:use-optimal-row-height="false"/>
    </style:style>
    <style:style style:name="P1405" style:parent-style-name="Normal" style:family="paragraph">
      <style:text-properties style:font-size-complex="12pt" fo:background-color="#FFFF00"/>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Row1411" style:family="table-row">
      <style:table-row-properties style:min-row-height="1.3666in"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tyle="italic" style:font-style-asian="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color="#000000" style:font-size-complex="12pt"/>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size-complex="12pt"/>
    </style:style>
    <style:style style:name="TableRow1420" style:family="table-row">
      <style:table-row-properties style:min-row-height="0.0833in" style:use-optimal-row-height="false"/>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weight-complex="bold" fo:font-style="italic" style:font-style-asian="italic"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fo:color="#000000" style:font-size-complex="12pt"/>
    </style:style>
    <style:style style:name="P1425" style:parent-style-name="Normal" style:family="paragraph">
      <style:text-properties style:font-size-complex="12pt" fo:background-color="#FFFFFF"/>
    </style:style>
    <style:style style:name="TableRow1426" style:family="table-row">
      <style:table-row-properties style:min-row-height="0.243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ableRow1432" style:family="table-row">
      <style:table-row-properties style:min-row-height="0.07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fo:background-color="#FFFFFF"/>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style:font-name-asian="Calibri" style:font-name-complex="Calibri" fo:color="#000000" style:font-size-complex="12pt" style:language-asian="lt" style:country-asian="LT"/>
    </style:style>
    <style:style style:name="T1440" style:parent-style-name="DefaultParagraphFont" style:family="text">
      <style:text-properties style:font-name-asian="Calibri" style:font-name-complex="Calibri" fo:color="#000000" style:font-size-complex="12pt" style:language-asian="lt" style:country-asian="LT"/>
    </style:style>
    <style:style style:name="T1441" style:parent-style-name="DefaultParagraphFont" style:family="text">
      <style:text-properties style:font-name-asian="Calibri" style:font-size-complex="12pt"/>
    </style:style>
    <style:style style:name="TableColumn1443" style:family="table-column">
      <style:table-column-properties style:column-width="2.1659in" style:use-optimal-column-width="false"/>
    </style:style>
    <style:style style:name="TableColumn1444" style:family="table-column">
      <style:table-column-properties style:column-width="1.8701in" style:use-optimal-column-width="false"/>
    </style:style>
    <style:style style:name="TableColumn1445" style:family="table-column">
      <style:table-column-properties style:column-width="2.6409in" style:use-optimal-column-width="false"/>
    </style:style>
    <style:style style:name="Table1442" style:family="table">
      <style:table-properties style:width="6.677in" fo:margin-left="0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tyle="italic" style:font-style-asian="italic" style:font-size-complex="12pt" fo:background-color="#FFFFFF"/>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tyle-complex="italic" style:font-size-complex="12pt" style:language-asian="lt" style:country-asian="L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style:font-size-complex="12pt" fo:background-color="#FFFFFF"/>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tyle="italic" style:font-style-asian="italic" style:font-size-complex="12pt" fo:background-color="#FFFFFF"/>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tyle="italic" style:font-style-asian="italic" style:font-size-complex="12pt" fo:background-color="#FFFFFF"/>
    </style:style>
    <style:style style:name="TableRow1466" style:family="table-row">
      <style:table-row-properties style:min-row-height="3.5826in"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text-properties style:font-size-complex="12pt" fo:background-color="#FFFFFF"/>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584in" style:use-optimal-row-height="false"/>
    </style:style>
    <style:style style:name="P1482" style:parent-style-name="Normal" style:family="paragraph">
      <style:text-properties style:font-size-complex="12pt" fo:background-color="#FFFFFF"/>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2.2909in" style:use-optimal-row-height="false"/>
    </style:style>
    <style:style style:name="P1494" style:parent-style-name="Normal" style:family="paragraph">
      <style:text-properties style:font-size-complex="12pt" fo:background-color="#FFFFFF"/>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use-optimal-row-height="false"/>
    </style:style>
    <style:style style:name="P1500" style:parent-style-name="Normal" style:family="paragraph">
      <style:text-properties style:font-size-complex="12pt" fo:background-color="#FFFFFF"/>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use-optimal-row-height="false"/>
    </style:style>
    <style:style style:name="P1510" style:parent-style-name="Normal" style:family="paragraph">
      <style:text-properties style:font-size-complex="12pt" fo:background-color="#FFFFFF"/>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TableRow1519" style:family="table-row">
      <style:table-row-properties style:use-optimal-row-height="false"/>
    </style:style>
    <style:style style:name="P1520" style:parent-style-name="Normal" style:family="paragraph">
      <style:text-properties style:font-size-complex="12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use-optimal-row-height="false"/>
    </style:style>
    <style:style style:name="P1530" style:parent-style-name="Normal" style:family="paragraph">
      <style:text-properties style:font-size-complex="12pt" fo:background-color="#FFFFFF"/>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use-optimal-row-height="false"/>
    </style:style>
    <style:style style:name="P1540" style:parent-style-name="Normal" style:family="paragraph">
      <style:text-properties style:font-size-complex="12pt" fo:background-color="#FFFFFF"/>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TableRow1549" style:family="table-row">
      <style:table-row-properties style:min-row-height="1.2756in" style:use-optimal-row-height="false"/>
    </style:style>
    <style:style style:name="P1550" style:parent-style-name="Normal" style:family="paragraph">
      <style:text-properties style:font-size-complex="12pt" fo:background-color="#FFFFFF"/>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784in" style:use-optimal-row-height="false"/>
    </style:style>
    <style:style style:name="P1560" style:parent-style-name="Normal" style:family="paragraph">
      <style:text-properties style:font-size-complex="12pt" fo:background-color="#FFFFFF"/>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784in"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margin-right="0.0784in"/>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584in" style:use-optimal-row-height="false"/>
    </style:style>
    <style:style style:name="P1587" style:parent-style-name="Normal" style:family="paragraph">
      <style:text-properties style:font-size-complex="12pt"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right="0.0784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1.7673in" style:use-optimal-row-height="false"/>
    </style:style>
    <style:style style:name="P1597" style:parent-style-name="Normal" style:family="paragraph">
      <style:text-properties style:font-size-complex="12pt" fo:background-color="#FFFFFF"/>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margin-right="0.0784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9708in"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tyle-complex="italic"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4881in" style:use-optimal-row-height="false"/>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name="Calibri"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1.2201in" style:use-optimal-row-height="false"/>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2.9937in"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tyle-complex="italic" style:font-size-complex="12pt" style:language-asian="lt" style:country-asian="LT"/>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en" style:country-asian="GB"/>
    </style:style>
    <style:style style:name="TableRow1651" style:family="table-row">
      <style:table-row-properties style:min-row-height="1.1645in" style:use-optimal-row-height="false"/>
    </style:style>
    <style:style style:name="P1652" style:parent-style-name="Normal" style:family="paragraph">
      <style:text-properties style:font-size-complex="12pt" fo:background-color="#FFFF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en" style:country-asian="GB"/>
    </style:style>
    <style:style style:name="TableRow1657" style:family="table-row">
      <style:table-row-properties style:min-row-height="0.4854in"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tyle="italic" style:font-style-asian="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color="#000000"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size-complex="12pt"/>
    </style:style>
    <style:style style:name="TableRow1666" style:family="table-row">
      <style:table-row-properties style:min-row-height="0.0833in"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weight-complex="bold" fo:font-style="italic" style:font-style-asian="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fo:color="#000000" style:font-size-complex="12pt"/>
    </style:style>
    <style:style style:name="P1671" style:parent-style-name="Normal" style:family="paragraph">
      <style:paragraph-properties fo:text-align="justify"/>
      <style:text-properties style:font-size-complex="12pt" fo:background-color="#FFFFFF"/>
    </style:style>
    <style:style style:name="TableRow1672" style:family="table-row">
      <style:table-row-properties style:min-row-height="0.2437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Row1678" style:family="table-row">
      <style:table-row-properties style:min-row-height="0.075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fo:background-color="#FFFFFF"/>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2.159in" style:use-optimal-column-width="false"/>
    </style:style>
    <style:style style:name="TableColumn1690" style:family="table-column">
      <style:table-column-properties style:column-width="1.8701in" style:use-optimal-column-width="false"/>
    </style:style>
    <style:style style:name="TableColumn1691" style:family="table-column">
      <style:table-column-properties style:column-width="2.6576in" style:use-optimal-column-width="false"/>
    </style:style>
    <style:style style:name="Table1688" style:family="table">
      <style:table-properties style:width="6.6868in" fo:margin-left="0in" table:align="left"/>
    </style:style>
    <style:style style:name="TableRow1692" style:family="table-row">
      <style:table-row-properties style:min-row-height="0.427in" style:use-optimal-row-height="false"/>
    </style:style>
    <style:style style:name="TableCell1693" style:family="table-cell">
      <style:table-cell-properties fo:border="0.0069in solid #000000" fo:padding-top="0.0138in" fo:padding-left="0.0833in" fo:padding-bottom="0.0138in" fo:padding-right="0.0833in"/>
    </style:style>
    <style:style style:name="T1694" style:parent-style-name="DefaultParagraphFont" style:family="text">
      <style:text-properties fo:font-style="italic" style:font-style-asian="italic" fo:color="#000000" style:font-size-complex="12pt" style:language-asian="lt" style:country-asian="LT"/>
    </style:style>
    <style:style style:name="TableCell1695" style:family="table-cell">
      <style:table-cell-properties fo:border="0.0069in solid #000000" fo:padding-top="0.0138in" fo:padding-left="0.0833in" fo:padding-bottom="0.0138in" fo:padding-right="0.0833in"/>
    </style:style>
    <style:style style:name="P1696" style:parent-style-name="Normal" style:family="paragraph">
      <style:paragraph-properties fo:text-align="justify"/>
      <style:text-properties fo:color="#000000" style:font-size-complex="12pt" style:language-asian="lt" style:country-asian="LT"/>
    </style:style>
    <style:style style:name="P1697" style:parent-style-name="Normal" style:family="paragraph">
      <style:paragraph-properties fo:text-align="justify"/>
      <style:text-properties fo:color="#000000" style:font-size-complex="12pt" style:language-asian="lt" style:country-asian="LT"/>
    </style:style>
    <style:style style:name="P1698" style:parent-style-name="Normal" style:family="paragraph">
      <style:paragraph-properties fo:text-align="justify"/>
      <style:text-properties fo:color="#000000"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375in" style:use-optimal-row-height="false"/>
    </style:style>
    <style:style style:name="TableCell1703" style:family="table-cell">
      <style:table-cell-properties fo:border="0.0069in solid #000000" fo:padding-top="0.0138in" fo:padding-left="0.0833in" fo:padding-bottom="0.0138in" fo:padding-right="0.0833in"/>
    </style:style>
    <style:style style:name="T1704" style:parent-style-name="DefaultParagraphFont" style:family="text">
      <style:text-properties fo:font-style="italic" style:font-style-asian="italic" fo:color="#000000" style:font-size-complex="12pt" style:language-asian="lt" style:country-asian="LT"/>
    </style:style>
    <style:style style:name="TableCell1705" style:family="table-cell">
      <style:table-cell-properties fo:border="0.0069in solid #000000" fo:padding-top="0.0138in" fo:padding-left="0.0833in" fo:padding-bottom="0.0138in" fo:padding-right="0.0833in"/>
    </style:style>
    <style:style style:name="T1706" style:parent-style-name="DefaultParagraphFont" style:family="text">
      <style:text-properties fo:font-style="italic" style:font-style-asian="italic" fo:color="#000000" style:font-size-complex="12pt" style:language-asian="lt" style:country-asian="LT"/>
    </style:style>
    <style:style style:name="TableCell1707" style:family="table-cell">
      <style:table-cell-properties fo:border="0.0069in solid #000000" fo:padding-top="0.0138in" fo:padding-left="0.0833in" fo:padding-bottom="0.0138in" fo:padding-right="0.0833in"/>
    </style:style>
    <style:style style:name="T1708" style:parent-style-name="DefaultParagraphFont" style:family="text">
      <style:text-properties fo:font-style="italic" style:font-style-asian="italic" fo:color="#000000" style:font-size-complex="12pt" style:language-asian="lt" style:country-asian="LT"/>
    </style:style>
    <style:style style:name="TableRow1709" style:family="table-row">
      <style:table-row-properties style:min-row-height="0.375in" style:use-optimal-row-height="false"/>
    </style:style>
    <style:style style:name="TableCell1710" style:family="table-cell">
      <style:table-cell-properties fo:border="0.0069in solid #000000" fo:padding-top="0.0138in" fo:padding-left="0.0833in" fo:padding-bottom="0.0138in" fo:padding-right="0.0833in"/>
    </style:style>
    <style:style style:name="P1711" style:parent-style-name="Normal" style:family="paragraph">
      <style:paragraph-properties fo:border="0in solid #FFFFFF" fo:padding="0.4305in" style:shadow="#000000 0in 0in"/>
      <style:text-properties fo:color="#000000" style:font-size-complex="12pt" style:language-asian="lt" style:country-asian="LT"/>
    </style:style>
    <style:style style:name="P1712" style:parent-style-name="Normal" style:family="paragraph">
      <style:text-properties fo:font-style="italic" style:font-style-asian="italic" fo:color="#000000" style:font-size-complex="12pt" fo:background-color="#FFFFFF" style:language-asian="lt" style:country-asian="LT"/>
    </style:style>
    <style:style style:name="TableCell1713" style:family="table-cell">
      <style:table-cell-properties fo:border="0.0069in solid #000000" fo:padding-top="0.0138in" fo:padding-left="0.0833in" fo:padding-bottom="0.0138in" fo:padding-right="0.0833in"/>
    </style:style>
    <style:style style:name="P1714" style:parent-style-name="Normal" style:family="paragraph">
      <style:paragraph-properties fo:border="0in solid #FFFFFF" fo:padding="0.4305in" style:shadow="#000000 0in 0in" fo:margin-left="0.0277in">
        <style:tab-stops/>
      </style:paragraph-properties>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69in solid #000000" fo:padding-top="0.0138in" fo:padding-left="0.0833in" fo:padding-bottom="0.0138in" fo:padding-right="0.0833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0.375in" style:use-optimal-row-height="false"/>
    </style:style>
    <style:style style:name="P1720" style:parent-style-name="Normal" style:family="paragraph">
      <style:text-properties fo:font-style="italic" style:font-style-asian="italic" fo:color="#000000" style:font-size-complex="12pt" fo:background-color="#FFFFFF" style:language-asian="lt" style:country-asian="LT"/>
    </style:style>
    <style:style style:name="TableCell1721" style:family="table-cell">
      <style:table-cell-properties fo:border="0.0069in solid #000000" fo:padding-top="0.0138in" fo:padding-left="0.0833in" fo:padding-bottom="0.0138in" fo:padding-right="0.0833in"/>
    </style:style>
    <style:style style:name="P1722" style:parent-style-name="Normal" style:family="paragraph">
      <style:paragraph-properties fo:border="0in solid #FFFFFF" fo:padding="0.4305in" style:shadow="#000000 0in 0in" fo:margin-left="0.0277in">
        <style:tab-stops/>
      </style:paragraph-properties>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fo:padding-top="0.0138in" fo:padding-left="0.0833in" fo:padding-bottom="0.0138in" fo:padding-right="0.0833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375in" style:use-optimal-row-height="false"/>
    </style:style>
    <style:style style:name="P1729" style:parent-style-name="Normal" style:family="paragraph">
      <style:text-properties fo:font-style="italic" style:font-style-asian="italic" fo:color="#000000" style:font-size-complex="12pt" fo:background-color="#FFFFFF" style:language-asian="lt" style:country-asian="LT"/>
    </style:style>
    <style:style style:name="TableCell1730" style:family="table-cell">
      <style:table-cell-properties fo:border="0.0069in solid #000000" fo:padding-top="0.0138in" fo:padding-left="0.0833in" fo:padding-bottom="0.0138in" fo:padding-right="0.0833in"/>
    </style:style>
    <style:style style:name="P1731" style:parent-style-name="Normal" style:family="paragraph">
      <style:paragraph-properties fo:border="0in solid #FFFFFF" fo:padding="0.4305in" style:shadow="#000000 0in 0in" fo:margin-left="0.0277in">
        <style:tab-stops/>
      </style:paragraph-properties>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fo:padding-top="0.0138in" fo:padding-left="0.0833in" fo:padding-bottom="0.0138in" fo:padding-right="0.0833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ableRow1739" style:family="table-row">
      <style:table-row-properties style:min-row-height="0.375in" style:use-optimal-row-height="false"/>
    </style:style>
    <style:style style:name="TableCell1740" style:family="table-cell">
      <style:table-cell-properties fo:border="0.0069in solid #000000" fo:padding-top="0.0138in" fo:padding-left="0.0833in" fo:padding-bottom="0.0138in" fo:padding-right="0.0833in"/>
    </style:style>
    <style:style style:name="P1741" style:parent-style-name="Normal" style:family="paragraph">
      <style:paragraph-properties fo:border="0in solid #FFFFFF" fo:padding="0.4305in" style:shadow="#000000 0in 0in"/>
      <style:text-properties fo:color="#000000" style:font-size-complex="12pt" style:language-asian="lt" style:country-asian="LT"/>
    </style:style>
    <style:style style:name="P1742" style:parent-style-name="Normal" style:family="paragraph">
      <style:paragraph-properties fo:border="0in solid #FFFFFF" fo:padding="0.4305in" style:shadow="#000000 0in 0in"/>
      <style:text-properties fo:color="#000000" style:font-size-complex="12pt" style:language-asian="lt" style:country-asian="LT"/>
    </style:style>
    <style:style style:name="P1743" style:parent-style-name="Normal" style:family="paragraph">
      <style:paragraph-properties fo:border="0in solid #FFFFFF" fo:padding="0.4305in" style:shadow="#000000 0in 0in"/>
      <style:text-properties fo:font-style="italic" style:font-style-asian="italic" fo:color="#000000" style:font-size-complex="12pt" fo:background-color="#FFFFFF" style:language-asian="lt" style:country-asian="LT"/>
    </style:style>
    <style:style style:name="TableCell1744" style:family="table-cell">
      <style:table-cell-properties fo:border="0.0069in solid #000000" fo:padding-top="0.0138in" fo:padding-left="0.0833in" fo:padding-bottom="0.0138in" fo:padding-right="0.0833in"/>
    </style:style>
    <style:style style:name="P1745" style:parent-style-name="Normal" style:family="paragraph">
      <style:paragraph-properties fo:border="0in solid #FFFFFF" fo:padding="0.4305in" style:shadow="#000000 0in 0in" fo:margin-left="0.0277in">
        <style:tab-stops/>
      </style:paragraph-properties>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fo:padding-top="0.0138in" fo:padding-left="0.0833in" fo:padding-bottom="0.0138in" fo:padding-right="0.0833in"/>
    </style:style>
    <style:style style:name="P1748" style:parent-style-name="Normal" style:family="paragraph">
      <style:paragraph-properties fo:text-align="justify"/>
      <style:text-properties fo:color="#000000" style:font-size-complex="12pt" style:language-asian="lt" style:country-asian="LT"/>
    </style:style>
    <style:style style:name="TableRow1749" style:family="table-row">
      <style:table-row-properties style:min-row-height="0.375in" style:use-optimal-row-height="false"/>
    </style:style>
    <style:style style:name="P1750" style:parent-style-name="Normal" style:family="paragraph">
      <style:text-properties fo:font-style="italic" style:font-style-asian="italic" fo:color="#000000" style:font-size-complex="12pt" fo:background-color="#FFFFFF" style:language-asian="lt" style:country-asian="LT"/>
    </style:style>
    <style:style style:name="TableCell1751" style:family="table-cell">
      <style:table-cell-properties fo:border="0.0069in solid #000000" fo:padding-top="0.0138in" fo:padding-left="0.0833in" fo:padding-bottom="0.0138in" fo:padding-right="0.0833in"/>
    </style:style>
    <style:style style:name="P1752" style:parent-style-name="Normal" style:family="paragraph">
      <style:paragraph-properties fo:border="0in solid #FFFFFF" fo:padding="0.4305in" style:shadow="#000000 0in 0in" fo:margin-left="0.0277in">
        <style:tab-stops/>
      </style:paragraph-properties>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fo:padding-top="0.0138in" fo:padding-left="0.0833in" fo:padding-bottom="0.0138in" fo:padding-right="0.0833in"/>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ableRow1760" style:family="table-row">
      <style:table-row-properties style:min-row-height="0.375in" style:use-optimal-row-height="false"/>
    </style:style>
    <style:style style:name="P1761" style:parent-style-name="Normal" style:family="paragraph">
      <style:text-properties fo:font-style="italic" style:font-style-asian="italic" fo:color="#000000" style:font-size-complex="12pt" fo:background-color="#FFFFFF" style:language-asian="lt" style:country-asian="LT"/>
    </style:style>
    <style:style style:name="TableCell1762" style:family="table-cell">
      <style:table-cell-properties fo:border="0.0069in solid #000000" fo:padding-top="0.0138in" fo:padding-left="0.0833in" fo:padding-bottom="0.0138in" fo:padding-right="0.0833in"/>
    </style:style>
    <style:style style:name="P1763" style:parent-style-name="Normal" style:family="paragraph">
      <style:paragraph-properties fo:border="0in solid #FFFFFF" fo:padding="0.4305in" style:shadow="#000000 0in 0in" fo:margin-left="0.0277in">
        <style:tab-stops/>
      </style:paragraph-properties>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fo:padding-top="0.0138in" fo:padding-left="0.0833in" fo:padding-bottom="0.0138in" fo:padding-right="0.0833in"/>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375in" style:use-optimal-row-height="false"/>
    </style:style>
    <style:style style:name="P1772" style:parent-style-name="Normal" style:family="paragraph">
      <style:text-properties fo:font-style="italic" style:font-style-asian="italic" fo:color="#000000" style:font-size-complex="12pt" fo:background-color="#FFFFFF" style:language-asian="lt" style:country-asian="LT"/>
    </style:style>
    <style:style style:name="TableCell1773" style:family="table-cell">
      <style:table-cell-properties fo:border="0.0069in solid #000000" fo:padding-top="0.0138in" fo:padding-left="0.0833in" fo:padding-bottom="0.0138in" fo:padding-right="0.0833in"/>
    </style:style>
    <style:style style:name="P1774" style:parent-style-name="Normal" style:family="paragraph">
      <style:paragraph-properties fo:border="0in solid #FFFFFF" fo:padding="0.4305in" style:shadow="#000000 0in 0in" fo:margin-left="0.0277in">
        <style:tab-stops/>
      </style:paragraph-properties>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fo:padding-top="0.0138in" fo:padding-left="0.0833in" fo:padding-bottom="0.0138in" fo:padding-right="0.0833in"/>
    </style:style>
    <style:style style:name="P1777" style:parent-style-name="Normal" style:family="paragraph">
      <style:paragraph-properties fo:text-align="justify"/>
      <style:text-properties fo:color="#000000" style:font-size-complex="12pt" style:language-asian="lt" style:country-asian="LT"/>
    </style:style>
    <style:style style:name="TableRow1778" style:family="table-row">
      <style:table-row-properties style:min-row-height="0.5875in" style:use-optimal-row-height="false"/>
    </style:style>
    <style:style style:name="TableCell1779" style:family="table-cell">
      <style:table-cell-properties fo:border="0.0069in solid #000000" fo:padding-top="0.0138in" fo:padding-left="0.0833in" fo:padding-bottom="0.0138in" fo:padding-right="0.0833in"/>
    </style:style>
    <style:style style:name="P1780" style:parent-style-name="Normal" style:family="paragraph">
      <style:text-properties fo:font-style="italic" style:font-style-asian="italic" fo:color="#000000" style:font-size-complex="12pt" style:language-asian="lt" style:country-asian="LT"/>
    </style:style>
    <style:style style:name="TableCell1781" style:family="table-cell">
      <style:table-cell-properties fo:border="0.0069in solid #000000" fo:padding-top="0.0138in" fo:padding-left="0.0833in" fo:padding-bottom="0.0138in" fo:padding-right="0.0833in"/>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color="#000000" style:font-size-complex="12pt" style:language-asian="lt" style:country-asian="LT"/>
    </style:style>
    <style:style style:name="TableRow1787" style:family="table-row">
      <style:table-row-properties style:min-row-height="4.4354in" style:use-optimal-row-height="false"/>
    </style:style>
    <style:style style:name="TableCell1788" style:family="table-cell">
      <style:table-cell-properties fo:border="0.0069in solid #000000" fo:padding-top="0.0138in" fo:padding-left="0.0833in" fo:padding-bottom="0.0138in" fo:padding-right="0.083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asian="Calibri"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fo:padding-top="0.0138in" fo:padding-left="0.0833in" fo:padding-bottom="0.0138in" fo:padding-right="0.0833in"/>
    </style:style>
    <style:style style:name="P1793" style:parent-style-name="Normal" style:family="paragraph">
      <style:text-properties style:font-name-asian="Calibri" fo:color="#000000" style:font-size-complex="12pt" style:language-asian="lt" style:country-asian="LT"/>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weight-complex="bold" style:font-style-complex="italic" fo:color="#000000" style:font-size-complex="12pt" style:language-asian="lt" style:country-asian="LT"/>
    </style:style>
    <style:style style:name="T1799" style:parent-style-name="DefaultParagraphFont" style:family="text">
      <style:text-properties style:font-name-asian="Calibri" style:font-name-complex="Intro" style:font-style-complex="italic" fo:color="#000000" style:font-size-complex="12pt" style:language-asian="lt" style:country-asian="LT"/>
    </style:style>
    <style:style style:name="T1800" style:parent-style-name="DefaultParagraphFont" style:family="text">
      <style:text-properties style:font-name-asian="Calibri" style:font-name-complex="Intro" style:font-style-complex="italic" fo:color="#000000" style:font-size-complex="12pt" fo:language="en" fo:country="US" style:language-asian="lt" style:country-asian="LT"/>
    </style:style>
    <style:style style:name="T1801" style:parent-style-name="DefaultParagraphFont" style:family="text">
      <style:text-properties style:font-name-asian="Calibri" style:font-name-complex="Intro" style:font-style-complex="italic" fo:color="#000000" style:font-size-complex="12pt" style:language-asian="lt" style:country-asian="LT"/>
    </style:style>
    <style:style style:name="T1802" style:parent-style-name="DefaultParagraphFont" style:family="text">
      <style:text-properties style:font-name-asian="Calibri" style:font-name-complex="Intro" style:font-style-complex="italic" fo:color="#000000" style:font-size-complex="12pt" fo:language="en" fo:country="US" style:language-asian="lt" style:country-asian="LT"/>
    </style:style>
    <style:style style:name="T1803" style:parent-style-name="DefaultParagraphFont" style:family="text">
      <style:text-properties style:font-name-asian="Calibri" style:font-name-complex="Intro" style:font-style-complex="italic" fo:color="#000000" style:font-size-complex="12pt" style:language-asian="lt" style:country-asian="LT"/>
    </style:style>
    <style:style style:name="T1804" style:parent-style-name="DefaultParagraphFont" style:family="text">
      <style:text-properties style:font-name-asian="Intro" style:font-name-complex="Intro" style:font-style-complex="italic" fo:color="#000000"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style:font-style-complex="italic" fo:color="#000000" style:font-size-complex="12pt" style:language-asian="lt" style:country-asian="LT"/>
    </style:style>
    <style:style style:name="TableRow1808" style:family="table-row">
      <style:table-row-properties style:min-row-height="0.8854in" style:use-optimal-row-height="false"/>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padding-top="0.0138in" fo:padding-left="0.0833in" fo:padding-bottom="0.0138in" fo:padding-right="0.0833in"/>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asian="Calibri" fo:color="#000000" style:font-size-complex="12pt" style:language-asian="lt" style:country-asian="LT"/>
    </style:style>
    <style:style style:name="P1814" style:parent-style-name="Normal" style:family="paragraph">
      <style:paragraph-properties fo:text-align="justify"/>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style:font-weight-complex="bold" style:font-style-complex="italic" fo:color="#000000" style:font-size-complex="12pt" style:language-asian="lt" style:country-asian="LT"/>
    </style:style>
    <style:style style:name="T1818" style:parent-style-name="DefaultParagraphFont" style:family="text">
      <style:text-properties style:font-name-asian="Calibri" style:font-style-complex="italic" fo:color="#000000" style:font-size-complex="12pt" style:language-asian="lt" style:country-asian="LT"/>
    </style:style>
    <style:style style:name="T1819" style:parent-style-name="DefaultParagraphFont" style:family="text">
      <style:text-properties style:font-name-asian="Calibri" style:font-weight-complex="bold" style:font-style-complex="italic" fo:color="#000000" style:font-size-complex="12pt" style:language-asian="lt" style:country-asian="LT"/>
    </style:style>
    <style:style style:name="T1820" style:parent-style-name="DefaultParagraphFont" style:family="text">
      <style:text-properties style:font-name-asian="Calibri" style:font-style-complex="italic" fo:color="#000000" style:font-size-complex="12pt" style:language-asian="lt" style:country-asian="LT"/>
    </style:style>
    <style:style style:name="TableRow1821" style:family="table-row">
      <style:table-row-properties style:min-row-height="0.8416in" style:use-optimal-row-height="false"/>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padding-top="0.0138in" fo:padding-left="0.0833in" fo:padding-bottom="0.0138in" fo:padding-right="0.0833in"/>
    </style:style>
    <style:style style:name="P1824" style:parent-style-name="Normal" style:family="paragraph">
      <style:text-properties style:font-name-asian="Calibri" fo:color="#000000" style:font-size-complex="12pt" style:language-asian="lt" style:country-asian="LT"/>
    </style:style>
    <style:style style:name="P1825" style:parent-style-name="Normal" style:family="paragraph">
      <style:paragraph-properties fo:text-align="justify"/>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style:font-weight-complex="bold" style:font-style-complex="italic" fo:color="#000000" style:font-size-complex="12pt" style:language-asian="lt" style:country-asian="LT"/>
    </style:style>
    <style:style style:name="T1829" style:parent-style-name="DefaultParagraphFont" style:family="text">
      <style:text-properties style:font-name-asian="Calibri" style:font-style-complex="italic" fo:color="#000000" style:font-size-complex="12pt" style:language-asian="lt" style:country-asian="LT"/>
    </style:style>
    <style:style style:name="T1830" style:parent-style-name="DefaultParagraphFont" style:family="text">
      <style:text-properties style:font-name-asian="Calibri" style:font-weight-complex="bold" style:font-style-complex="italic" fo:color="#000000" style:font-size-complex="12pt" style:language-asian="lt" style:country-asian="LT"/>
    </style:style>
    <style:style style:name="TableRow1831" style:family="table-row">
      <style:table-row-properties style:min-row-height="0.8854in" style:use-optimal-row-height="false"/>
    </style:style>
    <style:style style:name="TableCell1832" style:family="table-cell">
      <style:table-cell-properties fo:border="0.0069in solid #000000" fo:padding-top="0.0138in" fo:padding-left="0.0833in" fo:padding-bottom="0.0138in" fo:padding-right="0.0833in"/>
    </style:style>
    <style:style style:name="T1833" style:parent-style-name="DefaultParagraphFont" style:family="text">
      <style:text-properties fo:font-style="italic" style:font-style-asian="italic" fo:color="#000000" style:font-size-complex="12pt" style:language-asian="lt" style:country-asian="LT"/>
    </style:style>
    <style:style style:name="TableCell1834" style:family="table-cell">
      <style:table-cell-properties fo:border="0.0069in solid #000000" fo:padding-top="0.0138in" fo:padding-left="0.0833in" fo:padding-bottom="0.0138in" fo:padding-right="0.0833in"/>
    </style:style>
    <style:style style:name="P1835" style:parent-style-name="Normal" style:family="paragraph">
      <style:paragraph-properties fo:text-align="justify"/>
      <style:text-properties style:font-name-asian="Calibri" style:font-weight-complex="bold" style:font-style-complex="italic" fo:color="#000000" style:font-size-complex="12pt" style:language-asian="lt" style:country-asian="LT"/>
    </style:style>
    <style:style style:name="P1836" style:parent-style-name="Normal" style:family="paragraph">
      <style:paragraph-properties fo:text-align="justify"/>
      <style:text-properties style:font-name-asian="Calibri" style:font-weight-complex="bold" style:font-style-complex="italic" fo:color="#000000"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font-name-asian="Calibri" style:font-weight-complex="bold" style:font-style-complex="italic" fo:color="#000000" style:font-size-complex="12pt" style:language-asian="lt" style:country-asian="LT"/>
    </style:style>
    <style:style style:name="TableRow1839" style:family="table-row">
      <style:table-row-properties style:min-row-height="0.7083in" style:use-optimal-row-height="false"/>
    </style:style>
    <style:style style:name="TableCell1840" style:family="table-cell">
      <style:table-cell-properties fo:border="0.0069in solid #000000" fo:padding-top="0.0138in" fo:padding-left="0.0833in" fo:padding-bottom="0.0138in" fo:padding-right="0.0833in"/>
    </style:style>
    <style:style style:name="T1841" style:parent-style-name="DefaultParagraphFont" style:family="text">
      <style:text-properties fo:font-style="italic" style:font-style-asian="italic" fo:color="#000000" style:font-size-complex="12pt" style:language-asian="lt" style:country-asian="LT"/>
    </style:style>
    <style:style style:name="TableCell1842" style:family="table-cell">
      <style:table-cell-properties fo:border="0.0069in solid #000000" fo:padding-top="0.0138in" fo:padding-left="0.0833in" fo:padding-bottom="0.0138in" fo:padding-right="0.0833in"/>
    </style:style>
    <style:style style:name="P1843" style:parent-style-name="Normal" style:family="paragraph">
      <style:paragraph-properties fo:text-align="justify"/>
      <style:text-properties fo:color="#000000" style:font-size-complex="12pt" style:language-asian="lt" style:country-asian="LT"/>
    </style:style>
    <style:style style:name="TableRow1844" style:family="table-row">
      <style:table-row-properties style:min-row-height="0.2187in" style:use-optimal-row-height="false"/>
    </style:style>
    <style:style style:name="TableCell1845" style:family="table-cell">
      <style:table-cell-properties fo:border="0.0069in solid #000000" fo:padding-top="0.0138in" fo:padding-left="0.0833in" fo:padding-bottom="0.0138in" fo:padding-right="0.0833in"/>
    </style:style>
    <style:style style:name="T1846" style:parent-style-name="DefaultParagraphFont" style:family="text">
      <style:text-properties fo:font-style="italic" style:font-style-asian="italic" fo:color="#000000" style:font-size-complex="12pt" style:language-asian="lt" style:country-asian="LT"/>
    </style:style>
    <style:style style:name="TableCell1847" style:family="table-cell">
      <style:table-cell-properties fo:border="0.0069in solid #000000" fo:padding-top="0.0138in" fo:padding-left="0.0833in" fo:padding-bottom="0.0138in" fo:padding-right="0.0833in"/>
    </style:style>
    <style:style style:name="P1848" style:parent-style-name="Normal" style:family="paragraph">
      <style:paragraph-properties fo:text-align="justify"/>
      <style:text-properties fo:color="#000000" style:font-size-complex="12pt" style:language-asian="lt" style:country-asian="LT"/>
    </style:style>
    <style:style style:name="TableRow1849" style:family="table-row">
      <style:table-row-properties style:min-row-height="0.6041in" style:use-optimal-row-height="false"/>
    </style:style>
    <style:style style:name="TableCell1850" style:family="table-cell">
      <style:table-cell-properties fo:border="0.0069in solid #000000" fo:padding-top="0.0138in" fo:padding-left="0.0833in" fo:padding-bottom="0.0138in" fo:padding-right="0.0833in"/>
    </style:style>
    <style:style style:name="T1851" style:parent-style-name="DefaultParagraphFont" style:family="text">
      <style:text-properties fo:font-style="italic" style:font-style-asian="italic" fo:color="#000000" style:font-size-complex="12pt" fo:background-color="#FFFFFF" style:language-asian="lt" style:country-asian="LT"/>
    </style:style>
    <style:style style:name="TableCell1852" style:family="table-cell">
      <style:table-cell-properties fo:border="0.0069in solid #000000" fo:padding-top="0.0138in" fo:padding-left="0.0833in" fo:padding-bottom="0.0138in" fo:padding-right="0.0833in"/>
    </style:style>
    <style:style style:name="P1853" style:parent-style-name="Normal" style:family="paragraph">
      <style:paragraph-properties fo:text-align="justify"/>
      <style:text-properties fo:color="#000000"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size-complex="12pt"/>
    </style:style>
    <style:style style:name="TableColumn1861" style:family="table-column">
      <style:table-column-properties style:column-width="2.1659in" style:use-optimal-column-width="false"/>
    </style:style>
    <style:style style:name="TableColumn1862" style:family="table-column">
      <style:table-column-properties style:column-width="1.8701in" style:use-optimal-column-width="false"/>
    </style:style>
    <style:style style:name="TableColumn1863" style:family="table-column">
      <style:table-column-properties style:column-width="2.6409in" style:use-optimal-column-width="false"/>
    </style:style>
    <style:style style:name="Table1860" style:family="table">
      <style:table-properties style:width="6.677in" fo:margin-left="0in" table:align="lef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tyle-complex="italic" style:font-size-complex="12pt" style:language-asian="lt" style:country-asian="L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tyle="italic" style:font-style-asian="italic" style:font-size-complex="12pt" fo:background-color="#FFFFFF"/>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style:font-size-complex="12pt" fo:background-color="#FFFFFF"/>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tyle="italic" style:font-style-asian="italic" style:font-size-complex="12pt" fo:background-color="#FFFFFF"/>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tyle-complex="italic" style:font-size-complex="12pt" style:language-asian="lt" style:country-asian="LT"/>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ableRow1901" style:family="table-row">
      <style:table-row-properties style:min-row-height="0.0138in" style:use-optimal-row-height="false"/>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138in" style:use-optimal-row-height="false"/>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ableRow1942" style:family="table-row">
      <style:table-row-properties style:min-row-height="0.0138in" style:use-optimal-row-height="false"/>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ableRow1954" style:family="table-row">
      <style:table-row-properties style:min-row-height="0.0138in" style:use-optimal-row-height="false"/>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paragraph-properties fo:text-indent="0.043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0138in" style:use-optimal-row-height="false"/>
    </style:style>
    <style:style style:name="P1982" style:parent-style-name="Normal" style:family="paragraph">
      <style:text-properties style:font-size-complex="12pt" fo:background-color="#FFFF00"/>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size-complex="12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weight-complex="bold" fo:font-style="italic" style:font-style-asian="italic"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fo:color="#000000" style:font-size-complex="12pt"/>
    </style:style>
    <style:style style:name="P2002" style:parent-style-name="Normal" style:family="paragraph">
      <style:paragraph-properties fo:text-align="justify"/>
      <style:text-properties style:font-size-complex="12pt" fo:background-color="#FFFFFF"/>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fo:background-color="#FFFFFF"/>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style:font-name-asian="Calibri" style:font-name-complex="Calibri" fo:color="#000000" style:font-size-complex="12pt" style:language-asian="lt" style:country-asian="LT"/>
    </style:style>
    <style:style style:name="T2017" style:parent-style-name="DefaultParagraphFont" style:family="text">
      <style:text-properties style:font-name-asian="Calibri" style:font-name-complex="Calibri" fo:color="#000000" style:font-size-complex="12pt" style:language-asian="lt" style:country-asian="LT"/>
    </style:style>
    <style:style style:name="T2018" style:parent-style-name="DefaultParagraphFont" style:family="text">
      <style:text-properties style:font-name-asian="Calibri" style:font-size-complex="12pt"/>
    </style:style>
    <style:style style:name="TableColumn2020" style:family="table-column">
      <style:table-column-properties style:column-width="2.1659in" style:use-optimal-column-width="false"/>
    </style:style>
    <style:style style:name="TableColumn2021" style:family="table-column">
      <style:table-column-properties style:column-width="1.8701in" style:use-optimal-column-width="false"/>
    </style:style>
    <style:style style:name="TableColumn2022" style:family="table-column">
      <style:table-column-properties style:column-width="2.6409in" style:use-optimal-column-width="false"/>
    </style:style>
    <style:style style:name="Table2019" style:family="table">
      <style:table-properties style:width="6.677in" fo:margin-left="0in" table:align="lef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tyle="italic" style:font-style-asian="italic" style:font-size-complex="12pt" fo:background-color="#FFFFFF"/>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tyle-complex="italic" style:font-size-complex="12pt" style:language-asian="lt" style:country-asian="L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tyle="italic" style:font-style-asian="italic" style:font-size-complex="12pt" fo:background-color="#FFFFFF"/>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tyle="italic" style:font-style-asian="italic" style:font-size-complex="12pt" fo:background-color="#FFFFFF"/>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tyle="italic" style:font-style-asian="italic" style:font-size-complex="12pt" fo:background-color="#FFFFFF"/>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tyle-complex="italic" style:font-size-complex="12pt" style:language-asian="lt" style:country-asian="LT"/>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use-optimal-row-height="false"/>
    </style:style>
    <style:style style:name="P2060" style:parent-style-name="Normal" style:family="paragraph">
      <style:text-properties fo:font-style="italic" style:font-style-asian="italic" style:font-size-complex="12pt" fo:background-color="#FFFFFF"/>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use-optimal-row-height="false"/>
    </style:style>
    <style:style style:name="P2072" style:parent-style-name="Normal" style:family="paragraph">
      <style:text-properties fo:font-style="italic" style:font-style-asian="italic" style:font-size-complex="12pt" fo:background-color="#FFFFFF"/>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ableRow2083" style:family="table-row">
      <style:table-row-properties style:use-optimal-row-height="false"/>
    </style:style>
    <style:style style:name="P2084" style:parent-style-name="Normal" style:family="paragraph">
      <style:text-properties fo:font-style="italic" style:font-style-asian="italic" style:font-size-complex="12pt" fo:background-color="#FFFFFF"/>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ableRow2095" style:family="table-row">
      <style:table-row-properties style:use-optimal-row-height="false"/>
    </style:style>
    <style:style style:name="P2096" style:parent-style-name="Normal" style:family="paragraph">
      <style:text-properties fo:font-style="italic" style:font-style-asian="italic" style:font-size-complex="12pt" fo:background-color="#FFFFFF"/>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ableRow2107" style:family="table-row">
      <style:table-row-properties style:use-optimal-row-height="false"/>
    </style:style>
    <style:style style:name="P2108" style:parent-style-name="Normal" style:family="paragraph">
      <style:text-properties fo:font-style="italic" style:font-style-asian="italic" style:font-size-complex="12pt" fo:background-color="#FFFFFF"/>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TableRow2119" style:family="table-row">
      <style:table-row-properties style:use-optimal-row-height="false"/>
    </style:style>
    <style:style style:name="P2120" style:parent-style-name="Normal" style:family="paragraph">
      <style:text-properties fo:font-style="italic" style:font-style-asian="italic" style:font-size-complex="12pt" fo:background-color="#FFFFFF"/>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ableRow2131" style:family="table-row">
      <style:table-row-properties style:use-optimal-row-height="false"/>
    </style:style>
    <style:style style:name="P2132" style:parent-style-name="Normal" style:family="paragraph">
      <style:text-properties fo:font-style="italic" style:font-style-asian="italic" style:font-size-complex="12pt" fo:background-color="#FFFFFF"/>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ableRow2143" style:family="table-row">
      <style:table-row-properties style:use-optimal-row-height="false"/>
    </style:style>
    <style:style style:name="P2144" style:parent-style-name="Normal" style:family="paragraph">
      <style:text-properties fo:font-style="italic" style:font-style-asian="italic" style:font-size-complex="12pt" fo:background-color="#FFFFFF"/>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ableRow2155" style:family="table-row">
      <style:table-row-properties style:use-optimal-row-height="false"/>
    </style:style>
    <style:style style:name="P2156" style:parent-style-name="Normal" style:family="paragraph">
      <style:text-properties fo:font-style="italic" style:font-style-asian="italic" style:font-size-complex="12pt" fo:background-color="#FFFFFF"/>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ableRow2167" style:family="table-row">
      <style:table-row-properties style:use-optimal-row-height="false"/>
    </style:style>
    <style:style style:name="P2168" style:parent-style-name="Normal" style:family="paragraph">
      <style:text-properties fo:font-style="italic" style:font-style-asian="italic" style:font-size-complex="12pt" fo:background-color="#FFFFFF"/>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TableRow2180" style:family="table-row">
      <style:table-row-properties style:use-optimal-row-height="false"/>
    </style:style>
    <style:style style:name="P2181" style:parent-style-name="Normal" style:family="paragraph">
      <style:text-properties fo:font-style="italic" style:font-style-asian="italic" style:font-size-complex="12pt" fo:background-color="#FFFFFF"/>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letter-spacing="0.0354in" style:font-size-complex="12pt"/>
    </style:style>
    <style:style style:name="T2188" style:parent-style-name="DefaultParagraphFont" style:family="text">
      <style:text-properties style:font-name-asian="Calibri" style:font-size-complex="12pt"/>
    </style:style>
    <style:style style:name="TableRow2189" style:family="table-row">
      <style:table-row-properties style:min-row-height="1.0701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background-color="#FFFFFF"/>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ableRow2205" style:family="table-row">
      <style:table-row-properties style:min-row-height="0.4881in" style:use-optimal-row-height="false"/>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ableRow2219" style:family="table-row">
      <style:table-row-properties style:min-row-height="0.3868in" style:use-optimal-row-height="false"/>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tyle-complex="italic" style:font-size-complex="12pt" style:language-asian="lt" style:country-asian="LT"/>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ableRow2239" style:family="table-row">
      <style:table-row-properties style:min-row-height="1.0701in" style:use-optimal-row-height="false"/>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margin-right="0.0784in"/>
      <style:text-properties style:font-name-asian="Calibri" style:font-size-complex="12pt"/>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3902in" style:use-optimal-row-height="false"/>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language-asian="lt" style:country-asian="LT"/>
    </style:style>
    <style:style style:name="TableRow2267" style:family="table-row">
      <style:table-row-properties style:min-row-height="1.3701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min-row-height="1.9395in"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4451in" style:use-optimal-row-height="false"/>
    </style:style>
    <style:style style:name="P2289" style:parent-style-name="Normal" style:family="paragraph">
      <style:text-properties style:font-size-complex="12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en" style:country-asian="GB"/>
    </style:style>
    <style:style style:name="TableRow2294" style:family="table-row">
      <style:table-row-properties style:min-row-height="0.4451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color="#000000"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size-complex="12pt"/>
    </style:style>
    <style:style style:name="TableRow2303" style:family="table-row">
      <style:table-row-properties style:min-row-height="1.1548in" style:use-optimal-row-height="false"/>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weight-complex="bold" fo:font-style="italic" style:font-style-asian="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fo:color="#000000" style:font-size-complex="12pt"/>
    </style:style>
    <style:style style:name="P2308" style:parent-style-name="Normal" style:family="paragraph">
      <style:paragraph-properties fo:text-align="justify"/>
      <style:text-properties style:font-size-complex="12pt" style:language-asian="en" style:country-asian="GB"/>
    </style:style>
    <style:style style:name="TableRow2309" style:family="table-row">
      <style:table-row-properties style:min-row-height="0.4854in"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tyle="italic" style:font-style-asian="italic"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ableRow2315" style:family="table-row">
      <style:table-row-properties style:min-row-height="0.0833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fo:background-color="#FFFFFF"/>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olumn2326" style:family="table-column">
      <style:table-column-properties style:column-width="2.159in" style:use-optimal-column-width="false"/>
    </style:style>
    <style:style style:name="TableColumn2327" style:family="table-column">
      <style:table-column-properties style:column-width="1.8701in" style:use-optimal-column-width="false"/>
    </style:style>
    <style:style style:name="TableColumn2328" style:family="table-column">
      <style:table-column-properties style:column-width="2.6576in" style:use-optimal-column-width="false"/>
    </style:style>
    <style:style style:name="Table2325" style:family="table">
      <style:table-properties style:width="6.6868in" fo:margin-left="0in" table:align="left"/>
    </style:style>
    <style:style style:name="TableRow2329" style:family="table-row">
      <style:table-row-properties style:min-row-height="0.427in" style:use-optimal-row-height="false"/>
    </style:style>
    <style:style style:name="TableCell2330" style:family="table-cell">
      <style:table-cell-properties fo:border="0.0069in solid #000000" fo:padding-top="0.0138in" fo:padding-left="0.0833in" fo:padding-bottom="0.0138in" fo:padding-right="0.0833in"/>
    </style:style>
    <style:style style:name="T2331" style:parent-style-name="DefaultParagraphFont" style:family="text">
      <style:text-properties fo:font-style="italic" style:font-style-asian="italic" fo:color="#000000" style:font-size-complex="12pt" fo:background-color="#FFFFFF" style:language-asian="lt" style:country-asian="LT"/>
    </style:style>
    <style:style style:name="TableCell2332" style:family="table-cell">
      <style:table-cell-properties fo:border="0.0069in solid #000000" fo:padding-top="0.0138in" fo:padding-left="0.0833in" fo:padding-bottom="0.0138in" fo:padding-right="0.0833in"/>
    </style:style>
    <style:style style:name="P2333" style:parent-style-name="Normal" style:family="paragraph">
      <style:paragraph-properties fo:widows="0" fo:orphans="0" fo:text-align="justify"/>
      <style:text-properties fo:color="#000000" style:font-size-complex="12pt" style:language-asian="lt" style:country-asian="LT"/>
    </style:style>
    <style:style style:name="P2334" style:parent-style-name="Normal" style:family="paragraph">
      <style:paragraph-properties fo:widows="0" fo:orphans="0" fo:text-align="justify"/>
      <style:text-properties fo:color="#000000" style:font-size-complex="12pt" style:language-asian="lt" style:country-asian="LT"/>
    </style:style>
    <style:style style:name="P2335" style:parent-style-name="Normal" style:family="paragraph">
      <style:paragraph-properties fo:text-align="justify"/>
      <style:text-properties fo:color="#000000"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ableRow2340" style:family="table-row">
      <style:table-row-properties style:min-row-height="0.375in" style:use-optimal-row-height="false"/>
    </style:style>
    <style:style style:name="TableCell2341" style:family="table-cell">
      <style:table-cell-properties fo:border="0.0069in solid #000000" fo:padding-top="0.0138in" fo:padding-left="0.0833in" fo:padding-bottom="0.0138in" fo:padding-right="0.0833in"/>
    </style:style>
    <style:style style:name="T2342" style:parent-style-name="DefaultParagraphFont" style:family="text">
      <style:text-properties fo:font-style="italic" style:font-style-asian="italic" fo:color="#000000" style:font-size-complex="12pt" fo:background-color="#FFFFFF" style:language-asian="lt" style:country-asian="LT"/>
    </style:style>
    <style:style style:name="TableCell2343" style:family="table-cell">
      <style:table-cell-properties fo:border="0.0069in solid #000000" fo:padding-top="0.0138in" fo:padding-left="0.0833in" fo:padding-bottom="0.0138in" fo:padding-right="0.0833in"/>
    </style:style>
    <style:style style:name="T2344" style:parent-style-name="DefaultParagraphFont" style:family="text">
      <style:text-properties fo:font-style="italic" style:font-style-asian="italic" fo:color="#000000" style:font-size-complex="12pt" fo:background-color="#FFFFFF" style:language-asian="lt" style:country-asian="LT"/>
    </style:style>
    <style:style style:name="TableCell2345" style:family="table-cell">
      <style:table-cell-properties fo:border="0.0069in solid #000000" fo:padding-top="0.0138in" fo:padding-left="0.0833in" fo:padding-bottom="0.0138in" fo:padding-right="0.0833in"/>
    </style:style>
    <style:style style:name="T2346" style:parent-style-name="DefaultParagraphFont" style:family="text">
      <style:text-properties fo:font-style="italic" style:font-style-asian="italic" fo:color="#000000" style:font-size-complex="12pt" fo:background-color="#FFFFFF" style:language-asian="lt" style:country-asian="LT"/>
    </style:style>
    <style:style style:name="TableRow2347" style:family="table-row">
      <style:table-row-properties style:min-row-height="0.375in" style:use-optimal-row-height="false"/>
    </style:style>
    <style:style style:name="TableCell2348" style:family="table-cell">
      <style:table-cell-properties fo:border="0.0069in solid #000000" fo:padding-top="0.0138in" fo:padding-left="0.0833in" fo:padding-bottom="0.0138in" fo:padding-right="0.0833in"/>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0138in" fo:padding-left="0.0833in" fo:padding-bottom="0.0138in" fo:padding-right="0.0833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padding-top="0.0138in" fo:padding-left="0.0833in" fo:padding-bottom="0.0138in" fo:padding-right="0.0833in"/>
    </style:style>
    <style:style style:name="P2353" style:parent-style-name="Normal" style:family="paragraph">
      <style:paragraph-properties fo:text-align="justify"/>
      <style:text-properties fo:color="#000000" style:font-size-complex="12pt" style:language-asian="lt" style:country-asian="LT"/>
    </style:style>
    <style:style style:name="TableRow2354" style:family="table-row">
      <style:table-row-properties style:min-row-height="0.375in" style:use-optimal-row-height="false"/>
    </style:style>
    <style:style style:name="P2355" style:parent-style-name="Normal" style:family="paragraph">
      <style:text-properties fo:font-style="italic" style:font-style-asian="italic" fo:color="#000000" style:font-size-complex="12pt" fo:background-color="#FFFFFF" style:language-asian="lt" style:country-asian="LT"/>
    </style:style>
    <style:style style:name="TableCell2356" style:family="table-cell">
      <style:table-cell-properties fo:border="0.0069in solid #000000" fo:padding-top="0.0138in" fo:padding-left="0.0833in" fo:padding-bottom="0.0138in" fo:padding-right="0.0833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fo:padding-top="0.0138in" fo:padding-left="0.0833in" fo:padding-bottom="0.0138in" fo:padding-right="0.0833in"/>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ableRow2363" style:family="table-row">
      <style:table-row-properties style:min-row-height="0.375in" style:use-optimal-row-height="false"/>
    </style:style>
    <style:style style:name="P2364" style:parent-style-name="Normal" style:family="paragraph">
      <style:text-properties fo:font-style="italic" style:font-style-asian="italic" fo:color="#000000" style:font-size-complex="12pt" fo:background-color="#FFFFFF" style:language-asian="lt" style:country-asian="LT"/>
    </style:style>
    <style:style style:name="TableCell2365" style:family="table-cell">
      <style:table-cell-properties fo:border="0.0069in solid #000000" fo:padding-top="0.0138in" fo:padding-left="0.0833in" fo:padding-bottom="0.0138in" fo:padding-right="0.0833in"/>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0.0069in solid #000000" fo:padding-top="0.0138in" fo:padding-left="0.0833in" fo:padding-bottom="0.0138in" fo:padding-right="0.0833in"/>
    </style:style>
    <style:style style:name="P2368" style:parent-style-name="Normal" style:family="paragraph">
      <style:paragraph-properties fo:text-align="justify"/>
      <style:text-properties style:font-size-complex="12pt" style:language-asian="lt" style:country-asian="LT"/>
    </style:style>
    <style:style style:name="TableRow2369" style:family="table-row">
      <style:table-row-properties style:min-row-height="0.375in" style:use-optimal-row-height="false"/>
    </style:style>
    <style:style style:name="TableCell2370" style:family="table-cell">
      <style:table-cell-properties fo:border="0.0069in solid #000000" fo:padding-top="0.0138in" fo:padding-left="0.0833in" fo:padding-bottom="0.0138in" fo:padding-right="0.0833in"/>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fo:padding-top="0.0138in" fo:padding-left="0.0833in" fo:padding-bottom="0.0138in" fo:padding-right="0.0833in"/>
    </style:style>
    <style:style style:name="P2373" style:parent-style-name="Normal" style:family="paragraph">
      <style:paragraph-properties fo:border="0in solid #FFFFFF" fo:padding="0.4305in" style:shadow="#000000 0in 0in"/>
      <style:text-properties fo:color="#000000" style:font-size-complex="12pt" style:language-asian="lt" style:country-asian="LT"/>
    </style:style>
    <style:style style:name="P2374" style:parent-style-name="Normal" style:family="paragraph">
      <style:text-properties fo:font-style="italic" style:font-style-asian="italic" fo:color="#000000" style:font-size-complex="12pt" fo:background-color="#FFFFFF" style:language-asian="lt" style:country-asian="LT"/>
    </style:style>
    <style:style style:name="TableCell2375" style:family="table-cell">
      <style:table-cell-properties fo:border="0.0069in solid #000000" fo:padding-top="0.0138in" fo:padding-left="0.0833in" fo:padding-bottom="0.0138in" fo:padding-right="0.0833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ableRow2379" style:family="table-row">
      <style:table-row-properties style:min-row-height="0.375in" style:use-optimal-row-height="false"/>
    </style:style>
    <style:style style:name="P2380" style:parent-style-name="Normal" style:family="paragraph">
      <style:text-properties fo:font-style="italic" style:font-style-asian="italic" fo:color="#000000" style:font-size-complex="12pt" fo:background-color="#FFFFFF" style:language-asian="lt" style:country-asian="LT"/>
    </style:style>
    <style:style style:name="TableCell2381" style:family="table-cell">
      <style:table-cell-properties fo:border="0.0069in solid #000000" fo:padding-top="0.0138in" fo:padding-left="0.0833in" fo:padding-bottom="0.0138in" fo:padding-right="0.0833in"/>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0138in" fo:padding-left="0.0833in" fo:padding-bottom="0.0138in" fo:padding-right="0.0833in"/>
    </style:style>
    <style:style style:name="P2384" style:parent-style-name="Normal" style:family="paragraph">
      <style:paragraph-properties fo:text-align="justify"/>
      <style:text-properties fo:color="#000000" style:font-size-complex="12pt" style:language-asian="lt" style:country-asian="LT"/>
    </style:style>
    <style:style style:name="TableRow2385" style:family="table-row">
      <style:table-row-properties style:min-row-height="0.375in" style:use-optimal-row-height="false"/>
    </style:style>
    <style:style style:name="P2386" style:parent-style-name="Normal" style:family="paragraph">
      <style:text-properties fo:font-style="italic" style:font-style-asian="italic" fo:color="#000000" style:font-size-complex="12pt" fo:background-color="#FFFFFF" style:language-asian="lt" style:country-asian="LT"/>
    </style:style>
    <style:style style:name="TableCell2387" style:family="table-cell">
      <style:table-cell-properties fo:border="0.0069in solid #000000" fo:padding-top="0.0138in" fo:padding-left="0.0833in" fo:padding-bottom="0.0138in" fo:padding-right="0.0833in"/>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fo:padding-top="0.0138in" fo:padding-left="0.0833in" fo:padding-bottom="0.0138in" fo:padding-right="0.0833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6618in" style:use-optimal-row-height="false"/>
    </style:style>
    <style:style style:name="TableCell2392" style:family="table-cell">
      <style:table-cell-properties fo:border="0.0069in solid #000000" fo:padding-top="0.0138in" fo:padding-left="0.0833in" fo:padding-bottom="0.0138in" fo:padding-right="0.0833in"/>
    </style:style>
    <style:style style:name="T2393" style:parent-style-name="DefaultParagraphFont" style:family="text">
      <style:text-properties fo:font-style="italic" style:font-style-asian="italic" fo:color="#000000" style:font-size-complex="12pt" style:language-asian="lt" style:country-asian="LT"/>
    </style:style>
    <style:style style:name="TableCell2394" style:family="table-cell">
      <style:table-cell-properties fo:border="0.0069in solid #000000" fo:padding-top="0.0138in" fo:padding-left="0.0833in" fo:padding-bottom="0.0138in" fo:padding-right="0.0833in"/>
    </style:style>
    <style:style style:name="P2395" style:parent-style-name="Normal" style:family="paragraph">
      <style:paragraph-properties fo:text-align="justify"/>
      <style:text-properties fo:color="#000000" style:font-size-complex="12pt" style:language-asian="lt" style:country-asian="LT"/>
    </style:style>
    <style:style style:name="P2396" style:parent-style-name="Normal" style:family="paragraph">
      <style:paragraph-properties fo:text-align="justify"/>
      <style:text-properties fo:color="#000000"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language-asian="lt" style:country-asian="LT"/>
    </style:style>
    <style:style style:name="TableRow2399" style:family="table-row">
      <style:table-row-properties style:min-row-height="0.7083in" style:use-optimal-row-height="false"/>
    </style:style>
    <style:style style:name="TableCell2400" style:family="table-cell">
      <style:table-cell-properties fo:border="0.0069in solid #000000" fo:padding-top="0.0138in" fo:padding-left="0.0833in" fo:padding-bottom="0.0138in" fo:padding-right="0.0833in"/>
    </style:style>
    <style:style style:name="T2401" style:parent-style-name="DefaultParagraphFont" style:family="text">
      <style:text-properties fo:font-style="italic" style:font-style-asian="italic" fo:color="#000000" style:font-size-complex="12pt" style:language-asian="lt" style:country-asian="LT"/>
    </style:style>
    <style:style style:name="TableCell2402" style:family="table-cell">
      <style:table-cell-properties fo:border="0.0069in solid #000000" fo:padding-top="0.0138in" fo:padding-left="0.0833in" fo:padding-bottom="0.0138in" fo:padding-right="0.0833in"/>
    </style:style>
    <style:style style:name="P2403" style:parent-style-name="Normal" style:family="paragraph">
      <style:paragraph-properties fo:text-align="justify"/>
      <style:text-properties fo:color="#000000" style:font-size-complex="12pt"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0.0069in solid #000000" fo:padding-top="0.0138in" fo:padding-left="0.0833in" fo:padding-bottom="0.0138in" fo:padding-right="0.0833in"/>
    </style:style>
    <style:style style:name="T2406" style:parent-style-name="DefaultParagraphFont" style:family="text">
      <style:text-properties fo:font-style="italic" style:font-style-asian="italic" fo:color="#000000" style:font-size-complex="12pt" style:language-asian="lt" style:country-asian="LT"/>
    </style:style>
    <style:style style:name="TableCell2407" style:family="table-cell">
      <style:table-cell-properties fo:border="0.0069in solid #000000" fo:padding-top="0.0138in" fo:padding-left="0.0833in" fo:padding-bottom="0.0138in" fo:padding-right="0.0833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6041in" style:use-optimal-row-height="false"/>
    </style:style>
    <style:style style:name="TableCell2410" style:family="table-cell">
      <style:table-cell-properties fo:border="0.0069in solid #000000" fo:padding-top="0.0138in" fo:padding-left="0.0833in" fo:padding-bottom="0.0138in" fo:padding-right="0.0833in"/>
    </style:style>
    <style:style style:name="T2411" style:parent-style-name="DefaultParagraphFont" style:family="text">
      <style:text-properties fo:font-style="italic" style:font-style-asian="italic" fo:color="#000000" style:font-size-complex="12pt" fo:background-color="#FFFFFF" style:language-asian="lt" style:country-asian="LT"/>
    </style:style>
    <style:style style:name="TableCell2412" style:family="table-cell">
      <style:table-cell-properties fo:border="0.0069in solid #000000" fo:padding-top="0.0138in" fo:padding-left="0.0833in" fo:padding-bottom="0.0138in" fo:padding-right="0.0833in"/>
    </style:style>
    <style:style style:name="P2413" style:parent-style-name="Normal" style:family="paragraph">
      <style:paragraph-properties fo:text-align="justify"/>
      <style:text-properties fo:color="#000000" style:font-size-complex="12pt" style:language-asian="lt" style:country-asian="LT"/>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olumn2421" style:family="table-column">
      <style:table-column-properties style:column-width="2.1659in" style:use-optimal-column-width="false"/>
    </style:style>
    <style:style style:name="TableColumn2422" style:family="table-column">
      <style:table-column-properties style:column-width="1.8701in" style:use-optimal-column-width="false"/>
    </style:style>
    <style:style style:name="TableColumn2423" style:family="table-column">
      <style:table-column-properties style:column-width="2.6409in" style:use-optimal-column-width="false"/>
    </style:style>
    <style:style style:name="Table2420" style:family="table">
      <style:table-properties style:width="6.677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tyle="italic" style:font-style-asian="italic" style:font-size-complex="12pt" fo:background-color="#FFFFFF"/>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name-asian="Calibri" style:font-style-complex="italic" style:font-size-complex="12pt" style:language-asian="lt" style:country-asian="L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name-complex="Calibri"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tyle="italic" style:font-style-asian="italic" style:font-size-complex="12pt" fo:background-color="#FFFFFF"/>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style:font-size-complex="12pt" fo:background-color="#FFFFFF"/>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tyle="italic" style:font-style-asian="italic" style:font-size-complex="12pt" fo:background-color="#FFFFFF"/>
    </style:style>
    <style:style style:name="TableRow2446" style:family="table-row">
      <style:table-row-properties style:min-row-height="0.7722in" style:use-optimal-row-height="false"/>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ableRow2456" style:family="table-row">
      <style:table-row-properties style:min-row-height="0.4305in" style:use-optimal-row-height="false"/>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style-complex="italic" style:font-size-complex="12pt" style:language-asian="lt" style:country-asian="LT"/>
    </style:style>
    <style:style style:name="T2463" style:parent-style-name="DefaultParagraphFont" style:family="text">
      <style:text-properties style:font-size-complex="12pt"/>
    </style:style>
    <style:style style:name="TableRow2464" style:family="table-row">
      <style:table-row-properties style:min-row-height="0.775in" style:use-optimal-row-height="false"/>
    </style:style>
    <style:style style:name="P2465" style:parent-style-name="Normal" style:family="paragraph">
      <style:text-properties style:font-size-complex="12pt" fo:background-color="#FFFFFF"/>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TableRow2471" style:family="table-row">
      <style:table-row-properties style:min-row-height="0.8263in" style:use-optimal-row-height="false"/>
    </style:style>
    <style:style style:name="P2472" style:parent-style-name="Normal" style:family="paragraph">
      <style:text-properties style:font-size-complex="12pt" fo:background-color="#FFFFFF"/>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style:min-row-height="0.8263in" style:use-optimal-row-height="false"/>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min-row-height="0.8263in" style:use-optimal-row-height="false"/>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Calibri" style:font-style-complex="italic" style:font-size-complex="12pt" style:language-asian="lt" style:country-asian="LT"/>
    </style:style>
    <style:style style:name="TableRow2490" style:family="table-row">
      <style:table-row-properties style:min-row-height="0.4854in" style:use-optimal-row-height="false"/>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tyle-complex="italic" style:font-size-complex="12pt" style:language-asian="lt" style:country-asian="LT"/>
    </style:style>
    <style:style style:name="T2498" style:parent-style-name="DefaultParagraphFont" style:family="text">
      <style:text-properties style:font-size-complex="12pt"/>
    </style:style>
    <style:style style:name="TableRow2499" style:family="table-row">
      <style:table-row-properties style:min-row-height="0.4791in" style:use-optimal-row-height="false"/>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ableRow2513" style:family="table-row">
      <style:table-row-properties style:min-row-height="1.0701in" style:use-optimal-row-height="false"/>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style:font-size-complex="12pt"/>
    </style:style>
    <style:style style:name="TableRow2519" style:family="table-row">
      <style:table-row-properties style:min-row-height="1.1597in"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tyle="italic" style:font-style-asian="italic"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fo:color="#000000"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size-complex="12pt"/>
    </style:style>
    <style:style style:name="TableRow2528" style:family="table-row">
      <style:table-row-properties style:min-row-height="0.4451in" style:use-optimal-row-height="false"/>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fo:font-style="italic" style:font-style-asian="italic"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fo:color="#000000" style:font-size-complex="12pt"/>
    </style:style>
    <style:style style:name="P2533" style:parent-style-name="Normal" style:family="paragraph">
      <style:paragraph-properties fo:text-align="justify"/>
      <style:text-properties style:font-size-complex="12pt" style:language-asian="en" style:country-asian="GB"/>
    </style:style>
    <style:style style:name="TableRow2534" style:family="table-row">
      <style:table-row-properties style:min-row-height="0.9805in" style:use-optimal-row-height="false"/>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ableRow2540" style:family="table-row">
      <style:table-row-properties style:min-row-height="0.8118in" style:use-optimal-row-height="false"/>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tyle="italic" style:font-style-asian="italic"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fo:background-color="#FFFFFF"/>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olumn2553" style:family="table-column">
      <style:table-column-properties style:column-width="2.159in" style:use-optimal-column-width="false"/>
    </style:style>
    <style:style style:name="TableColumn2554" style:family="table-column">
      <style:table-column-properties style:column-width="1.8701in" style:use-optimal-column-width="false"/>
    </style:style>
    <style:style style:name="TableColumn2555" style:family="table-column">
      <style:table-column-properties style:column-width="2.6576in" style:use-optimal-column-width="false"/>
    </style:style>
    <style:style style:name="Table2552" style:family="table">
      <style:table-properties style:width="6.6868in" fo:margin-left="0in" table:align="left"/>
    </style:style>
    <style:style style:name="TableRow2556" style:family="table-row">
      <style:table-row-properties style:min-row-height="0.427in" style:use-optimal-row-height="false"/>
    </style:style>
    <style:style style:name="TableCell2557" style:family="table-cell">
      <style:table-cell-properties fo:border="0.0069in solid #000000" fo:padding-top="0.0138in" fo:padding-left="0.0833in" fo:padding-bottom="0.0138in" fo:padding-right="0.0833in"/>
    </style:style>
    <style:style style:name="T2558" style:parent-style-name="DefaultParagraphFont" style:family="text">
      <style:text-properties fo:font-style="italic" style:font-style-asian="italic" style:font-size-complex="12pt" fo:background-color="#FFFFFF" style:language-asian="lt" style:country-asian="LT"/>
    </style:style>
    <style:style style:name="TableCell2559" style:family="table-cell">
      <style:table-cell-properties fo:border="0.0069in solid #000000" fo:padding-top="0.0138in" fo:padding-left="0.0833in" fo:padding-bottom="0.0138in" fo:padding-right="0.0833in"/>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paragraph-properties fo:widows="0" fo:orphans="0" fo:text-align="justify"/>
      <style:text-properties style:font-size-complex="12pt" style:language-asian="lt" style:country-asian="LT"/>
    </style:style>
    <style:style style:name="P2562" style:parent-style-name="Normal" style:family="paragraph">
      <style:paragraph-properties fo:widows="0" fo:orphans="0" fo:text-align="justify"/>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min-row-height="0.375in" style:use-optimal-row-height="false"/>
    </style:style>
    <style:style style:name="TableCell2568" style:family="table-cell">
      <style:table-cell-properties fo:border="0.0069in solid #000000" fo:padding-top="0.0138in" fo:padding-left="0.0833in" fo:padding-bottom="0.0138in" fo:padding-right="0.0833in"/>
    </style:style>
    <style:style style:name="T2569" style:parent-style-name="DefaultParagraphFont" style:family="text">
      <style:text-properties fo:font-style="italic" style:font-style-asian="italic" style:font-size-complex="12pt" fo:background-color="#FFFFFF" style:language-asian="lt" style:country-asian="LT"/>
    </style:style>
    <style:style style:name="TableCell2570" style:family="table-cell">
      <style:table-cell-properties fo:border="0.0069in solid #000000" fo:padding-top="0.0138in" fo:padding-left="0.0833in" fo:padding-bottom="0.0138in" fo:padding-right="0.0833in"/>
    </style:style>
    <style:style style:name="T2571" style:parent-style-name="DefaultParagraphFont" style:family="text">
      <style:text-properties fo:font-style="italic" style:font-style-asian="italic" style:font-size-complex="12pt" fo:background-color="#FFFFFF" style:language-asian="lt" style:country-asian="LT"/>
    </style:style>
    <style:style style:name="TableCell2572" style:family="table-cell">
      <style:table-cell-properties fo:border="0.0069in solid #000000" fo:padding-top="0.0138in" fo:padding-left="0.0833in" fo:padding-bottom="0.0138in" fo:padding-right="0.0833in"/>
    </style:style>
    <style:style style:name="T2573" style:parent-style-name="DefaultParagraphFont" style:family="text">
      <style:text-properties fo:font-style="italic" style:font-style-asian="italic" style:font-size-complex="12pt" fo:background-color="#FFFFFF" style:language-asian="lt" style:country-asian="LT"/>
    </style:style>
    <style:style style:name="TableRow2574" style:family="table-row">
      <style:table-row-properties style:min-row-height="0.375in" style:use-optimal-row-height="false"/>
    </style:style>
    <style:style style:name="TableCell2575" style:family="table-cell">
      <style:table-cell-properties fo:border="0.0069in solid #000000" fo:padding-top="0.0138in" fo:padding-left="0.0833in" fo:padding-bottom="0.0138in" fo:padding-right="0.0833in"/>
    </style:style>
    <style:style style:name="P2576" style:parent-style-name="Normal" style:family="paragraph">
      <style:paragraph-properties fo:border="0in solid #FFFFFF" fo:padding="0.4305in" style:shadow="#000000 0in 0in"/>
      <style:text-properties style:font-size-complex="12pt" style:language-asian="lt" style:country-asian="LT"/>
    </style:style>
    <style:style style:name="P2577" style:parent-style-name="Normal" style:family="paragraph">
      <style:text-properties fo:font-style="italic" style:font-style-asian="italic" style:font-size-complex="12pt" fo:background-color="#FFFFFF" style:language-asian="lt" style:country-asian="LT"/>
    </style:style>
    <style:style style:name="TableCell2578" style:family="table-cell">
      <style:table-cell-properties fo:border="0.0069in solid #000000" fo:padding-top="0.0138in" fo:padding-left="0.0833in" fo:padding-bottom="0.0138in" fo:padding-right="0.0833in"/>
    </style:style>
    <style:style style:name="P2579" style:parent-style-name="Normal" style:family="paragraph">
      <style:paragraph-properties fo:border="0in solid #FFFFFF" fo:padding="0.4305in" style:shadow="#000000 0in 0in"/>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padding-top="0.0138in" fo:padding-left="0.0833in" fo:padding-bottom="0.0138in" fo:padding-right="0.0833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ableRow2584" style:family="table-row">
      <style:table-row-properties style:min-row-height="0.375in" style:use-optimal-row-height="false"/>
    </style:style>
    <style:style style:name="P2585" style:parent-style-name="Normal" style:family="paragraph">
      <style:text-properties fo:font-style="italic" style:font-style-asian="italic" style:font-size-complex="12pt" fo:background-color="#FFFFFF" style:language-asian="lt" style:country-asian="LT"/>
    </style:style>
    <style:style style:name="TableCell2586" style:family="table-cell">
      <style:table-cell-properties fo:border="0.0069in solid #000000" fo:padding-top="0.0138in" fo:padding-left="0.0833in" fo:padding-bottom="0.0138in" fo:padding-right="0.0833in"/>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padding-top="0.0138in" fo:padding-left="0.0833in" fo:padding-bottom="0.0138in" fo:padding-right="0.0833in"/>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TableRow2591" style:family="table-row">
      <style:table-row-properties style:min-row-height="0.375in" style:use-optimal-row-height="false"/>
    </style:style>
    <style:style style:name="P2592" style:parent-style-name="Normal" style:family="paragraph">
      <style:text-properties fo:font-style="italic" style:font-style-asian="italic" style:font-size-complex="12pt" fo:background-color="#FFFFFF" style:language-asian="lt" style:country-asian="LT"/>
    </style:style>
    <style:style style:name="TableCell2593" style:family="table-cell">
      <style:table-cell-properties fo:border="0.0069in solid #000000" fo:padding-top="0.0138in" fo:padding-left="0.0833in" fo:padding-bottom="0.0138in" fo:padding-right="0.0833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text-properties fo:font-style="italic" style:font-style-asian="italic" style:font-size-complex="12pt" fo:background-color="#FFFFFF" style:language-asian="lt" style:country-asian="LT"/>
    </style:style>
    <style:style style:name="TableCell2598" style:family="table-cell">
      <style:table-cell-properties fo:border="0.0069in solid #000000" fo:padding-top="0.0138in" fo:padding-left="0.0833in" fo:padding-bottom="0.0138in" fo:padding-right="0.0833in"/>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375in" style:use-optimal-row-height="false"/>
    </style:style>
    <style:style style:name="TableCell2602" style:family="table-cell">
      <style:table-cell-properties fo:border="0.0069in solid #000000" fo:padding-top="0.0138in" fo:padding-left="0.0833in" fo:padding-bottom="0.0138in" fo:padding-right="0.0833in"/>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padding-top="0.0138in" fo:padding-left="0.0833in" fo:padding-bottom="0.0138in" fo:padding-right="0.0833in"/>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0138in" fo:padding-left="0.0833in" fo:padding-bottom="0.0138in" fo:padding-right="0.0833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375in" style:use-optimal-row-height="false"/>
    </style:style>
    <style:style style:name="P2610" style:parent-style-name="Normal" style:family="paragraph">
      <style:text-properties fo:font-style="italic" style:font-style-asian="italic" style:font-size-complex="12pt" fo:background-color="#FFFFFF" style:language-asian="lt" style:country-asian="LT"/>
    </style:style>
    <style:style style:name="TableCell2611" style:family="table-cell">
      <style:table-cell-properties fo:border="0.0069in solid #000000" fo:padding-top="0.0138in" fo:padding-left="0.0833in" fo:padding-bottom="0.0138in" fo:padding-right="0.0833in"/>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0138in" fo:padding-left="0.0833in" fo:padding-bottom="0.0138in" fo:padding-right="0.0833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ableRow2616" style:family="table-row">
      <style:table-row-properties style:min-row-height="0.375in" style:use-optimal-row-height="false"/>
    </style:style>
    <style:style style:name="P2617" style:parent-style-name="Normal" style:family="paragraph">
      <style:text-properties fo:font-style="italic" style:font-style-asian="italic" style:font-size-complex="12pt" fo:background-color="#FFFFFF" style:language-asian="lt" style:country-asian="LT"/>
    </style:style>
    <style:style style:name="TableCell2618" style:family="table-cell">
      <style:table-cell-properties fo:border="0.0069in solid #000000" fo:padding-top="0.0138in" fo:padding-left="0.0833in" fo:padding-bottom="0.0138in" fo:padding-right="0.0833in"/>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padding-top="0.0138in" fo:padding-left="0.0833in" fo:padding-bottom="0.0138in" fo:padding-right="0.0833in"/>
    </style:style>
    <style:style style:name="P2621" style:parent-style-name="Normal" style:family="paragraph">
      <style:paragraph-properties fo:text-align="justify"/>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8854in" style:use-optimal-row-height="false"/>
    </style:style>
    <style:style style:name="TableCell2624" style:family="table-cell">
      <style:table-cell-properties fo:border="0.0069in solid #000000" fo:padding-top="0.0138in" fo:padding-left="0.0833in" fo:padding-bottom="0.0138in" fo:padding-right="0.0833in"/>
    </style:style>
    <style:style style:name="P2625" style:parent-style-name="Normal" style:family="paragraph">
      <style:text-properties fo:font-style="italic" style:font-style-asian="italic" style:font-size-complex="12pt" fo:background-color="#FFFFFF" style:language-asian="lt" style:country-asian="LT"/>
    </style:style>
    <style:style style:name="TableCell2626" style:family="table-cell">
      <style:table-cell-properties fo:border="0.0069in solid #000000" fo:padding-top="0.0138in" fo:padding-left="0.0833in" fo:padding-bottom="0.0138in" fo:padding-right="0.0833in"/>
    </style:style>
    <style:style style:name="P2627" style:parent-style-name="Normal" style:family="paragraph">
      <style:paragraph-properties fo:text-align="justify"/>
      <style:text-properties fo:color="#000000" style:font-size-complex="13.5pt" style:language-asian="lt" style:country-asian="LT"/>
    </style:style>
    <style:style style:name="P2628" style:parent-style-name="Normal" style:family="paragraph">
      <style:paragraph-properties fo:text-align="justify"/>
      <style:text-properties fo:color="#000000" style:font-size-complex="13.5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color="#000000" style:font-size-complex="13.5pt" style:language-asian="lt" style:country-asian="LT"/>
    </style:style>
    <style:style style:name="TableRow2631" style:family="table-row">
      <style:table-row-properties style:min-row-height="0.7083in" style:use-optimal-row-height="false"/>
    </style:style>
    <style:style style:name="TableCell2632" style:family="table-cell">
      <style:table-cell-properties fo:border="0.0069in solid #000000" fo:padding-top="0.0138in" fo:padding-left="0.0833in" fo:padding-bottom="0.0138in" fo:padding-right="0.0833in"/>
    </style:style>
    <style:style style:name="P2633" style:parent-style-name="Normal" style:family="paragraph">
      <style:text-properties fo:font-style="italic" style:font-style-asian="italic" style:font-size-complex="12pt" fo:background-color="#FFFFFF" style:language-asian="lt" style:country-asian="LT"/>
    </style:style>
    <style:style style:name="TableCell2634" style:family="table-cell">
      <style:table-cell-properties fo:border="0.0069in solid #000000" fo:padding-top="0.0138in" fo:padding-left="0.0833in" fo:padding-bottom="0.0138in" fo:padding-right="0.0833in"/>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0.0069in solid #000000" fo:padding-top="0.0138in" fo:padding-left="0.0833in" fo:padding-bottom="0.0138in" fo:padding-right="0.0833in"/>
    </style:style>
    <style:style style:name="P2638" style:parent-style-name="Normal" style:family="paragraph">
      <style:text-properties fo:font-style="italic" style:font-style-asian="italic" style:font-size-complex="12pt" fo:background-color="#FFFFFF" style:language-asian="lt" style:country-asian="LT"/>
    </style:style>
    <style:style style:name="TableCell2639" style:family="table-cell">
      <style:table-cell-properties fo:border="0.0069in solid #000000" fo:padding-top="0.0138in" fo:padding-left="0.0833in" fo:padding-bottom="0.0138in" fo:padding-right="0.0833in"/>
    </style:style>
    <style:style style:name="P2640" style:parent-style-name="Normal" style:family="paragraph">
      <style:paragraph-properties fo:text-align="justify"/>
      <style:text-properties style:font-size-complex="12pt" style:language-asian="lt" style:country-asian="LT"/>
    </style:style>
    <style:style style:name="TableRow2641" style:family="table-row">
      <style:table-row-properties style:min-row-height="0.6041in" style:use-optimal-row-height="false"/>
    </style:style>
    <style:style style:name="TableCell2642" style:family="table-cell">
      <style:table-cell-properties fo:border="0.0069in solid #000000" fo:padding-top="0.0138in" fo:padding-left="0.0833in" fo:padding-bottom="0.0138in" fo:padding-right="0.0833in"/>
    </style:style>
    <style:style style:name="P2643" style:parent-style-name="Normal" style:family="paragraph">
      <style:text-properties fo:font-style="italic" style:font-style-asian="italic" style:font-size-complex="12pt" fo:background-color="#FFFFFF" style:language-asian="lt" style:country-asian="LT"/>
    </style:style>
    <style:style style:name="TableCell2644" style:family="table-cell">
      <style:table-cell-properties fo:border="0.0069in solid #000000" fo:padding-top="0.0138in" fo:padding-left="0.0833in" fo:padding-bottom="0.0138in" fo:padding-right="0.0833in"/>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style>
    <style:style style:name="P2647" style:parent-style-name="Normal" style:family="paragraph">
      <style:paragraph-properties fo:text-align="center"/>
    </style:style>
    <style:style style:name="T2648" style:parent-style-name="DefaultParagraphFont" style:family="text">
      <style:text-properties style:font-name-asian="Calibri" style:font-size-complex="12pt"/>
    </style:style>
    <style:style style:name="P2649"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265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65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658"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65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660" style:parent-style-name="Normal" style:family="paragraph">
      <style:paragraph-properties fo:widows="0" fo:orphans="0" fo:text-align="center" fo:line-height="115%"/>
      <style:text-properties style:font-name-asian="Calibri" fo:font-weight="bold" style:font-weight-asian="bold" fo:color="#000000" style:font-size-complex="12pt" style:language-asian="lt" style:country-asian="LT"/>
    </style:style>
    <style:style style:name="P2661" style:parent-style-name="Normal" style:family="paragraph">
      <style:text-properties fo:font-size="9pt" style:font-size-asian="9pt" style:font-size-complex="9pt"/>
    </style:style>
    <style:style style:name="P2662" style:parent-style-name="Normal" style:family="paragraph">
      <style:paragraph-properties fo:widows="0" fo:orphans="0" fo:text-align="justify" fo:line-height="115%"/>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ableColumn2666" style:family="table-column">
      <style:table-column-properties style:column-width="2.0673in"/>
    </style:style>
    <style:style style:name="TableColumn2667" style:family="table-column">
      <style:table-column-properties style:column-width="1.9687in"/>
    </style:style>
    <style:style style:name="TableColumn2668" style:family="table-column">
      <style:table-column-properties style:column-width="2.6576in"/>
    </style:style>
    <style:style style:name="Table2665" style:family="table">
      <style:table-properties style:width="6.6937in" fo:margin-left="-0.0034in" table:align="left"/>
    </style:style>
    <style:style style:name="TableRow2669" style:family="table-row">
      <style:table-row-properties/>
    </style:style>
    <style:style style:name="TableCell2670" style:family="table-cell">
      <style:table-cell-properties fo:border="0.0069in solid #000000" fo:padding-top="0.0194in" fo:padding-left="0.0798in" fo:padding-bottom="0.0194in" fo:padding-right="0.0798in"/>
    </style:style>
    <style:style style:name="T2671"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672" style:family="table-cell">
      <style:table-cell-properties fo:border="0.0069in solid #000000" fo:padding-top="0.0194in" fo:padding-left="0.0798in" fo:padding-bottom="0.0194in" fo:padding-right="0.0798in"/>
    </style:style>
    <style:style style:name="P2673" style:parent-style-name="Normal" style:family="paragraph">
      <style:paragraph-properties fo:text-align="justify"/>
    </style:style>
    <style:style style:name="T2674" style:parent-style-name="DefaultParagraphFont" style:family="text">
      <style:text-properties style:font-size-complex="12pt" fo:background-color="#FFFFFF"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style:font-size-complex="12pt" fo:background-color="#FFFFFF"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style:font-size-complex="12pt" fo:background-color="#FFFFFF"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0194in" fo:padding-left="0.0798in" fo:padding-bottom="0.0194in" fo:padding-right="0.0798in"/>
    </style:style>
    <style:style style:name="T2691"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692" style:family="table-cell">
      <style:table-cell-properties fo:border="0.0069in solid #000000" fo:padding-top="0.0194in" fo:padding-left="0.0798in" fo:padding-bottom="0.0194in" fo:padding-right="0.0798in"/>
    </style:style>
    <style:style style:name="T2693"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694" style:family="table-cell">
      <style:table-cell-properties fo:border="0.0069in solid #000000" fo:padding-top="0.0194in" fo:padding-left="0.0798in" fo:padding-bottom="0.0194in" fo:padding-right="0.0798in"/>
    </style:style>
    <style:style style:name="T2695" style:parent-style-name="DefaultParagraphFont" style:family="text">
      <style:text-properties fo:font-style="italic" style:font-style-asian="italic" style:font-style-complex="italic" style:font-size-complex="12pt" fo:background-color="#FFFFFF" style:language-asian="lt" style:country-asian="LT"/>
    </style:style>
    <style:style style:name="TableRow2696" style:family="table-row">
      <style:table-row-properties style:min-row-height="0.4833in"/>
    </style:style>
    <style:style style:name="TableCell2697" style:family="table-cell">
      <style:table-cell-properties fo:border="0.0069in solid #000000" fo:padding-top="0.0194in" fo:padding-left="0.0798in" fo:padding-bottom="0.0194in" fo:padding-right="0.0798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0194in" fo:padding-left="0.0833in" fo:padding-bottom="0.0194in" fo:padding-right="0.0833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0194in" fo:padding-left="0.0833in" fo:padding-bottom="0.0194in" fo:padding-right="0.0833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ableRow2705" style:family="table-row">
      <style:table-row-properties style:min-row-height="0.5673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0194in" fo:padding-left="0.0833in" fo:padding-bottom="0.0194in" fo:padding-right="0.0833in"/>
    </style:style>
    <style:style style:name="T2708" style:parent-style-name="DefaultParagraphFont" style:family="text">
      <style:text-properties style:font-size-complex="12pt"/>
    </style:style>
    <style:style style:name="TableCell2709" style:family="table-cell">
      <style:table-cell-properties fo:border="0.0069in solid #000000" fo:padding-top="0.0194in" fo:padding-left="0.0833in" fo:padding-bottom="0.0194in" fo:padding-right="0.0833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1pt"/>
    </style:style>
    <style:style style:name="TableRow2715" style:family="table-row">
      <style:table-row-properties style:min-row-height="0.7673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0194in" fo:padding-left="0.0833in" fo:padding-bottom="0.0194in" fo:padding-right="0.0833in"/>
    </style:style>
    <style:style style:name="T2718" style:parent-style-name="DefaultParagraphFont" style:family="text">
      <style:text-properties style:font-size-complex="12pt"/>
    </style:style>
    <style:style style:name="TableCell2719" style:family="table-cell">
      <style:table-cell-properties fo:border="0.0069in solid #000000" fo:padding-top="0.0194in" fo:padding-left="0.0833in" fo:padding-bottom="0.0194in" fo:padding-right="0.0833in"/>
    </style:style>
    <style:style style:name="P2720" style:parent-style-name="Normal" style:family="paragraph">
      <style:paragraph-properties fo:text-align="justify"/>
    </style:style>
    <style:style style:name="T2721" style:parent-style-name="DefaultParagraphFont" style:family="text">
      <style:text-properties style:font-size-complex="12pt"/>
    </style:style>
    <style:style style:name="TableRow2722" style:family="table-row">
      <style:table-row-properties style:min-row-height="0.3611in"/>
    </style:style>
    <style:style style:name="TableCell2723" style:family="table-cell">
      <style:table-cell-properties fo:border="0.0069in solid #000000" fo:padding-top="0.0194in" fo:padding-left="0.0798in" fo:padding-bottom="0.0194in" fo:padding-right="0.0798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0194in" fo:padding-left="0.0798in" fo:padding-bottom="0.0194in" fo:padding-right="0.0798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0194in" fo:padding-left="0.0798in" fo:padding-bottom="0.0194in" fo:padding-right="0.0798in"/>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fo:background-color="#FFFFFF"/>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ableRow2745" style:family="table-row">
      <style:table-row-properties style:min-row-height="0.5763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fo:padding-top="0.0194in" fo:padding-left="0.0798in" fo:padding-bottom="0.0194in" fo:padding-right="0.0798in"/>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0194in" fo:padding-left="0.0798in" fo:padding-bottom="0.0194in" fo:padding-right="0.0798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Calibri" style:font-size-complex="12pt" fo:background-color="#FFFFFF"/>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ableRow2768" style:family="table-row">
      <style:table-row-properties style:min-row-height="0.4111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0194in" fo:padding-left="0.0798in" fo:padding-bottom="0.0194in" fo:padding-right="0.0798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padding-top="0.0194in" fo:padding-left="0.0798in" fo:padding-bottom="0.0194in" fo:padding-right="0.0798in"/>
    </style:style>
    <style:style style:name="P2777" style:parent-style-name="Normal" style:family="paragraph">
      <style:paragraph-properties fo:text-align="justify"/>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fo:background-color="#FFFFFF"/>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ableRow2795" style:family="table-row">
      <style:table-row-properties style:min-row-height="1.4444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0194in" fo:padding-left="0.0798in" fo:padding-bottom="0.0194in" fo:padding-right="0.0798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padding-top="0.0194in" fo:padding-left="0.0798in" fo:padding-bottom="0.0194in" fo:padding-right="0.0798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fo:background-color="#FFFFFF"/>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ableRow2822" style:family="table-row">
      <style:table-row-properties style:min-row-height="0.4659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Cell2826" style:family="table-cell">
      <style:table-cell-properties fo:border="0.0069in solid #000000" fo:padding-top="0.0194in" fo:padding-left="0.0798in" fo:padding-bottom="0.0194in" fo:padding-right="0.0798in"/>
    </style:style>
    <style:style style:name="P2827" style:parent-style-name="Normal" style:family="paragraph">
      <style:text-properties style:font-size-complex="12pt"/>
    </style:style>
    <style:style style:name="TableCell2828" style:family="table-cell">
      <style:table-cell-properties fo:border="0.0069in solid #000000" fo:padding-top="0.0194in" fo:padding-left="0.0798in" fo:padding-bottom="0.0194in" fo:padding-right="0.0798in"/>
    </style:style>
    <style:style style:name="P2829" style:parent-style-name="Normal" style:family="paragraph">
      <style:paragraph-properties fo:text-align="justify" fo:background-color="#FFFFFF"/>
      <style:text-properties style:font-size-complex="12pt"/>
    </style:style>
    <style:style style:name="TableRow2830" style:family="table-row">
      <style:table-row-properties style:min-row-height="0.4597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0194in" fo:padding-left="0.0798in" fo:padding-bottom="0.0194in" fo:padding-right="0.0798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0194in" fo:padding-left="0.0798in" fo:padding-bottom="0.0194in" fo:padding-right="0.0798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style>
    <style:style style:name="TableRow2855" style:family="table-row">
      <style:table-row-properties style:min-row-height="0.361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0194in" fo:padding-left="0.0798in" fo:padding-bottom="0.0194in" fo:padding-right="0.0798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0194in" fo:padding-left="0.0798in" fo:padding-bottom="0.0194in" fo:padding-right="0.0798in"/>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fo:background-color="#FFFFFF"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fo:background-color="#FFFFFF"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ableRow2885" style:family="table-row">
      <style:table-row-properties style:min-row-height="0.5986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0194in" fo:padding-left="0.0798in" fo:padding-bottom="0.0194in" fo:padding-right="0.0798in"/>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0194in" fo:padding-left="0.0798in" fo:padding-bottom="0.0194in" fo:padding-right="0.0798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fo:background-color="#FFFFFF"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fo:background-color="#FFFFFF"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background-color="#FFFFFF"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ableRow2912" style:family="table-row">
      <style:table-row-properties style:min-row-height="0.1527in"/>
    </style:style>
    <style:style style:name="TableCell2913" style:family="table-cell">
      <style:table-cell-properties fo:border="0.0069in solid #000000" fo:padding-top="0.0194in" fo:padding-left="0.0798in" fo:padding-bottom="0.0194in" fo:padding-right="0.0798in"/>
    </style:style>
    <style:style style:name="P2914" style:parent-style-name="Normal" style:family="paragraph">
      <style:paragraph-properties style:line-height-at-least="0.0833in"/>
    </style:style>
    <style:style style:name="T2915" style:parent-style-name="DefaultParagraphFont" style:family="text">
      <style:text-properties fo:font-style="italic" style:font-style-asian="italic" style:font-size-complex="12pt" fo:background-color="#FFFFFF" style:language-asian="lt" style:country-asian="LT"/>
    </style:style>
    <style:style style:name="TableCell2916" style:family="table-cell">
      <style:table-cell-properties fo:border="0.0069in solid #000000" fo:padding-top="0.0194in" fo:padding-left="0.0798in" fo:padding-bottom="0.0194in" fo:padding-right="0.0798in"/>
    </style:style>
    <style:style style:name="P2917" style:parent-style-name="Normal" style:family="paragraph">
      <style:paragraph-properties fo:text-align="justify"/>
    </style:style>
    <style:style style:name="T2918" style:parent-style-name="DefaultParagraphFont" style:family="text">
      <style:text-properties style:font-size-complex="12pt" fo:background-color="#FFFFFF"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size-complex="12pt" fo:background-color="#FFFFFF" style:language-asian="lt" style:country-asian="LT"/>
    </style:style>
    <style:style style:name="P2921" style:parent-style-name="Normal" style:family="paragraph">
      <style:paragraph-properties fo:text-align="justify" style:line-height-at-least="0.0833in"/>
      <style:text-properties style:font-size-complex="12pt" style:language-asian="lt" style:country-asian="LT"/>
    </style:style>
    <style:style style:name="TableRow2922" style:family="table-row">
      <style:table-row-properties style:min-row-height="0.0416in"/>
    </style:style>
    <style:style style:name="TableCell2923" style:family="table-cell">
      <style:table-cell-properties fo:border="0.0069in solid #000000" fo:padding-top="0.0194in" fo:padding-left="0.0798in" fo:padding-bottom="0.0194in" fo:padding-right="0.0798in"/>
    </style:style>
    <style:style style:name="P2924" style:parent-style-name="Normal" style:family="paragraph">
      <style:paragraph-properties style:line-height-at-least="0.0416in"/>
    </style:style>
    <style:style style:name="T2925" style:parent-style-name="DefaultParagraphFont" style:family="text">
      <style:text-properties fo:font-style="italic" style:font-style-asian="italic" style:font-style-complex="italic" style:font-size-complex="12pt" style:language-asian="lt" style:country-asian="LT"/>
    </style:style>
    <style:style style:name="TableCell2926" style:family="table-cell">
      <style:table-cell-properties fo:border="0.0069in solid #000000" fo:padding-top="0.0194in" fo:padding-left="0.0798in" fo:padding-bottom="0.0194in" fo:padding-right="0.0798in"/>
    </style:style>
    <style:style style:name="P2927" style:parent-style-name="Normal" style:family="paragraph">
      <style:paragraph-properties fo:text-align="justify" style:line-height-at-least="0.0416in"/>
    </style:style>
    <style:style style:name="T2928" style:parent-style-name="DefaultParagraphFont" style:family="text">
      <style:text-properties style:font-size-complex="12pt" fo:background-color="#FFFFFF" style:language-asian="lt" style:country-asian="LT"/>
    </style:style>
    <style:style style:name="TableRow2929" style:family="table-row">
      <style:table-row-properties style:min-row-height="0.075in"/>
    </style:style>
    <style:style style:name="TableCell2930" style:family="table-cell">
      <style:table-cell-properties fo:border="0.0069in solid #000000" fo:padding-top="0.0194in" fo:padding-left="0.0798in" fo:padding-bottom="0.0194in" fo:padding-right="0.0798in"/>
    </style:style>
    <style:style style:name="P2931" style:parent-style-name="Normal" style:family="paragraph">
      <style:paragraph-properties style:line-height-at-least="0.075in"/>
    </style:style>
    <style:style style:name="T2932" style:parent-style-name="DefaultParagraphFont" style:family="text">
      <style:text-properties fo:font-style="italic" style:font-style-asian="italic" style:font-style-complex="italic" style:font-size-complex="12pt" style:language-asian="lt" style:country-asian="LT"/>
    </style:style>
    <style:style style:name="TableCell2933" style:family="table-cell">
      <style:table-cell-properties fo:border="0.0069in solid #000000" fo:padding-top="0.0194in" fo:padding-left="0.0798in" fo:padding-bottom="0.0194in" fo:padding-right="0.0798in"/>
    </style:style>
    <style:style style:name="P2934" style:parent-style-name="Normal" style:family="paragraph">
      <style:paragraph-properties fo:text-align="justify" style:line-height-at-least="0.075in"/>
    </style:style>
    <style:style style:name="T2935" style:parent-style-name="DefaultParagraphFont" style:family="text">
      <style:text-properties style:font-size-complex="12pt" fo:background-color="#FFFFFF" style:language-asian="lt" style:country-asian="LT"/>
    </style:style>
    <style:style style:name="TableRow2936" style:family="table-row">
      <style:table-row-properties style:min-row-height="0.7222in"/>
    </style:style>
    <style:style style:name="TableCell2937" style:family="table-cell">
      <style:table-cell-properties fo:border="0.0069in solid #000000" fo:padding-top="0.0194in" fo:padding-left="0.0798in" fo:padding-bottom="0.0194in" fo:padding-right="0.0798in"/>
    </style:style>
    <style:style style:name="T2938"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39" style:family="table-cell">
      <style:table-cell-properties fo:border="0.0069in solid #000000" fo:padding-top="0.0194in" fo:padding-left="0.0798in" fo:padding-bottom="0.0194in" fo:padding-right="0.0798in"/>
    </style:style>
    <style:style style:name="P2940" style:parent-style-name="Normal" style:family="paragraph">
      <style:paragraph-properties fo:text-align="justify"/>
    </style:style>
    <style:style style:name="T2941" style:parent-style-name="DefaultParagraphFont" style:family="text">
      <style:text-properties style:font-size-complex="12pt" fo:background-color="#FFFFFF" style:language-asian="lt" style:country-asian="LT"/>
    </style:style>
    <style:style style:name="P2942" style:parent-style-name="Normal" style:family="paragraph">
      <style:paragraph-properties fo:widows="0" fo:orphans="0" fo:text-align="justify"/>
    </style:style>
    <style:style style:name="P2943" style:parent-style-name="Normal" style:family="paragraph">
      <style:paragraph-properties fo:widows="0" fo:orphans="0" fo:text-align="justify"/>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ableColumn2947" style:family="table-column">
      <style:table-column-properties style:column-width="2.0673in"/>
    </style:style>
    <style:style style:name="TableColumn2948" style:family="table-column">
      <style:table-column-properties style:column-width="1.8701in"/>
    </style:style>
    <style:style style:name="TableColumn2949" style:family="table-column">
      <style:table-column-properties style:column-width="2.743in"/>
    </style:style>
    <style:style style:name="Table2946" style:family="table">
      <style:table-properties style:width="6.6805in" fo:margin-left="-0.0034in" table:align="left"/>
    </style:style>
    <style:style style:name="TableRow2950" style:family="table-row">
      <style:table-row-properties/>
    </style:style>
    <style:style style:name="TableCell2951" style:family="table-cell">
      <style:table-cell-properties fo:border="0.0069in solid #000000" fo:background-color="#FFFFFF" fo:padding-top="0.0194in" fo:padding-left="0.0798in" fo:padding-bottom="0.0194in" fo:padding-right="0.0798in"/>
    </style:style>
    <style:style style:name="T2952"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53" style:family="table-cell">
      <style:table-cell-properties fo:border="0.0069in solid #000000" fo:background-color="#FFFFFF" fo:padding-top="0.0194in" fo:padding-left="0.0798in" fo:padding-bottom="0.0194in" fo:padding-right="0.0798in"/>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fo:margin-left="0.019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background-color="#FFFFFF" fo:padding-top="0.0194in" fo:padding-left="0.0798in" fo:padding-bottom="0.0194in" fo:padding-right="0.0798in"/>
    </style:style>
    <style:style style:name="T2963"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64" style:family="table-cell">
      <style:table-cell-properties fo:border="0.0069in solid #000000" fo:background-color="#FFFFFF" fo:padding-top="0.0194in" fo:padding-left="0.0798in" fo:padding-bottom="0.0194in" fo:padding-right="0.0798in"/>
    </style:style>
    <style:style style:name="T2965"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66" style:family="table-cell">
      <style:table-cell-properties fo:border="0.0069in solid #000000" fo:background-color="#FFFFFF" fo:padding-top="0.0194in" fo:padding-left="0.0798in" fo:padding-bottom="0.0194in" fo:padding-right="0.0798in"/>
    </style:style>
    <style:style style:name="T2967" style:parent-style-name="DefaultParagraphFont" style:family="text">
      <style:text-properties fo:font-style="italic" style:font-style-asian="italic" style:font-style-complex="italic" style:font-size-complex="12pt" fo:background-color="#FFFFFF" style:language-asian="lt" style:country-asian="LT"/>
    </style:style>
    <style:style style:name="TableRow2968" style:family="table-row">
      <style:table-row-properties style:min-row-height="0.4833in"/>
    </style:style>
    <style:style style:name="TableCell2969" style:family="table-cell">
      <style:table-cell-properties fo:border="0.0069in solid #000000" fo:background-color="#FFFFFF" fo:padding-top="0.0194in" fo:padding-left="0.0798in" fo:padding-bottom="0.0194in" fo:padding-right="0.0798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background-color="#FFFFFF" fo:padding-top="0.0194in" fo:padding-left="0.0833in" fo:padding-bottom="0.0194in" fo:padding-right="0.0833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background-color="#FFFFFF" fo:padding-top="0.0194in" fo:padding-left="0.0798in" fo:padding-bottom="0.0194in" fo:padding-right="0.0798in"/>
    </style:style>
    <style:style style:name="P2974" style:parent-style-name="Normal" style:family="paragraph">
      <style:paragraph-properties fo:text-align="justify"/>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ableRow2978" style:family="table-row">
      <style:table-row-properties style:min-row-height="0.4451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background-color="#FFFFFF" fo:padding-top="0.0194in" fo:padding-left="0.0833in" fo:padding-bottom="0.0194in" fo:padding-right="0.0833in"/>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background-color="#FFFFFF" fo:padding-top="0.0194in" fo:padding-left="0.0833in" fo:padding-bottom="0.0194in" fo:padding-right="0.0833in"/>
    </style:style>
    <style:style style:name="P2984" style:parent-style-name="Normal" style:family="paragraph">
      <style:paragraph-properties fo:text-align="justify">
        <style:tab-stops>
          <style:tab-stop style:type="left" style:position="0.393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1pt"/>
    </style:style>
    <style:style style:name="TableRow2990" style:family="table-row">
      <style:table-row-properties style:min-row-height="2.3361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background-color="#FFFFFF" fo:padding-top="0.0194in" fo:padding-left="0.0798in" fo:padding-bottom="0.0194in" fo:padding-right="0.0798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background-color="#FFFFFF" fo:padding-top="0.0194in" fo:padding-left="0.0798in" fo:padding-bottom="0.0194in" fo:padding-right="0.0798in"/>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ableRow2999" style:family="table-row">
      <style:table-row-properties style:min-row-height="0.3611in"/>
    </style:style>
    <style:style style:name="TableCell3000" style:family="table-cell">
      <style:table-cell-properties fo:border="0.0069in solid #000000" fo:background-color="#FFFFFF" fo:padding-top="0.0194in" fo:padding-left="0.0798in" fo:padding-bottom="0.0194in" fo:padding-right="0.0798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background-color="#FFFFFF" fo:padding-top="0.0194in" fo:padding-left="0.0798in" fo:padding-bottom="0.0194in" fo:padding-right="0.0798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background-color="#FFFFFF" fo:padding-top="0.0194in" fo:padding-left="0.0798in" fo:padding-bottom="0.0194in" fo:padding-right="0.0798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3.2923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background-color="#FFFFFF" fo:padding-top="0.0194in" fo:padding-left="0.0798in" fo:padding-bottom="0.0194in" fo:padding-right="0.0798in"/>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background-color="#FFFFFF" fo:padding-top="0.0194in" fo:padding-left="0.0798in" fo:padding-bottom="0.0194in" fo:padding-right="0.0798in"/>
    </style:style>
    <style:style style:name="P3015" style:parent-style-name="Normal" style:family="paragraph">
      <style:paragraph-properties fo:text-align="justify"/>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fo:background-color="#FFFFFF"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2.2409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background-color="#FFFFFF" fo:padding-top="0.0194in" fo:padding-left="0.0798in" fo:padding-bottom="0.0194in" fo:padding-right="0.0798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fo:background-color="#FFFFFF" fo:padding-top="0.0194in" fo:padding-left="0.0798in" fo:padding-bottom="0.0194in" fo:padding-right="0.0798in"/>
    </style:style>
    <style:style style:name="P3030" style:parent-style-name="Normal" style:family="paragraph">
      <style:paragraph-properties fo:text-align="justify"/>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3611in"/>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background-color="#FFFFFF" fo:padding-top="0.0194in" fo:padding-left="0.0798in" fo:padding-bottom="0.0194in" fo:padding-right="0.0798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ableRow3044" style:family="table-row">
      <style:table-row-properties style:min-row-height="1.352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background-color="#FFFFFF" fo:padding-top="0.0194in" fo:padding-left="0.0798in" fo:padding-bottom="0.0194in" fo:padding-right="0.0798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0833in"/>
    </style:style>
    <style:style style:name="TableCell3054" style:family="table-cell">
      <style:table-cell-properties fo:border="0.0069in solid #000000" fo:background-color="#FFFFFF" fo:padding-top="0.0194in" fo:padding-left="0.0798in" fo:padding-bottom="0.0194in" fo:padding-right="0.0798in"/>
    </style:style>
    <style:style style:name="P3055" style:parent-style-name="Normal" style:family="paragraph">
      <style:paragraph-properties style:line-height-at-least="0.0833in"/>
    </style:style>
    <style:style style:name="T3056" style:parent-style-name="DefaultParagraphFont" style:family="text">
      <style:text-properties fo:font-style="italic" style:font-style-asian="italic" style:font-size-complex="12pt" fo:background-color="#FFFFFF" style:language-asian="lt" style:country-asian="LT"/>
    </style:style>
    <style:style style:name="TableCell3057" style:family="table-cell">
      <style:table-cell-properties fo:border="0.0069in solid #000000" fo:background-color="#FFFFFF" fo:padding-top="0.0194in" fo:padding-left="0.0798in" fo:padding-bottom="0.0194in" fo:padding-right="0.0798in"/>
    </style:style>
    <style:style style:name="P3058" style:parent-style-name="Normal" style:family="paragraph">
      <style:paragraph-properties fo:text-align="justify"/>
    </style:style>
    <style:style style:name="T3059" style:parent-style-name="DefaultParagraphFont" style:family="text">
      <style:text-properties style:font-size-complex="12pt" fo:background-color="#FFFFFF"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style:font-size-complex="12pt" fo:background-color="#FFFFFF" style:language-asian="lt" style:country-asian="LT"/>
    </style:style>
    <style:style style:name="P3062" style:parent-style-name="Normal" style:family="paragraph">
      <style:paragraph-properties fo:text-align="justify" style:line-height-at-least="0.0833in"/>
      <style:text-properties style:font-size-complex="12pt" style:language-asian="lt" style:country-asian="LT"/>
    </style:style>
    <style:style style:name="TableRow3063" style:family="table-row">
      <style:table-row-properties style:min-row-height="0.0416in"/>
    </style:style>
    <style:style style:name="TableCell3064" style:family="table-cell">
      <style:table-cell-properties fo:border="0.0069in solid #000000" fo:background-color="#FFFFFF" fo:padding-top="0.0194in" fo:padding-left="0.0798in" fo:padding-bottom="0.0194in" fo:padding-right="0.0798in"/>
    </style:style>
    <style:style style:name="P3065" style:parent-style-name="Normal" style:family="paragraph">
      <style:paragraph-properties style:line-height-at-least="0.0416in"/>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ableCell3067" style:family="table-cell">
      <style:table-cell-properties fo:border="0.0069in solid #000000" fo:background-color="#FFFFFF" fo:padding-top="0.0194in" fo:padding-left="0.0798in" fo:padding-bottom="0.0194in" fo:padding-right="0.0798in"/>
    </style:style>
    <style:style style:name="P3068" style:parent-style-name="Normal" style:family="paragraph">
      <style:paragraph-properties fo:text-align="justify" style:line-height-at-least="0.0416in"/>
    </style:style>
    <style:style style:name="T3069" style:parent-style-name="DefaultParagraphFont" style:family="text">
      <style:text-properties style:font-size-complex="12pt" fo:background-color="#FFFFFF" style:language-asian="lt" style:country-asian="LT"/>
    </style:style>
    <style:style style:name="TableRow3070" style:family="table-row">
      <style:table-row-properties style:min-row-height="0.075in"/>
    </style:style>
    <style:style style:name="TableCell3071" style:family="table-cell">
      <style:table-cell-properties fo:border="0.0069in solid #000000" fo:background-color="#FFFFFF" fo:padding-top="0.0194in" fo:padding-left="0.0798in" fo:padding-bottom="0.0194in" fo:padding-right="0.0798in"/>
    </style:style>
    <style:style style:name="P3072" style:parent-style-name="Normal" style:family="paragraph">
      <style:paragraph-properties style:line-height-at-least="0.075in"/>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ableCell3074" style:family="table-cell">
      <style:table-cell-properties fo:border="0.0069in solid #000000" fo:background-color="#FFFFFF" fo:padding-top="0.0194in" fo:padding-left="0.0798in" fo:padding-bottom="0.0194in" fo:padding-right="0.0798in"/>
    </style:style>
    <style:style style:name="P3075" style:parent-style-name="Normal" style:family="paragraph">
      <style:paragraph-properties fo:text-align="justify" style:line-height-at-least="0.075in"/>
    </style:style>
    <style:style style:name="T3076" style:parent-style-name="DefaultParagraphFont" style:family="text">
      <style:text-properties style:font-size-complex="12pt" fo:background-color="#FFFFFF" style:language-asian="lt" style:country-asian="LT"/>
    </style:style>
    <style:style style:name="TableRow3077" style:family="table-row">
      <style:table-row-properties style:min-row-height="0.7222in"/>
    </style:style>
    <style:style style:name="TableCell3078" style:family="table-cell">
      <style:table-cell-properties fo:border="0.0069in solid #000000" fo:background-color="#FFFFFF" fo:padding-top="0.0194in" fo:padding-left="0.0798in" fo:padding-bottom="0.0194in" fo:padding-right="0.0798in"/>
    </style:style>
    <style:style style:name="T307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3080" style:family="table-cell">
      <style:table-cell-properties fo:border="0.0069in solid #000000" fo:background-color="#FFFFFF" fo:padding-top="0.0194in" fo:padding-left="0.0798in" fo:padding-bottom="0.0194in" fo:padding-right="0.0798in"/>
    </style:style>
    <style:style style:name="P3081" style:parent-style-name="Normal" style:family="paragraph">
      <style:paragraph-properties fo:text-align="justify"/>
    </style:style>
    <style:style style:name="T3082" style:parent-style-name="DefaultParagraphFont" style:family="text">
      <style:text-properties style:font-size-complex="12pt" fo:background-color="#FFFFFF" style:language-asian="lt" style:country-asian="LT"/>
    </style:style>
    <style:style style:name="P3083"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style:font-name-asian="Calibri" style:font-size-complex="12pt"/>
    </style:style>
  </office:automatic-styles>
  <office:body>
    <office:text text:use-soft-page-breaks="true">
      <text:p text:style-name="P1"><text:span text:style-name="T4">KVALIFIKACIJŲ IR PROFESINIO MOKYMO PLĖTROS CENTRO</text:span></text:p>
      <text:p text:style-name="P5">DIREKTORIUS</text:p>
      <text:p text:style-name="P6"/>
      <text:p text:style-name="P7">ĮSAKYMAS</text:p>
      <text:p text:style-name="P8"><text:span text:style-name="T9">DĖL<text:s/></text:span><text:span text:style-name="T10">CHEMIJOS GAMINIŲ GAMYBOS<text:s/></text:span><text:span text:style-name="T11">SEKTORIAUS</text:span><text:span text:style-name="T12"><text:s/></text:span></text:p>
      <text:p text:style-name="P13">PROFESINIO STANDARTO PATVIRTINIMO</text:p>
      <text:p text:style-name="Normal"/>
      <text:p text:style-name="P14">2021 m. birželio 18 d. Nr. V1-88</text:p>
      <text:p text:style-name="P15">Vilnius</text:p>
      <text:p text:style-name="P16"/>
      <text:p text:style-name="P17"/>
      <text:p text:style-name="P18"><text:span text:style-name="T19">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0"><text:span text:style-name="T21">t v i r t i n u<text:s/></text:span><text:span text:style-name="T22">Chemijos gaminių gamybos sektoriaus</text:span><text:span text:style-name="T23"><text:s/>profesinį standartą (pridedama).</text:span></text:p>
      <text:p text:style-name="P24"/>
      <text:p text:style-name="P25"/>
      <text:p text:style-name="P26"/>
      <text:p text:style-name="P27"><text:span text:style-name="T28">Direktorius</text:span><text:span text:style-name="T29"><text:tab/></text:span><text:span text:style-name="T30"><text:tab/>Tadas Tamošiūnas</text:span></text:p>
      <text:p text:style-name="P31"/>
      <text:soft-page-break/>
      <text:p text:style-name="P32">PATVIRTINTA</text:p>
      <text:p text:style-name="P39">Kvalifikacijų ir profesinio mokymo plėtros</text:p>
      <text:p text:style-name="P40"><text:span text:style-name="T41">centro direktoriaus 2021 m. birželio 18</text:span><text:span text:style-name="T42"><text:s/></text:span><text:span text:style-name="T43">d.</text:span></text:p>
      <text:p text:style-name="P44">įsakymu Nr. V1-88</text:p>
      <text:p text:style-name="Normal"/>
      <text:p text:style-name="P45"><text:span text:style-name="T46">CHEMIJOS GAMINIŲ GAMYBOS SEKTORIAUS PROFESINIS STANDAR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Chemijos gaminių gamybos sektoriaus profesinis standartas (toliau – Standartas) apibrėžia chemijos</text:span><text:span text:style-name="T57"><text:s/></text:span><text:span text:style-name="T58">sektorių, pagrindinius veiklos procesus, aprašo sektoriaus kvalifikacijas.</text:span></text:p>
      <text:p text:style-name="P59"><text:span text:style-name="T60">2</text:span><text:span text:style-name="T61">. Standarto rekvizitai:</text:span></text:p>
      <text:p text:style-name="P62"><text:span text:style-name="T63">2.1</text:span><text:span text:style-name="T64">. Standarto pavadinimas: Chemijos gaminių gamybos sektoriaus profesinis standartas;</text:span></text:p>
      <text:p text:style-name="P65"><text:span text:style-name="T66">2.2</text:span><text:span text:style-name="T67">. Standarto valstybinis kodas:<text:s/></text:span><text:span text:style-name="T68">PSC06.</text:span></text:p>
      <text:p text:style-name="P69"><text:span text:style-name="T70">3</text:span><text:span text:style-name="T71">. Standarte vartojamos sąvokos atitinka<text:s/></text:span><text:span text:style-name="T72">Lietuvos Respublikos švietimo įstatyme, Lietuvos Respublikos profesinio mokymo įstatyme, Lietuvos Respublikos mokslo ir studijų įstatyme, Lietuvos Respublikos darbuotojų saugos ir sveikatos<text:s/></text:span><text:span text:style-name="T73">įstatyme, Lietuvos Respublikos cheminių medžiagų ir preparatų įstatyme vartojamas sąvokas.</text:span></text:p>
      <text:p text:style-name="P74"/>
      <text:p text:style-name="P75"><text:span text:style-name="T76">II</text:span><text:span text:style-name="T77"><text:s/>SKYRIUS</text:span></text:p>
      <text:p text:style-name="P78"><text:span text:style-name="T79">CHEMIJOS GAMINIŲ GAMYBOS SEKTORIAUS APIBRĖŽIMAS PAGAL EKONOMINĖS VEIKLOS RŪŠIŲ KLASIFIKATORIŲ</text:span></text:p>
      <text:p text:style-name="P80"/>
      <text:p text:style-name="P81"><text:span text:style-name="T82">4</text:span><text:span text:style-name="T83">. Chemijos gaminių gamybos sektorius<text:s/></text:span><text:span text:style-name="T84">apima šias veiklas<text:s/></text:span><text:span text:style-name="T85">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6"><text:span text:style-name="T87">4.1</text:span><text:span text:style-name="T88">. rafinuotų naftos produktų gamybą (19.20 klasė);</text:span></text:p>
      <text:p text:style-name="P89"><text:span text:style-name="T90">4.2</text:span><text:span text:style-name="T91">. pagrindinių chemikalų, trąšų ir azoto junginių, pirminių plastikų ir pirminio sintetinio kaučiuko gamybą (20.1 grupė; š</text:span><text:span text:style-name="T92">iai grupei taip pat yra priskirta biotechnologijų produktų gamyba ir plastikų gamyba iš cheminių medžiagų</text:span><text:span text:style-name="T93">);</text:span></text:p>
      <text:p text:style-name="P94"><text:span text:style-name="T95">4.3</text:span><text:span text:style-name="T96">. pesticidų ir kitų agrocheminių medžiagų gamybą (20.2 grupė;<text:s/></text:span><text:span text:style-name="T97">šiai grupei taip pat yra priskirta dezinfekantų gamyba</text:span><text:span text:style-name="T98">);</text:span></text:p>
      <text:p text:style-name="P99"><text:span text:style-name="T100">4.4</text:span><text:span text:style-name="T101">. dažų, lakų ir panašių dangų medžiagų, spaustuvinių dažų ir mastikų gamybą (20.3 grupė; š</text:span><text:span text:style-name="T102">iai grupei taip pat yra priskirta organinių sudėtingų tirpiklių ir skiediklių gamyba</text:span><text:span text:style-name="T103">);</text:span></text:p>
      <text:p text:style-name="P104"><text:span text:style-name="T105">4.5</text:span><text:span text:style-name="T106">. muilo ir ploviklių, valiklių ir blizgiklių, kvepalų ir tualeto priemonių gamybą (20.4 grupė);</text:span></text:p>
      <text:p text:style-name="P107"><text:span text:style-name="T108">4.6</text:span><text:span text:style-name="T109">. kitų cheminių medžiagų gamybą (20.5 grupė);</text:span></text:p>
      <text:p text:style-name="P110"><text:span text:style-name="T111">4.7</text:span><text:span text:style-name="T112">. cheminių pluoštų gamybą (20.6 grupė);</text:span></text:p>
      <text:p text:style-name="P113"><text:span text:style-name="T114">4.8</text:span><text:span text:style-name="T115">. guminių gaminių gamybą (22.1 grupė;<text:s/></text:span><text:span text:style-name="T116">guminių padangų ir kamerų gamyba, guminių padangų restauravimas ir atnaujinimas nėra įtrauktas į Standarte aprašomas veiklos sritis</text:span><text:span text:style-name="T117">);</text:span></text:p>
      <text:p text:style-name="P118"><text:span text:style-name="T119">4.9</text:span><text:span text:style-name="T120">. plastikinių gaminių gamybą (22.2 grupė;<text:s/></text:span><text:span text:style-name="T121">į Standarto veiklos sritis yra įtrauktos veiklos, kuriose gali būti naudojamos žaliavos granulės, bet ne pusgaminiai. Atitinkamai naudojami ekstruzijos, liejimo ir kiti plastikinių produktų gamybos būdai, bet ne mechaninis apdorojimas</text:span><text:span text:style-name="T122">);</text:span></text:p>
      <text:p text:style-name="P123"><text:span text:style-name="T124">4.10</text:span><text:span text:style-name="T125">. s</text:span><text:span text:style-name="T126">tiklo ir stiklo gaminių bei dirbinių gamybą (23.1 grupė; į Standarto veiklos sritis yra įtrauktos veiklos, kuriose stiklo gamybai yra naudojamos cheminės medžiagos, bet ne plokščiojo stiklo pjaustymas ir apdorojimas);</text:span></text:p>
      <text:p text:style-name="P127"><text:span text:style-name="T128">4.11</text:span><text:span text:style-name="T129">. ugniai atsparių gaminių gamybą (23.2 grupė);</text:span></text:p>
      <text:p text:style-name="P130"><text:span text:style-name="T131">4.12</text:span><text:span text:style-name="T132">. statybinių medžiagų iš molio gamybą (23.3 grupė);</text:span></text:p>
      <text:p text:style-name="P133"><text:span text:style-name="T134">4.13</text:span><text:span text:style-name="T135">. kitų porcelianinių ir keraminių gaminių bei dirbinių gamybą (23.4. grupė);</text:span></text:p>
      <text:p text:style-name="P136"><text:span text:style-name="T137">4.14</text:span><text:span text:style-name="T138">. cemento, kalkių ir gipso gamybą (23.5 grupė).</text:span></text:p>
      <text:p text:style-name="P139"><text:span text:style-name="T140">5</text:span><text:span text:style-name="T141">. Standartas</text:span><text:span text:style-name="T142"><text:s/></text:span><text:span text:style-name="T143">apima veiklas, kurias vykdant yra gaminamos ir (ar) naudojamos cheminės medžiagos arba cheminių medžiagų apskaita yra esminė veiklos sąlyga.<text:s/></text:span></text:p>
      <text:p text:style-name="P144"><text:span text:style-name="T145">6</text:span><text:span text:style-name="T146">. Chemijos gaminių gamybos sektoriui yra būdingos šios ypatybės:</text:span></text:p>
      <text:p text:style-name="P147"><text:span text:style-name="T148">6.1</text:span><text:span text:style-name="T149">. griežtas teisinis reguliavimas, kurį nustato nacionaliniai, Europos Sąjungos teisės aktai, konvencijų, prie kurių yra prisijungusi Lietuvos Respublika, įpareigojimai;<text:s/></text:span></text:p>
      <text:p text:style-name="P150"><text:span text:style-name="T151">6.2</text:span><text:span text:style-name="T152">. teisinis reguliavimas apima labai plačią sritį: sveikatos ir darbų saugą, biosaugą, aplinkos apsaugą, cheminių medžiagų tiekimą į rinką;<text:s/></text:span></text:p>
      <text:p text:style-name="P153"><text:span text:style-name="T154">6.3</text:span><text:span text:style-name="T155">. darbui yra būdinga psichologinė įtampa, būtinas pasirengimas ekstremalioms <text:s/>situacijoms, todėl periodiniai mokymai apie cheminių ir biologinių medžiagų keliamą riziką bei jos mažinimo priemones yra neatsiejama šiame ūkio sektoriuje dirbančių asmenų veiklos dalis;</text:span></text:p>
      <text:p text:style-name="P156"><text:span text:style-name="T157">6.4</text:span><text:span text:style-name="T158">. darbas gali būti pamaininis, dažniausiai dirbama komandoje, paprastai uždarose patalpose.</text:span></text:p>
      <text:p text:style-name="P159"/>
      <text:p text:style-name="P160"><text:span text:style-name="T161">III</text:span><text:span text:style-name="T162"><text:s/>SKYRIUS<text:s/></text:span></text:p>
      <text:p text:style-name="P163"><text:span text:style-name="T164">CHEMIJOS GAMINIŲ GAMYBOS SEKTORIAUS KVALIFIKACIJOS</text:span></text:p>
      <text:p text:style-name="P165"/>
      <text:p text:style-name="P166"><text:span text:style-name="T167">7</text:span><text:span text:style-name="T168">. Chemijos gaminių gamybos sektoriui priskiriamos šios kvalifikacijos:</text:span></text:p>
      <text:p text:style-name="P169"><text:span text:style-name="T170">7.1</text:span><text:span text:style-name="T171">. bioinžinierius;</text:span></text:p>
      <text:p text:style-name="P172"><text:span text:style-name="T173">7.2</text:span><text:span text:style-name="T174">. bioinžinierius technologas;</text:span></text:p>
      <text:p text:style-name="P175"><text:span text:style-name="T176">7.3</text:span><text:span text:style-name="T177">. biotechnologas,</text:span></text:p>
      <text:p text:style-name="P178"><text:span text:style-name="T179">7.4</text:span><text:span text:style-name="T180">. chemijos laborantas;</text:span></text:p>
      <text:p text:style-name="P181"><text:span text:style-name="T182">7.5</text:span><text:span text:style-name="T183">. chemijos gaminių gamybos technologinių įrenginių operatorius;</text:span></text:p>
      <text:p text:style-name="P184"><text:span text:style-name="T185">7.6</text:span><text:span text:style-name="T186">. chemijos pramonės įmonės inžinierius technologas;</text:span></text:p>
      <text:p text:style-name="P187"><text:span text:style-name="T188">7.7</text:span><text:span text:style-name="T189">. chemijos produktų gamybos operatorius;</text:span></text:p>
      <text:p text:style-name="P190"><text:span text:style-name="T191">7.8</text:span><text:span text:style-name="T192">. naftos produktų operatorius.</text:span></text:p>
      <text:p text:style-name="P193"><text:span text:style-name="T194">8</text:span><text:span text:style-name="T195">.<text:s/></text:span><text:span text:style-name="T196">Chemijos gaminių gamybos</text:span><text:span text:style-name="T197"><text:s/>sektoriui priskiriamos bioekologinių produktų gamintojo ir natūralios kosmetikos gamintojo tarpsektorinės kvalifikacijos.</text:span></text:p>
      <text:p text:style-name="P198"><text:span text:style-name="T199">9</text:span><text:span text:style-name="T200">. Chemijos gaminių gamybos</text:span><text:span text:style-name="T201"><text:s/>sektoriaus kvalifikacijos ir jų lygiai pagal Lietuvos kvalifikacijų sandaros aprašą, patvirtintą<text:s/></text:span><text:span text:style-name="T202">Lietuvos Respublikos Vyriausybės 2010 m. gegužės 4 d. nutarimu Nr. 535 „Dėl Lietuvos kvalifikacijų sandaros aprašo patvirtinimo“, ir<text:s/></text:span><text:span text:style-name="T203">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04"><text:span text:style-name="T205">10</text:span><text:span text:style-name="T206">. Chemijos gaminių gamybos sektoriaus kvalifikacijų aprašai pateikiami Standarto 2 priede.</text:span></text:p>
      <text:p text:style-name="P207"><text:span text:style-name="T208">11</text:span><text:span text:style-name="T209">. Chemijos gaminių gamybos sektoriui priskiriamų tarpsektorinių kvalifikacijų aprašai pateikiami Standarto 3 priede.</text:span></text:p>
      <text:p text:style-name="P210"/>
      <text:p text:style-name="P211"><text:span text:style-name="T212">____________________________</text:span></text:p>
      <text:soft-page-break/>
      <text:p text:style-name="P213">Chemijos gaminių gamybos sektoriaus</text:p>
      <text:p text:style-name="P220">profesinio standarto</text:p>
      <text:p text:style-name="P221">1 priedas</text:p>
      <text:p text:style-name="P222"/>
      <text:p text:style-name="P223"><text:span text:style-name="T224">CHEMIJOS GAMINIŲ GAMYBOS SEKTORIAUS IR JAM PRISKIRIAMOS TARPSEKTORINĖS KVALIFIKACIJOS BEI JŲ LYGIAI<text: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Kvalifikacijos pavadinimas</text:p>
          </table:table-cell>
          <table:table-cell table:style-name="TableCell233">
            <text:p text:style-name="Normal"><text:span text:style-name="T234">Kvalifikacijos lygis (pagal Lietuvos kvalifikacijų sandaros aprašo, patvirtinto<text:s/></text:span><text:span text:style-name="T235">Lietuvos Respublikos Vyriausybės 2010 m. gegužės 4 d. nutarimu Nr. 535 „Dėl Lietuvos kvalifikacijų sandaros aprašo patvirtinimo“, priedą)</text:span></text:p>
          </table:table-cell>
          <table:table-cell table:style-name="TableCell236">
            <text:p text:style-name="P237">Kvalifikacijos lygis (pagal</text:p>
            <text:p text:style-name="P238">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39">
          <table:table-cell table:style-name="TableCell240">
            <text:p text:style-name="Normal"><text:span text:style-name="T241">Chemijos produktų gamybos operatorius</text:span></text:p>
          </table:table-cell>
          <table:table-cell table:style-name="TableCell242">
            <text:p text:style-name="P243">III</text:p>
          </table:table-cell>
          <table:table-cell table:style-name="TableCell244">
            <text:p text:style-name="P245">III</text:p>
          </table:table-cell>
        </table:table-row>
        <table:table-row table:style-name="TableRow246">
          <table:table-cell table:style-name="TableCell247">
            <text:p text:style-name="Normal"><text:span text:style-name="T248">Chemijos gaminių gamybos technologinių įrenginių operatorius</text:span></text:p>
          </table:table-cell>
          <table:table-cell table:style-name="TableCell249">
            <text:p text:style-name="P250">IV</text:p>
          </table:table-cell>
          <table:table-cell table:style-name="TableCell251">
            <text:p text:style-name="P252">IV</text:p>
          </table:table-cell>
        </table:table-row>
        <table:table-row table:style-name="TableRow253">
          <table:table-cell table:style-name="TableCell254">
            <text:p text:style-name="Normal"><text:span text:style-name="T255">Chemijos laborantas</text:span></text:p>
          </table:table-cell>
          <table:table-cell table:style-name="TableCell256">
            <text:p text:style-name="P257">IV</text:p>
          </table:table-cell>
          <table:table-cell table:style-name="TableCell258">
            <text:p text:style-name="P259">IV</text:p>
          </table:table-cell>
        </table:table-row>
        <table:table-row table:style-name="TableRow260">
          <table:table-cell table:style-name="TableCell261">
            <text:p text:style-name="P262">Naftos produktų operatorius</text:p>
          </table:table-cell>
          <table:table-cell table:style-name="TableCell263">
            <text:p text:style-name="P264">IV</text:p>
          </table:table-cell>
          <table:table-cell table:style-name="TableCell265">
            <text:p text:style-name="P266">IV</text:p>
          </table:table-cell>
        </table:table-row>
        <table:table-row table:style-name="TableRow267">
          <table:table-cell table:style-name="TableCell268">
            <text:p text:style-name="P269">Bioinžinierius</text:p>
          </table:table-cell>
          <table:table-cell table:style-name="TableCell270">
            <text:p text:style-name="P271">VI</text:p>
          </table:table-cell>
          <table:table-cell table:style-name="TableCell272">
            <text:p text:style-name="P273">VI</text:p>
          </table:table-cell>
        </table:table-row>
        <table:table-row table:style-name="TableRow274">
          <table:table-cell table:style-name="TableCell275">
            <text:p text:style-name="P276">Biotechnologas</text:p>
          </table:table-cell>
          <table:table-cell table:style-name="TableCell277">
            <text:p text:style-name="P278">VI</text:p>
          </table:table-cell>
          <table:table-cell table:style-name="TableCell279">
            <text:p text:style-name="P280">VI</text:p>
          </table:table-cell>
        </table:table-row>
        <table:table-row table:style-name="TableRow281">
          <table:table-cell table:style-name="TableCell282">
            <text:p text:style-name="Normal"><text:span text:style-name="T283">Chemijos pramonės įmonės inžinierius technologas</text:span></text:p>
          </table:table-cell>
          <table:table-cell table:style-name="TableCell284">
            <text:p text:style-name="P285">VI</text:p>
          </table:table-cell>
          <table:table-cell table:style-name="TableCell286">
            <text:p text:style-name="P287">VI</text:p>
          </table:table-cell>
        </table:table-row>
        <table:table-row table:style-name="TableRow288">
          <table:table-cell table:style-name="TableCell289">
            <text:p text:style-name="Normal"><text:span text:style-name="T290">Bioinžinierius</text:span></text:p>
          </table:table-cell>
          <table:table-cell table:style-name="TableCell291">
            <text:p text:style-name="P292">VII</text:p>
          </table:table-cell>
          <table:table-cell table:style-name="TableCell293">
            <text:p text:style-name="P294">VII</text:p>
          </table:table-cell>
        </table:table-row>
        <table:table-row table:style-name="TableRow295">
          <table:table-cell table:style-name="TableCell296">
            <text:p text:style-name="Normal"><text:span text:style-name="T297">Biotechnologas</text:span></text:p>
          </table:table-cell>
          <table:table-cell table:style-name="TableCell298">
            <text:p text:style-name="P299">VII</text:p>
          </table:table-cell>
          <table:table-cell table:style-name="TableCell300">
            <text:p text:style-name="P301">VII</text:p>
          </table:table-cell>
        </table:table-row>
        <table:table-row table:style-name="TableRow302">
          <table:table-cell table:style-name="TableCell303">
            <text:p text:style-name="Normal"><text:span text:style-name="T304">Chemijos pramonės įmonės inžinierius technologas</text:span></text:p>
          </table:table-cell>
          <table:table-cell table:style-name="TableCell305">
            <text:p text:style-name="P306">VII</text:p>
          </table:table-cell>
          <table:table-cell table:style-name="TableCell307">
            <text:p text:style-name="P308">VII</text:p>
          </table:table-cell>
        </table:table-row>
        <table:table-row table:style-name="TableRow309">
          <table:table-cell table:style-name="TableCell310">
            <text:p text:style-name="Normal"><text:span text:style-name="T311">Bioinžinierius technologas</text:span></text:p>
          </table:table-cell>
          <table:table-cell table:style-name="TableCell312">
            <text:p text:style-name="P313">VIII</text:p>
          </table:table-cell>
          <table:table-cell table:style-name="TableCell314">
            <text:p text:style-name="P315">VIII</text:p>
          </table:table-cell>
        </table:table-row>
        <table:table-row table:style-name="TableRow316">
          <table:table-cell table:style-name="TableCell317">
            <text:p text:style-name="Normal"><text:span text:style-name="T318">Chemijos pramonės įmonės inžinierius technologas</text:span></text:p>
          </table:table-cell>
          <table:table-cell table:style-name="TableCell319">
            <text:p text:style-name="P320">VIII</text:p>
          </table:table-cell>
          <table:table-cell table:style-name="TableCell321">
            <text:p text:style-name="P322">VIII</text:p>
          </table:table-cell>
        </table:table-row>
        <table:table-row table:style-name="TableRow323">
          <table:table-cell table:style-name="TableCell324" table:number-columns-spanned="3">
            <text:p text:style-name="P325">Tarpsektorinės kvalifikacijos</text:p>
          </table:table-cell>
          <table:covered-table-cell/>
          <table:covered-table-cell/>
        </table:table-row>
        <table:table-row table:style-name="TableRow326">
          <table:table-cell table:style-name="TableCell327">
            <text:p text:style-name="Normal"><text:span text:style-name="T328">Bioekologinių produktų gamintojas<text:s/></text:span></text:p>
          </table:table-cell>
          <table:table-cell table:style-name="TableCell329">
            <text:p text:style-name="P330">IV</text:p>
          </table:table-cell>
          <table:table-cell table:style-name="TableCell331">
            <text:p text:style-name="P332">IV</text:p>
          </table:table-cell>
        </table:table-row>
        <table:table-row table:style-name="TableRow333">
          <table:table-cell table:style-name="TableCell334">
            <text:p text:style-name="Normal"><text:span text:style-name="T335">Natūralios kosmetikos gamintojas</text:span></text:p>
          </table:table-cell>
          <table:table-cell table:style-name="TableCell336">
            <text:p text:style-name="P337">IV</text:p>
          </table:table-cell>
          <table:table-cell table:style-name="TableCell338">
            <text:p text:style-name="P339">IV</text:p>
          </table:table-cell>
        </table:table-row>
      </table:table>
      <text:p text:style-name="P340"/>
      <text:p text:style-name="P341"/>
      <text:p text:style-name="P342"><text:span text:style-name="T343">____________________________</text:span></text:p>
      <text:p text:style-name="P344"/>
      <text:soft-page-break/>
      <text:p text:style-name="P345">Chemijos gaminių gamybos sektoriaus</text:p>
      <text:p text:style-name="P352">profesinio standarto</text:p>
      <text:p text:style-name="P353">2 priedas</text:p>
      <text:p text:style-name="P354"/>
      <text:p text:style-name="P355"/>
      <text:p text:style-name="P356">CHEMIJOS GAMINIŲ GAMYBOS SEKTORIAUS KVALIFIKACIJŲ APRAŠAI</text:p>
      <text:p text:style-name="P357"/>
      <text:p text:style-name="P358"/>
      <text:p text:style-name="P359"><text:span text:style-name="T360">1</text:span><text:span text:style-name="T361">. Kvalifikacijos pavadinimas: chemijos produktų gamybos operatorius, Lietuvos kvalifikacijų lygis III (pagal Lietuvos kvalifikacijų sandaros aprašo, patvirtinto<text:s/></text:span><text:span text:style-name="T362">Lietuvos Respublikos Vyriausybės 2010 m. gegužės 4 d. nutarimu Nr. 535 „Dėl Lietuvos kvalifikacijų sandaros aprašo patvirtinimo“, priedą (toliau –<text:s/></text:span><text:span text:style-name="T363">LTKS))</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text:span text:style-name="T370">Kvalifikacijos apibūdinimas</text:span></text:p>
          </table:table-cell>
          <table:table-cell table:style-name="TableCell371" table:number-columns-spanned="2">
            <text:p text:style-name="P372"><text:span text:style-name="T373">Veiklos objektas:<text:s/></text:span><text:span text:style-name="T374">chemijos produktų</text:span><text:span text:style-name="T375"><text:s/>gamybos įrenginių eksploatavimas.</text:span></text:p>
            <text:p text:style-name="P376">Tipinės darbo priemonės: medžiagų trupinimo, maišymo, aušinimo įrenginiai, malūnai, lydymo krosnys ir kt. (mineralinių medžiagų gaminių gamybai). Įrenginiai stiklo ir stiklo plastiko gamybai. Maišytuvai, formavimo mašinos, presai, <text:s/>ekstruderiai ir kt. (gumos gaminių gamybai). Skysčių maišymo, emulsavimo, dispergavimo įrenginiai, pakavimo ir kt. (dažų gamybai). Paviršių mechaninio paruošimo įrenginiai (šlifavimo, poliravimo, smėliasraučio ir kt.), abrazyvinės medžiagos, cheminio paruošimo priemonės (organiniai tirpikliai, šarminiai tirpalai, paviršiaus ėsdinimo rūgščių tirpalai), elektrolitą sudarančios medžiagos, galvaninės vonios, gaminių pakrovimo ir iškrovimo įrenginiai (elektrocheminiam metalų dengimui), kompiuterinė įranga.</text:p>
            <text:p text:style-name="P377">Tipinės darbo sąlygos: dirbama pramonės įmonėje, higienos ir darbų saugos reikalavimus atitinkančioje patalpoje. Technologinis procesas susijęs su kenksmingomis medžiagomis.</text:p>
            <text:p text:style-name="P378"><text:span text:style-name="T379">Papildoma informacija: chemijos produktų gamybos operatorius savo veikloje vadovaujasi darbuotojų saugos ir sveikatos, ergonomikos, darbo higienos, priešgaisrinės saugos, aplinkosaugos reikalavimais,</text:span><text:span text:style-name="T380"><text:s/>tvarios gamybos ir vartojimo principais</text:span><text:span text:style-name="T381">. Kvalifikaciją įgiję asmenys galės dirbti chemijos pramonės įmonėse.<text:s/></text:span></text:p>
          </table:table-cell>
          <table:covered-table-cell/>
        </table:table-row>
        <table:table-row table:style-name="TableRow382">
          <table:table-cell table:style-name="TableCell383">
            <text:p text:style-name="Normal"><text:span text:style-name="T384">Pagrindiniai kvalifikacijos vienetai (nurodant jų lygį pagal LTKS)<text:s/></text:span></text:p>
          </table:table-cell>
          <table:table-cell table:style-name="TableCell385">
            <text:p text:style-name="Normal"><text:span text:style-name="T386">Kompetencijos</text:span></text:p>
          </table:table-cell>
          <table:table-cell table:style-name="TableCell387">
            <text:p text:style-name="Normal"><text:span text:style-name="T388">Kompetencijų ribos</text:span></text:p>
          </table:table-cell>
        </table:table-row>
        <table:table-row table:style-name="TableRow389">
          <table:table-cell table:style-name="TableCell390" table:number-rows-spanned="2">
            <text:p text:style-name="P391">1. Bendrųjų chemijos gaminių gamybos įmonių veiklų vykdymas (LTKS III)</text:p>
          </table:table-cell>
          <table:table-cell table:style-name="TableCell392">
            <text:p text:style-name="P393">1.1. Paruošti ir sutvarkyti darbo vietą.</text:p>
          </table:table-cell>
          <table:table-cell table:style-name="TableCell394">
            <text:p text:style-name="P395"><text:span text:style-name="T396">Chemijos produktų gamybos operatorių pareigybinės instrukcijos. Ergonomikos pagrindų taikymas. Gamybos ir darbo vietos paruošimas ir sutvarkymas po darbo. Darbo reglamento laikymasis.</text:span><text:span text:style-name="T397"><text:s/></text:span><text:span text:style-name="T398">Asmeninių apsaugos priemonių naudojimas.<text:s/></text:span></text:p>
          </table:table-cell>
        </table:table-row>
        <table:table-row table:style-name="TableRow399">
          <table:covered-table-cell>
            <text:p text:style-name="P400"/>
          </table:covered-table-cell>
          <table:table-cell table:style-name="TableCell401">
            <text:p text:style-name="P402">1.2. Saugiai dirbti chemijos produktų<text:s/><text:soft-page-break/>gamybos įrenginiais.</text:p>
          </table:table-cell>
          <table:table-cell table:style-name="TableCell403">
            <text:p text:style-name="P404">Patalpų klasifikavimas pagal pavojų kilti sprogimui ir gaisrui. Bendrųjų<text:s/><text:soft-page-break/>darbuotojų saugos ir sveikatos reikalavimų taikymas. Chemijos pramonės įmonių priešgaisrinės saugos taisyklės. Elektrosaugos taisyklės. Elektros įrenginių naudojimo reikalavimai. Įrenginių automatikos, kontrolės ir matavimo prietaisai. Avarijų lokalizavimo ir likvidavimo instrukcijos. Pirmosios pagalbos suteikimas nelaimės atveju.</text:p>
          </table:table-cell>
        </table:table-row>
        <text:soft-page-break/>
        <table:table-row table:style-name="TableRow405">
          <table:table-cell table:style-name="TableCell406" table:number-rows-spanned="4">
            <text:p text:style-name="P407">2. Chemijos gaminių gamyba (LTKS III)</text:p>
          </table:table-cell>
          <table:table-cell table:style-name="TableCell408">
            <text:p text:style-name="P409">2.1. Skaityti techninę dokumentaciją.</text:p>
          </table:table-cell>
          <table:table-cell table:style-name="TableCell410">
            <text:p text:style-name="P411">Technologinių schemų, įrenginių brėžinių skaitymas. Techninės dokumentacijos tvarkymas. Chemijos produktų gamybos ir apskaitos taisyklių taikymas. Specializuotų kompiuterinių programų taikymas.</text:p>
          </table:table-cell>
        </table:table-row>
        <table:table-row table:style-name="TableRow412">
          <table:covered-table-cell>
            <text:p text:style-name="P413"/>
          </table:covered-table-cell>
          <table:table-cell table:style-name="TableCell414">
            <text:p text:style-name="P415">2.2. Paruošti chemines medžiagas gamybai.</text:p>
          </table:table-cell>
          <table:table-cell table:style-name="TableCell416">
            <text:p text:style-name="P417">Cheminių medžiagų klasifikavimas ir ženklinimas. Žaliavų ir produktų fizinės bei cheminės savybės, bendrosios cheminės technologijos pagrindai. Pavojingos ir nuodingos medžiagos. Cheminių medžiagų apskaita. Pavojingų cheminių veiksnių vertinimas. Reikiamų cheminių medžiagų parinkimas technologiniam procesui, medžiagų savybių įvertinimas. Saugos duomenų lapų rengimas. Cheminių medžiagų sandėliavimo taisyklių taikymas. Darbuotojų saugos priemonių naudojimas. Aplinkos apsaugos reikalavimų taikymas.</text:p>
          </table:table-cell>
        </table:table-row>
        <table:table-row table:style-name="TableRow418">
          <table:covered-table-cell>
            <text:p text:style-name="P419"/>
          </table:covered-table-cell>
          <table:table-cell table:style-name="TableCell420">
            <text:p text:style-name="P421">2.3. Valdyti ir prižiūrėti chemijos gaminių gamybos įrenginius.</text:p>
          </table:table-cell>
          <table:table-cell table:style-name="TableCell422">
            <text:p text:style-name="P423"><text:span text:style-name="T424">Hidraulikos ir pneumatikos pagrindų supratimas. Technologinių įrenginių <text:s/>veikimo principai. Įrenginių priežiūros darbų vykdymas vadovaujantis dokumentacija ir priemonėmis. Automatikos sistemų veikimas ir priežiūra. Prietaisų ir automatikos įrenginių veikimo stebėjimas. Skaitmenizuotų įrenginių <text:s/>valdymas ir prietaisų naudojimas. Skysčių ir dujų transportavimo įrenginių veikimas.<text:s/></text:span></text:p>
          </table:table-cell>
        </table:table-row>
        <table:table-row table:style-name="TableRow425">
          <table:covered-table-cell>
            <text:p text:style-name="P426"/>
          </table:covered-table-cell>
          <table:table-cell table:style-name="TableCell427">
            <text:p text:style-name="P428">2.4. Tvarkyti chemijos gaminių gamybos<text:s/><text:soft-page-break/>atliekas.</text:p>
          </table:table-cell>
          <table:table-cell table:style-name="TableCell429">
            <text:p text:style-name="P430"><text:span text:style-name="T431">Lietuvos Respublikos atliekų tvarkymo įstatymo reikalavimų<text:s/></text:span><text:soft-page-break/><text:span text:style-name="T432">taikymas. Pavojingųjų atliekų tvarkymo ypatumai. Atliekų ženklinimas. Poveikio aplinkai mažinimas. Žiedinės ekonomikos supratimas.<text:s/></text:span></text:p>
          </table:table-cell>
        </table:table-row>
        <text:soft-page-break/>
        <table:table-row table:style-name="TableRow433">
          <table:table-cell table:style-name="TableCell434">
            <text:p text:style-name="Normal"><text:span text:style-name="T435">Specializacijos kvalifikacijos vienetai (nurodant jų lygį pagal LTKS)<text:s/></text:span></text:p>
          </table:table-cell>
          <table:table-cell table:style-name="TableCell436">
            <text:p text:style-name="Normal"><text:span text:style-name="T437">Kompetencijos</text:span></text:p>
          </table:table-cell>
          <table:table-cell table:style-name="TableCell438">
            <text:p text:style-name="Normal"><text:span text:style-name="T439">Kompetencijų ribos</text:span></text:p>
          </table:table-cell>
        </table:table-row>
        <table:table-row table:style-name="TableRow440">
          <table:table-cell table:style-name="TableCell441" table:number-rows-spanned="8">
            <text:p text:style-name="Normal"><text:span text:style-name="T442">1. Gaminių elektrocheminis dengimas (LTKS III)</text:span></text:p>
            <text:p text:style-name="P443"/>
          </table:table-cell>
          <table:table-cell table:style-name="TableCell444">
            <text:p text:style-name="Normal"><text:span text:style-name="T445">1.1.<text:s/></text:span><text:span text:style-name="T446">Parinkti elektrocheminio apdirbimo būdą (dangą) pagal paskirtį.</text:span></text:p>
          </table:table-cell>
          <table:table-cell table:style-name="TableCell447">
            <text:p text:style-name="P448"><text:span text:style-name="T449">Metalų korozijos klasifikavimas pagal atsiradimo sąlygas (cheminė ir elektrocheminė korozija). Korozijos reiškinių vertinimas. Metalų aktyvumo reikšmės nustatymas elektrocheminio dengimo proceso metu. Metalų apsaugos priemonių parinkimas. Katodinės ir anodinės metalinės dangos. Metalo gaminių padengimo elektrocheminiu būdu technologiniai procesai: cinkavimas, alavavimas, nikeliavimas, chromavimas, variavimas ir kt. Cheminis metalinių dangų nusodinimas. Metalų oksidavimas. Dangų žymėjimas gaminių brėžiniuose. Dangų parinkimas, atsižvelgiant į galimą ir neleistiną metalų kontaktą bei gaminio paskirtį.</text:span></text:p>
          </table:table-cell>
        </table:table-row>
        <table:table-row table:style-name="TableRow450">
          <table:covered-table-cell>
            <text:p text:style-name="P451"/>
          </table:covered-table-cell>
          <table:table-cell table:style-name="TableCell452">
            <text:p text:style-name="Normal"><text:span text:style-name="T453">1.2. Paruošti gaminį elektrocheminiam apdirbimui mechaninėmis priemonėmis.</text:span></text:p>
          </table:table-cell>
          <table:table-cell table:style-name="TableCell454">
            <text:p text:style-name="P455"><text:span text:style-name="T456">Gaminių paviršiaus įvertinimas ir paruošimo būdo parinkimas. Paviršių šlifavimas. Šlifavimo priemonių ir medžiagų parinkimas. Paviršių poliravimas. Paviršių matinimas. Metalų paviršių valymas smėlio srautu arba vandens ir smėlio srautu. Abrazyvinių skysčių paruošimas. Smėliavimo ir šratavimo įrenginių parengimas. Gaminių poliravimas būgnuose. Abrazyvinių medžiagų parinkimas. Vibroabrazyvinis gaminių apdorojimas. Paviršių valymas sausuoju ledu. Darbų saugos reikalavimai atliekant paviršių valymo darbus. Apsaugos priemonių naudojimas.</text:span></text:p>
          </table:table-cell>
        </table:table-row>
        <table:table-row table:style-name="TableRow457">
          <table:covered-table-cell>
            <text:p text:style-name="P458"/>
          </table:covered-table-cell>
          <table:table-cell table:style-name="TableCell459">
            <text:p text:style-name="Normal"><text:span text:style-name="T460">1.3.<text:s/></text:span><text:span text:style-name="T461">Paruošti gaminį elektrocheminiam<text:s/></text:span><text:soft-page-break/><text:span text:style-name="T462">apdirbimui cheminėmis priemonėmis.</text:span></text:p>
          </table:table-cell>
          <table:table-cell table:style-name="TableCell463">
            <text:p text:style-name="P464"><text:span text:style-name="T465">Riebalų šalinimas organiniais tirpikliais. Riebalų šalinimas<text:s/></text:span><text:soft-page-break/><text:span text:style-name="T466">šarminiais tirpikliais. Emulsinis riebalų šalinimas. Metalų ir lydinių paviršių ėsdinimas. Ėsdinimo tirpalų parinkimas ir paruošimas. Tirpalų receptūrų paruošimas. Paviršiaus aktyvinimo būdo parinkimas prieš dengimą. Paviršių plovimas ir jo įtaka dangų savybėms. Darbų saugos reikalavimai dirbant su cheminėmis medžiagomis.</text:span></text:p>
          </table:table-cell>
        </table:table-row>
        <table:table-row table:style-name="TableRow467">
          <table:covered-table-cell>
            <text:p text:style-name="P468"/>
          </table:covered-table-cell>
          <table:table-cell table:style-name="TableCell469">
            <text:p text:style-name="Normal"><text:span text:style-name="T470">1.4. Paruošti elektrolitą.</text:span></text:p>
          </table:table-cell>
          <table:table-cell table:style-name="TableCell471">
            <text:p text:style-name="P472"><text:span text:style-name="T473">Elektrolito paruošimas pagal receptūros aprašą. Receptūrų lentelių sudarymas. <text:s/>Elektrolito parinkimas priklausomai nuo elektrocheminio dengimo technologinio proceso. Elektrolito paruošimas galvaninėms dangoms cinkuoti, alavuoti, variuoti, nikeliuoti, chromuoti ir kt. Reikalavimai elektrolitų priedams. Medžiagų kaitinimo ir maišymo įrenginių naudojimas. Darbų saugos reikalavimai, taikomi dirbant su cheminėmis medžiagomis. Apsaugos priemonių naudojimas.</text:span></text:p>
          </table:table-cell>
        </table:table-row>
        <table:table-row table:style-name="TableRow474">
          <table:covered-table-cell>
            <text:p text:style-name="P475"/>
          </table:covered-table-cell>
          <table:table-cell table:style-name="TableCell476">
            <text:p text:style-name="Normal"><text:span text:style-name="T477">1.5.<text:s/></text:span><text:span text:style-name="T478">Atlikti elektrocheminio dengimo darbus.</text:span></text:p>
          </table:table-cell>
          <table:table-cell table:style-name="TableCell479">
            <text:p text:style-name="P480">Elektrocheminio proceso parametrai (srovės tankis, elektrolito temperatūra, elektrolito sudėtis) ir jų įtaka elektrocheminiam procesui. Metalo struktūros įtaka dangos susidarymui.<text:s/></text:p>
            <text:p text:style-name="P481"><text:span text:style-name="T482">Elektrocheminio dengimo darbų atlikimas. Technologinio proceso <text:s/>priežiūra. Technologinio proceso rekomendacijų laikymasis. Plastikų metalizavimas. Standartų reikalavimai metalinėms ir nemetalinėms dangoms.</text:span></text:p>
          </table:table-cell>
        </table:table-row>
        <table:table-row table:style-name="TableRow483">
          <table:covered-table-cell>
            <text:p text:style-name="P484"/>
          </table:covered-table-cell>
          <table:table-cell table:style-name="TableCell485">
            <text:p text:style-name="P486">1.6. Atlikti metalinių gaminių karštąjį cinkavimą.</text:p>
          </table:table-cell>
          <table:table-cell table:style-name="TableCell487">
            <text:p text:style-name="P488"><text:span text:style-name="T489">Cinkavimo metodų parinkimas. Karštojo cinkavimo privalumų palyginimas.</text:span><text:span text:style-name="T490"><text:s/></text:span><text:span text:style-name="T491">Plieno parinkimas karštajam cinkavimui.</text:span><text:span text:style-name="T492"><text:s/>Reikalavimai cinkuojamoms konstrukcijoms. Karštojo cinkavimo procesas: riebalų šalinimas, skalavimas, marinavimas, džiovinimas, aušinimas ir tikrinimas. Technologinio proceso parametrų<text:s/></text:span><text:soft-page-break/><text:span text:style-name="T493">parinkimas. Cinku dengiamo sluoksnio storis. Cinkavimo vonių paruošimas. Standarto ISO 1461 reikalavimų taikymas. <text:s/>Termodifuzinis cinkavimas.<text:s/></text:span></text:p>
          </table:table-cell>
        </table:table-row>
        <table:table-row table:style-name="TableRow494">
          <table:covered-table-cell>
            <text:p text:style-name="P495"/>
          </table:covered-table-cell>
          <table:table-cell table:style-name="TableCell496">
            <text:p text:style-name="P497">1.7. Atpažinti ir šalinti elektrocheminio dengimo defektus.</text:p>
          </table:table-cell>
          <table:table-cell table:style-name="TableCell498">
            <text:p text:style-name="P499">Defektų ir jų atsiradimo priežasčių nustatymas. Kokybės įvertinimas. Dangos storio matavimas. Dangos storio matuoklių naudojimas. Dangos taisymo darbų parinkimas ir atlikimas.</text:p>
          </table:table-cell>
        </table:table-row>
        <table:table-row table:style-name="TableRow500">
          <table:covered-table-cell>
            <text:p text:style-name="P501"/>
          </table:covered-table-cell>
          <table:table-cell table:style-name="TableCell502">
            <text:p text:style-name="P503">1.8. Sutvarkyti atliekas.</text:p>
          </table:table-cell>
          <table:table-cell table:style-name="TableCell504">
            <text:p text:style-name="P505"><text:span text:style-name="T506">Sunkiųjų metalų turinčios atliekos ir jų surinkimas. Reikalavimai talpoms, jų ženklinimas. Atliekų tvarkymo taisyklių taikymas.</text:span></text:p>
          </table:table-cell>
        </table:table-row>
        <table:table-row table:style-name="TableRow507">
          <table:table-cell table:style-name="TableCell508">
            <text:p text:style-name="P509">Reikalavimai asmeniui kvalifikacijai ar savarankiškai jos daliai įgyti (reikalavimai turimam išsilavinimui, kvalifikacijai, profesinei patirčiai) (jeigu taikomi)</text:p>
          </table:table-cell>
          <table:table-cell table:style-name="TableCell510" table:number-columns-spanned="2">
            <text:p text:style-name="P511">Kvalifikacija suteikiama asmeniui, turinčiam pagrindinį išsilavinimą ir baigusiam profesinio mokymo programą.<text:s/></text:p>
            <text:p text:style-name="P512"><text:span text:style-name="T513">Kvalifikacija suteikiama įgijus pagrindinių kvalifikacijos vienetų ir vieno specializacijos kvalifikacijos vieneto kompetencijas.</text:span></text:p>
            <text:p text:style-name="P514">Kvalifikacija asmeniui taip pat gali būti suteikta, pripažinus neformaliojo mokymosi arba savišvietos būdu ir (arba) profesinėje veikloje įgytas kompetencijas.<text:s/></text:p>
            <text:p text:style-name="P515"><text:span text:style-name="T516">Stojančiajam mokytis pagal kvalifikaciją suteikiančią profesinio mokymo programą taikomi šie reikalavimai: pradinis išsilavinimas ir mokymasis pagal pagrindinio ugdymo programą arba pagrindinis išsilavinimas.</text:span><text:span text:style-name="T517"><text:s/></text:span></text:p>
          </table:table-cell>
          <table:covered-table-cell/>
        </table:table-row>
        <table:table-row table:style-name="TableRow518">
          <table:table-cell table:style-name="TableCell519">
            <text:p text:style-name="Normal"><text:span text:style-name="T520">Kvalifikacijai įgyti taikomi reikalavimai pagal Europos Sąjungos teisės aktus, tarptautines sutartis ar Lietuvos Respublikos teisės aktus (jeigu taikomi)</text:span></text:p>
          </table:table-cell>
          <table:table-cell table:style-name="TableCell521" table:number-columns-spanned="2">
            <text:p text:style-name="P522">Netaikomi.</text:p>
          </table:table-cell>
          <table:covered-table-cell/>
        </table:table-row>
        <table:table-row table:style-name="TableRow523">
          <table:table-cell table:style-name="TableCell524">
            <text:p text:style-name="P525">Kompetencijų vertinimo reikalavimai</text:p>
          </table:table-cell>
          <table:table-cell table:style-name="TableCell526" table:number-columns-spanned="2">
            <text:p text:style-name="P527"><text:span text:style-name="T52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29">
          <table:table-cell table:style-name="TableCell530">
            <text:p text:style-name="Normal"><text:span text:style-name="T531">Kvalifikacijos atitiktis Europos Sąjungos ir tarptautiniams standartams (jeigu taikoma)</text:span></text:p>
          </table:table-cell>
          <table:table-cell table:style-name="TableCell532" table:number-columns-spanned="2">
            <text:p text:style-name="P533">Netaikoma.</text:p>
          </table:table-cell>
          <table:covered-table-cell/>
        </table:table-row>
      </table:table>
      <text:p text:style-name="P534"/>
      <text:p text:style-name="P535"/>
      <text:p text:style-name="P536"><text:span text:style-name="T537">2</text:span><text:span text:style-name="T538">. Kvalifikacijos pavadinimas: chemijos gaminių gamybos technologinių įrenginių operatorius, LTKS IV</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Kvalifikacijos apibūdinimas</text:p>
          </table:table-cell>
          <table:table-cell table:style-name="TableCell546" table:number-columns-spanned="2">
            <text:p text:style-name="P547">Veiklos objektas: chemijos produktų gamyba, chemijos pramonės įmonės technologinių įrenginių valdymas.</text:p>
            <text:p text:style-name="P548">Tipinės darbo priemonės: chemijos pramonės įmonės technologiniai įrenginiai procesams vykdyti su tam tikslui reikiamais technologiniais aparatais, automatizuota pramonine įranga, kompiuterine programine įranga ir kt.</text:p>
            <text:p text:style-name="P549">Tipinės darbo sąlygos: individualus ir (ar) komandinis darbas. Darbo aplinkoje gali tekti dirbti su kenksmingomis ar nuodingomis medžiagomis, kai kuriuose technologiniuose įrenginiuose galima vibracija ir triukšmas. Galimas darbas aukštyje, darbas su slėginiais indais ir vamzdynais, darbas atvirose aikštelėse lauko sąlygomis ir uždarose patalpose. Galimas pamaininis darbas, darbas su kompiuteriais, darbas esant aukštai arba žemai temperatūrai (produktų ir įrangos), darbas su elektros įranga.</text:p>
            <text:p text:style-name="P550">Papildoma informacija: chemijos gaminių gamybos technologinių įrenginių operatorius savo veikloje vadovaujasi darbuotojų saugos ir sveikatos, ergonomikos, darbo higienos, priešgaisrinės saugos ir aplinkosaugos reikalavimais, tvarios gamybos ir vartojimo principais, atsakingų asmenų patvirtinta technologine dokumentacija (technologiniais reglamentais, technologinėmis instrukcijomis ir t. t.), standartais, techniniais norminiais dokumentais. Kvalifikaciją įgiję asmenys galės dirbti chemijos pramonės įmonėse, profesinio mokymo įstaigose ir kt.</text:p>
          </table:table-cell>
          <table:covered-table-cell/>
        </table:table-row>
        <table:table-row table:style-name="TableRow551">
          <table:table-cell table:style-name="TableCell552">
            <text:p text:style-name="Normal"><text:span text:style-name="T553">Pagrindiniai kvalifikacijos vienetai (nurodant jų lygį pagal LTKS)</text:span></text:p>
          </table:table-cell>
          <table:table-cell table:style-name="TableCell554">
            <text:p text:style-name="Normal"><text:span text:style-name="T555">Kompetencijos</text:span></text:p>
          </table:table-cell>
          <table:table-cell table:style-name="TableCell556">
            <text:p text:style-name="Normal"><text:span text:style-name="T557">Kompetencijų ribos</text:span></text:p>
          </table:table-cell>
        </table:table-row>
        <table:table-row table:style-name="TableRow558">
          <table:table-cell table:style-name="TableCell559" table:number-rows-spanned="2">
            <text:p text:style-name="P560">1. Žaliavos ir produktų kokybės valdymas (LTKS IV)</text:p>
          </table:table-cell>
          <table:table-cell table:style-name="TableCell561">
            <text:p text:style-name="P562">1.1. Paimti ėminius (mėginius, bandinius) rankiniu ir automatiniu būdu.</text:p>
          </table:table-cell>
          <table:table-cell table:style-name="TableCell563">
            <text:p text:style-name="P564">Ėminių (mėginių, bandinių) ėmimo rankiniu ir (ar) automatiniu būdu procedūros pagal standartų ir kitų dokumentų reikalavimus. Ėminių ėmikliai, ėminių rinktuvai. Darbų saugos reikalavimai imant ėminius.</text:p>
          </table:table-cell>
        </table:table-row>
        <table:table-row table:style-name="TableRow565">
          <table:covered-table-cell>
            <text:p text:style-name="P566"/>
          </table:covered-table-cell>
          <table:table-cell table:style-name="TableCell567">
            <text:p text:style-name="P568">1.2. Vertinti, kontroliuoti ir koreguoti žaliavos ir produkcijos kokybę.</text:p>
          </table:table-cell>
          <table:table-cell table:style-name="TableCell569">
            <text:p text:style-name="P570">Žaliavos, produktų, reagentų, priedų ir pagalbinių medžiagų charakteristikos. Chemijos produktai. Standartai ir specifikacijos. Laboratorinės analizės metodai ir įranga. Žaliavų kokybės laboratorinė ir automatinė kontrolė. Produkcijos kokybės analizė ir technologinio proceso kontrolė (technologinio proceso režimas, technologinio proceso automatinė ir rankinė kontrolė). Produkcijos kokybės laboratorinė ir automatinė kontrolė.</text:p>
            <text:p text:style-name="P571">Srautiniai kokybės analizatoriai. Technologinio režimo parametrų koregavimas.<text:s/></text:p>
          </table:table-cell>
        </table:table-row>
        <table:table-row table:style-name="TableRow572">
          <table:table-cell table:style-name="TableCell573" table:number-rows-spanned="4">
            <text:p text:style-name="P574">2. Technologinių įrenginių<text:s/><text:soft-page-break/>valdymas (LTKS IV)</text:p>
          </table:table-cell>
          <table:table-cell table:style-name="TableCell575">
            <text:p text:style-name="P576">2.1. Paleisti ir<text:s/><text:soft-page-break/>stabdyti technologinius įrenginius.</text:p>
          </table:table-cell>
          <table:table-cell table:style-name="TableCell577">
            <text:p text:style-name="P578">Technologinio įrenginio parengimas<text:s/><text:soft-page-break/>paleisti. Gamybinio objekto paleidimas ir stabdymas esant normalioms sąlygoms (šiltuoju ir šaltuoju metų laiku; rankiniu, distanciniu ir automatiniu būdais). Tiesioginių ryšių tarp sekcijų ir technologinių blokų naudojimas, kad būtų tinkamai ir racionaliai paleistas visas kompleksas. Chemijos pramonės įmonės paskirtis, veiklos principai ir svarbiausios funkcijos. Technologinio įrenginio paskirtis ir ryšys su kitų įmonės padalinių veikla. Įmonės gamybos organizacinė struktūra. Aptarnaujančios tarnybos, ryšys su jomis.<text:s/></text:p>
          </table:table-cell>
        </table:table-row>
        <table:table-row table:style-name="TableRow579">
          <table:covered-table-cell>
            <text:p text:style-name="P580"/>
          </table:covered-table-cell>
          <table:table-cell table:style-name="TableCell581">
            <text:p text:style-name="P582">2.2. Palaikyti ir atkurti technologinių įrenginių darbo režimą.</text:p>
          </table:table-cell>
          <table:table-cell table:style-name="TableCell583">
            <text:p text:style-name="P584">Bendrosios chemijos technologijos pagrindai. Technologinio režimo normos. Technologinių įrenginių technologinės schemos. Rašytinė dokumentacija, skirta darbui organizuoti technologiniame įrenginyje, jos pildymo tvarka. Technologiniai aparatai ir įranga, konstrukciniai ypatumai. Blokuotės ir signalizacijos įranga. Technologinių įrenginių saugus eksploatavimas. Technologinės įrangos charakteristikos. Priešgaisrinės įrenginių sistemos. Technologinių įrenginių valdymo principai ir sistemos. Technologinio įrenginio darbo efektyvumas. Pamainos priėmimas ir perdavimas. Pamainos dokumentacijos pildymas. Profesinės kalbos terminijos vartojimas. Darbuotojų saugos ir sveikatos norminiai teisės aktai.</text:p>
          </table:table-cell>
        </table:table-row>
        <table:table-row table:style-name="TableRow585">
          <table:covered-table-cell>
            <text:p text:style-name="P586"/>
          </table:covered-table-cell>
          <table:table-cell table:style-name="TableCell587">
            <text:p text:style-name="P588">2.3. Valdyti avarines situacijas.</text:p>
          </table:table-cell>
          <table:table-cell table:style-name="TableCell589">
            <text:p text:style-name="P590">Avarinių situacijų likvidavimo planai. Produktų, medžiagų nukenksminimo būdai avarijos atveju. Galimi technologinio proceso sutrikimai ir jų pašalinimo būdai. Galimos avarinės situacijos ir gamybinio objekto sustabdymas (technologinio personalo veiksmai susidarius avarinėms situacijoms). Nekondicinių produktų priėmimo ar išvedimo tvarka. Treniruočių ir pratybų įrenginiuose organizavimas. Priešavarinių priemonių panaudojimas. Kolektyvinės darbuotojų apsaugos nuo pavojingų ir kenksmingų gamybinių veiksnių poveikio priemonės.<text:s/><text:soft-page-break/>Priešgaisrinės technikos ir signalizacijos automatinio įsijungimo priemonių naudojimas. Technologinio proceso specifinės saugos priemonės. Technologinio proceso charakteristika pagal sprogumą, gaisrinį pavojingumą ir kenksmingumą bei ypač pavojingos technologinio įrenginio vietos. Žaliavos, produkcijos (technologinių produktų), medžiagų bei gamybos atliekų toksinės savybės ir gaisrinio pavojingumo duomenys. Saugos duomenų lapai. Darbuotojų asmeninės apsaugos priemonės, naudojamos esant konkrečioms šios gamybos (technologinio proceso) sąlygoms. Technologinio personalo atestacija. Chemijos pramonės įmonės technologinių įrenginių operatoriaus pareiginiai nuostatai.</text:p>
          </table:table-cell>
        </table:table-row>
        <table:table-row table:style-name="TableRow591">
          <table:covered-table-cell>
            <text:p text:style-name="P592"/>
          </table:covered-table-cell>
          <table:table-cell table:style-name="TableCell593">
            <text:p text:style-name="P594">2.4. Naudoti matavimo prietaisus ir automatiką.</text:p>
          </table:table-cell>
          <table:table-cell table:style-name="TableCell595">
            <text:p text:style-name="P596">Matavimo prietaisų ir automatikos eksploatavimas. Matavimo prietaisams ir automatikai skirtos oro vamzdynų sistemos. Technologinių procesų automatizavimo ir valdymo priemonės ir schemos. Reguliavimo ir apsauginių vožtuvų charakteristikos. Technologinio įrenginio kompiuterinės valdymo programos. Kompiuterinių programų taikymas. Pagrindiniai kontrolės ir matavimo prietaisų veikimo principai.</text:p>
          </table:table-cell>
        </table:table-row>
        <table:table-row table:style-name="TableRow597">
          <table:table-cell table:style-name="TableCell598" table:number-rows-spanned="3">
            <text:p text:style-name="P599">3. Technologinės įrangos eksploatavimas (LTKS IV)</text:p>
          </table:table-cell>
          <table:table-cell table:style-name="TableCell600">
            <text:p text:style-name="P601">3.1. Vykdyti technologinės aparatūros ir įrangos tarpremontinę priežiūrą.</text:p>
            <text:p text:style-name="P602"/>
          </table:table-cell>
          <table:table-cell table:style-name="TableCell603">
            <text:p text:style-name="P604"><text:span text:style-name="T605">Technologinės aparatūros ir įrangos tarpremontinės priežiūros procedūros. Technologinių aparatų bei įrangos konstrukcijos ir veikimo principai. Techninės priežiūros organizavimo principai. Technologinės aparatūros ir įrangos tarpremontinės priežiūros planas (įrangos apžiūros periodiškumas, apimtis ir metodai). Mašininė įranga. Įrangos dokumentacija.</text:span><text:span text:style-name="T606"><text:s/></text:span><text:span text:style-name="T607">Techniniai terminai ir apibrėžtys (terminijos standartai, norminiai teisės dokumentai ir kt.). Gaisro gesinimo būdai ir būtinosios priemonės. Apsaugos nuo statinės elektros priemonės. Galimi pavojai technologiniame įrenginyje ir jų valdymo priemonės. Pavojingi darbai. Darbuotojo pareigos ir veiksmai įvykus<text:s/></text:span><text:soft-page-break/><text:span text:style-name="T608">incidentui. Pirmoji pagalba nukentėjusiesiems. Medicininės patikros ir mokymai.</text:span></text:p>
          </table:table-cell>
        </table:table-row>
        <table:table-row table:style-name="TableRow609">
          <table:covered-table-cell>
            <text:p text:style-name="P610"/>
          </table:covered-table-cell>
          <table:table-cell table:style-name="TableCell611">
            <text:p text:style-name="P612">3.2. Paruošti technologinį įrenginį remontui.</text:p>
          </table:table-cell>
          <table:table-cell table:style-name="TableCell613">
            <text:p text:style-name="P614">Technologinio įrenginio paruošimas remontui. Technologinės remonto schemos. Rašytinė dokumentacija technologinio įrenginio remonto darbams organizuoti. Darbų saugos procedūros.<text:s/></text:p>
          </table:table-cell>
        </table:table-row>
        <table:table-row table:style-name="TableRow615">
          <table:covered-table-cell>
            <text:p text:style-name="P616"/>
          </table:covered-table-cell>
          <table:table-cell table:style-name="TableCell617">
            <text:p text:style-name="P618">3.3. Remontuoti technologinę įrangą.</text:p>
          </table:table-cell>
          <table:table-cell table:style-name="TableCell619">
            <text:p text:style-name="P620">Konstrukcinės ir įrankinės medžiagos. Metalai ir nemetalai, jų savybės. Metalų korozija, jos rūšys ir kovos su ja būdai. Juodieji ir spalvotieji metalai bei jų lydiniai. Nemetalinės medžiagos. Techninių brėžinių skaitymas. Technologinės aparatūros ir įrangos ardymo ir surinkimo tvarka. Technologinės aparatūros ir įrangos stiprumo ir sandarumo išbandymas ir atidavimo eksploatacijai tvarka. Remonto darbų priežiūra. Pagalbiniai darbai, užtikrinantys saugų remontą.</text:p>
          </table:table-cell>
        </table:table-row>
        <table:table-row table:style-name="TableRow621">
          <table:table-cell table:style-name="TableCell622" table:number-rows-spanned="4">
            <text:p text:style-name="P623">4. Pagalbinio ūkio valdymas (LTKS IV)</text:p>
          </table:table-cell>
          <table:table-cell table:style-name="TableCell624">
            <text:p text:style-name="P625">4.1. Eksploatuoti tarpgamybines technologines komunikacijas.</text:p>
          </table:table-cell>
          <table:table-cell table:style-name="TableCell626">
            <text:p text:style-name="P627">Tarpgamybinių technologinių komunikacijų schemos. Tarpgamybinių technologinių komunikacijų schemų eksploatavimas. Tarpinių produktų rezervuarų parkų technologinės schemos. Rezervuarų konstrukcijos. Rezervuarų technologinė įranga. Žaliavos tiekimo schema. Produkcijos išvedimo schemos. Produktų sandėliavimas, krova.</text:p>
          </table:table-cell>
        </table:table-row>
        <table:table-row table:style-name="TableRow628">
          <table:covered-table-cell>
            <text:p text:style-name="P629"/>
          </table:covered-table-cell>
          <table:table-cell table:style-name="TableCell630">
            <text:p text:style-name="P631">4.2. Kontroliuoti technologinio įrenginio aprūpinimą veiklą užtikrinančiais ištekliais.</text:p>
            <text:p text:style-name="P632"/>
          </table:table-cell>
          <table:table-cell table:style-name="TableCell633">
            <text:p text:style-name="P634">Tarpusavio ryšys su kitais technologiniais ir pagalbiniais objektais. Technologinio įrenginio aprūpinimas žaliava, elektros energija, kuru, vandens garu, vandeniu, oru, inertinėmis dujomis, reagentais, priedais ir kitomis medžiagomis, jų tiekimo schemos. Priešgaisrinio vandens tiekimo schema.</text:p>
          </table:table-cell>
        </table:table-row>
        <table:table-row table:style-name="TableRow635">
          <table:covered-table-cell>
            <text:p text:style-name="P636"/>
          </table:covered-table-cell>
          <table:table-cell table:style-name="TableCell637">
            <text:p text:style-name="P638">4.3. Kontroliuoti technologinio įrenginio nuotekas.</text:p>
          </table:table-cell>
          <table:table-cell table:style-name="TableCell639">
            <text:p text:style-name="P640"><text:span text:style-name="T641">Aplinkosaugos reikalavimai. Duomenų apie į kanalizaciją išleidžiamas nuotekas ir chemiškai užterštą vandenį registravimas bei technologinio režimo parametrų koregavimas. Nuotekų šalinimas. Kanalizacijos schemos. Nuotekų valymo būdai. Nuotekų valymo<text:s/></text:span><text:soft-page-break/><text:span text:style-name="T642">įrenginiai.</text:span></text:p>
          </table:table-cell>
        </table:table-row>
        <table:table-row table:style-name="TableRow643">
          <table:covered-table-cell>
            <text:p text:style-name="P644"/>
          </table:covered-table-cell>
          <table:table-cell table:style-name="TableCell645">
            <text:p text:style-name="P646">4.4. Valdyti išlakas, skystąsias ir kietąsias atliekas.</text:p>
          </table:table-cell>
          <table:table-cell table:style-name="TableCell647">
            <text:p text:style-name="P648"><text:span text:style-name="T649">Duomenų apie technologines išlakas į atmosferą ir emisiją iš ventiliacijos sistemų registravimas ir technologinio režimo parametrų koregavimas. Gamybos atliekos, išlakos į atmosferą, jų perdirbimo ir utilizavimo metodai. Katilo-utilizatoriaus paskirtis, konstrukcija ir veikimo principas. Šilumos perdavimo ir utilizavimo technologinė schema. Aplinkos vadybos sistema.</text:span></text:p>
          </table:table-cell>
        </table:table-row>
        <table:table-row table:style-name="TableRow650">
          <table:table-cell table:style-name="TableCell651">
            <text:p text:style-name="Normal"><text:span text:style-name="T652">Specializacijos kvalifikacijos vienetai (nurodant jų lygį pagal LTKS)</text:span></text:p>
          </table:table-cell>
          <table:table-cell table:style-name="TableCell653">
            <text:p text:style-name="Normal"><text:span text:style-name="T654">Kompetencijos</text:span></text:p>
          </table:table-cell>
          <table:table-cell table:style-name="TableCell655">
            <text:p text:style-name="Normal"><text:span text:style-name="T656">Kompetencijų ribos</text:span></text:p>
          </table:table-cell>
        </table:table-row>
        <table:table-row table:style-name="TableRow657">
          <table:table-cell table:style-name="TableCell658" table:number-rows-spanned="7">
            <text:p text:style-name="P659">1. Naftos perdirbimas (LTKS IV)</text:p>
          </table:table-cell>
          <table:table-cell table:style-name="TableCell660">
            <text:p text:style-name="P661">1.1. Valdyti naftos perdirbimo technologinių įrenginių perdirbamos žaliavos ir gaminamų produktų kokybę.</text:p>
            <text:p text:style-name="P662"/>
          </table:table-cell>
          <table:table-cell table:style-name="TableCell663">
            <text:p text:style-name="P664"><text:span text:style-name="T665">Naftos rūšys, klasifikavimas. Naftos elementinė, cheminė ir frakcinė sudėtis. Angliavandeniliniai junginiai, jų savybės ir įtaka naftos perdirbimo produktų kokybei. Heteroatominiai junginiai, jų savybės ir įtaka naftos perdirbimo produktų kokybei. Dervingosios asfalteninės medžiagos naftoje ir naftos likučiuose. Pagrindinės naftos ir naftos frakcijų savybės. Žalia nafta (komercinis klasifikavimas).</text:span><text:span text:style-name="T666"><text:s/></text:span><text:span text:style-name="T667">Naudojamų reagentų, priedų, katalizatorių, žaliavų, produktų charakteristikos. Naftos, naftos produktų, angliavandenilinių ir kitų dujų ėminių ėmimo procedūros pagal atitinkamų standartų reikalavimus. Laboratorinės kokybės kontrolės grafikai. Automatinė analizinė kokybės kontrolė naftos perdirbimo technologiniame įrenginyje. Naftos perdirbimo produktų kokybės rodikliai. Technologinių parametrų koregavimas atsižvelgus į nustatytus laboratorinės ir automatinės kokybės analizės rodmenis. </text:span></text:p>
          </table:table-cell>
        </table:table-row>
        <table:table-row table:style-name="TableRow668">
          <table:covered-table-cell>
            <text:p text:style-name="P669"/>
          </table:covered-table-cell>
          <table:table-cell table:style-name="TableCell670">
            <text:p text:style-name="P671">1.2. Perdirbti žalią naftą, naftos distiliatus, dujų kondensatus ir dujas.</text:p>
          </table:table-cell>
          <table:table-cell table:style-name="TableCell672">
            <text:p text:style-name="P673">Naftos perdirbimo produktų gamykla (NPPG), profilis, technologinė struktūra, pagrindiniai NPPG darbo rodikliai (naftos perdirbimo gilumas, dyzelino ir <text:s/>benzino santykis ir kt.). NPPG technologinė schema. Veiklos struktūra, darbo specifika ir jo srities veiklos sąsajos su kitomis funkcinėmis sritimis. Naftos perdirbimo technologiniai<text:s/><text:soft-page-break/>įrenginiai. Technologiniai kompleksai (LK-6u, KT-1/1 ir kt.). Srautinės schemos. Žalios naftos paruošimas perdirbti (EN blokas). Naftos perdirbimo technologijos. Fizikiniai (gravitaciniai, rektifikaciniai, ekstrakciniai, adsorbciniai, absorbciniai) ir cheminiai (terminiai, termokataliziniai) naftos perdirbimo procesai. Termodestrukcinių (terminio krekingo, visbrekingo, koksavimo, pirolizės, pekų, techninės anglies ir kt. gamybos), termooksidacinių (bitumo gamybos, kokso, anglių ir kt. dujofikacijos), katalizinių (katalizinio krekingo, alkilinimo, polimerizacijos, eterių gamybos ir kt., vandenilio gamybos, dujų, metanolio sintezės, sieros gamybos, hidrovalymo, hidrokrekingo, katalizinio riformingo, izomerizacijos, hidrodearomatizacijos, atrankiosios hidrodeparafinizacijos ir kt.) procesų chemizmas.</text:p>
          </table:table-cell>
        </table:table-row>
        <table:table-row table:style-name="TableRow674">
          <table:covered-table-cell>
            <text:p text:style-name="P675"/>
          </table:covered-table-cell>
          <table:table-cell table:style-name="TableCell676">
            <text:p text:style-name="P677">1.3. Aprūpinti naftos perdirbimo technologinį įrenginį energijos ir kitais ištekliais.</text:p>
          </table:table-cell>
          <table:table-cell table:style-name="TableCell678">
            <text:p text:style-name="P679">Naftos perdirbimo technologinio įrenginio aprūpinimas žaliava, elektros energija, kuru, vandens garu, vandeniu, oru, inertinėmis dujomis, reagentais, priedais ir kitomis medžiagomis ir jų tiekimo schemos. Naftos perdirbimo produktų gamyklos priešgaisrinio vandens tiekimo schema. Energijos išteklių, reagentų, priedų, žaliavų, tepalų ir kitų medžiagų sunaudojimo normos.<text:s/></text:p>
          </table:table-cell>
        </table:table-row>
        <table:table-row table:style-name="TableRow680">
          <table:covered-table-cell>
            <text:p text:style-name="P681"/>
          </table:covered-table-cell>
          <table:table-cell table:style-name="TableCell682">
            <text:p text:style-name="P683">1.4. Valdyti nuotekas ir išlakas naftos perdirbimo technologiniame įrenginyje.</text:p>
          </table:table-cell>
          <table:table-cell table:style-name="TableCell684">
            <text:p text:style-name="P685"><text:span text:style-name="T686">Naftos perdirbimo technologinio įrenginio gamybos atliekos, nuotekos, išlakos į atmosferą, jų perdirbimo ir utilizavimo metodai. Kietųjų ir skystųjų atliekų charakteristikos. Nuotekų drenavimas. Nuotekų charakteristika. Fakelinio vamzdyno schema. Išlakų į atmosferą sudėtis. Neatitiktinės teršalų išlakos į aplinkos orą. Aplinkosaugos priemonės, naudojamos naftos perdirbimo technologiniame įrenginyje.<text:s/></text:span><text:span text:style-name="T687"><text:s text:c="2"/></text:span></text:p>
          </table:table-cell>
        </table:table-row>
        <table:table-row table:style-name="TableRow688">
          <table:covered-table-cell>
            <text:p text:style-name="P689"/>
          </table:covered-table-cell>
          <table:table-cell table:style-name="TableCell690">
            <text:p text:style-name="P691">1.5. Gaminti naftos perdirbimo produktus.</text:p>
          </table:table-cell>
          <table:table-cell table:style-name="TableCell692">
            <text:p text:style-name="P693">Gaminamų naftos perdirbimo produktų asortimentas, standartai ir jų reikalavimai prekiniams produktams. Lietuvos Respublikoje vartojamų naftos<text:s/><text:soft-page-break/>produktų, biodegalų ir skystojo kuro privalomieji kokybės rodikliai. Kūrenamojo mazuto, gazolio, benzino, dyzelino, biodegalų, suskystintų naftos dujų ir skystojo kuro naudojimas. Prekinių naftos produktų gamybos schemos.</text:p>
          </table:table-cell>
        </table:table-row>
        <table:table-row table:style-name="TableRow694">
          <table:covered-table-cell>
            <text:p text:style-name="P695"/>
          </table:covered-table-cell>
          <table:table-cell table:style-name="TableCell696">
            <text:p text:style-name="P697">1.6. Valdyti naftos perdirbimo technologinius įrenginius.</text:p>
          </table:table-cell>
          <table:table-cell table:style-name="TableCell698">
            <text:p text:style-name="P699"><text:span text:style-name="T700">Technologinės operacijos naftos perdirbimo įrenginyje. Bendrieji pagrindiniai įrenginio paruošimo paleisti etapai. Technologinio įrenginio paleidimas ir stabdymas normaliomis sąlygomis. Technologinio režimo normos. Vykdomų procesų darbo režimo parametrų reguliavimas. <text:s/>Įrenginio technologinės schemos ir kitų padalinyje veikiančių komunikacijų schemos. Pamainos dokumentų pildymo tvarka. Galimi technologinio proceso sutrikimai, priežastys ir jų šalinimo būdai. Galimos avarinės situacijos ir gamybinio objekto sustabdymo būdai. Technologinių parametrų tarpusavio priklausomybė ir jų reguliavimas. Naftos perdirbimo įrenginio priešavarinė sistema (PAS), verčių sąrašas. Darbas su programine įranga.<text:s/></text:span></text:p>
          </table:table-cell>
        </table:table-row>
        <table:table-row table:style-name="TableRow701">
          <table:covered-table-cell>
            <text:p text:style-name="P702"/>
          </table:covered-table-cell>
          <table:table-cell table:style-name="TableCell703">
            <text:p text:style-name="P704">1.7. Eksploatuoti naftos perdirbimo technologinio įrenginio įrangą.</text:p>
          </table:table-cell>
          <table:table-cell table:style-name="TableCell705">
            <text:p text:style-name="P706">Naftos perdirbimo technologinio įrenginio įrangos paskirtis, konstrukcijos, veikimo principai ir ryšiai su įrenginiais, tiesiogiai susijusiais su eksploatuojamu objektu. Įrenginio technologinės įrangos darbo režimai, jų ribos ir saugios būklės kriterijai, jų kontroliavimas. Aušinimo sistemų schemos. Technologinės įrangos, matavimo ir reguliavimo prietaisų, aušinimo sistemos darbo kontrolė, jų režimų parametrai. Įrenginio įrangos techninė tvarkingumo ir komplektiškumo kontrolė. Galimi įrangos gedimai ir defektai, jų šalinimo būdai ir operatoriaus veiksmai susidarius kritinei situacijai. Saugaus technologinio proceso vykdymas, prisilaikant bendrųjų technologinio proceso saugumo reikalavimų ir taikant tam tinkamas priemones. Technologinio proceso<text:s/><text:soft-page-break/>charakteristika pagal gaisrinį pavojingumą ir sprogumą, kenksmingumą. Pavojingiausios įrenginio vietos. Žaliavos, gaminamų produktų ir naudojamų medžiagų toksinės savybės bei gaisrinio pavojingumo duomenys. Automatinės gaisro gesinimo technikos įjungimas, gaisro signalizavimo ir ikisprogiminės koncentracijos signalizavimo priemonių naudojimas. Apsaugos priemonių, susijusių su technologinio proceso specifika, naudojimas. Technologinės įrangos įjungimas dirbant įrenginiui. Priešgaisrinių priemonių išdėstymo planas, avarijų likvidavimo planas naftos perdirbimo įrenginyje. Naftos perdirbimo technologinių įrenginių operatoriaus darbo funkcijoms atlikti būtinos gamybinės, technologinės instrukcijos, saugų darbą ir sveikatą darbe reglamentuojančių dokumentų bei aplinkosaugos norminių dokumentų reikalavimai, kitų įrangos eksploatavimo ir darbo instrukcijų reikalavimai pagal padalinyje patvirtintą sąrašą. Naftos perdirbimo įrenginio parengimas remontui. Atskiro technologinio aparato parengimas remontui ar bandymui. Įrenginio technologinės įrangos apžiūrų vykdymo bei jos paruošimo remontui ar bandymui reikalavimai.</text:p>
            <text:p text:style-name="P707">Naudojamų ir saugomų reagentų, priedų ir medžiagų savybės bei jų pavojingumas. Saugos darbe ir kitų darbą reglamentuojančių norminių dokumentų reikalavimai, taikomi naftos perdirbimo įrenginyje vykdant priskirtas užduotis kapitalinio remonto, rekonstrukcijos, avarinių padarinių likvidavimo, paleidimo, derinimo metu. Išsiliejusių naftos produktų surinkimas ir neutralizavimas. </text:p>
          </table:table-cell>
        </table:table-row>
        <text:soft-page-break/>
        <table:table-row table:style-name="TableRow708">
          <table:table-cell table:style-name="TableCell709" table:number-rows-spanned="6">
            <text:p text:style-name="Normal"><text:span text:style-name="T710">2. Trąšų gamyba (LTKS IV)</text:span></text:p>
          </table:table-cell>
          <table:table-cell table:style-name="TableCell711">
            <text:p text:style-name="Normal"><text:span text:style-name="T712">2.1. Kontroliuoti trąšų gamyboje naudojamų žaliavų <text:s/>ir gaminamos produkcijos kokybę.<text:s/></text:span></text:p>
          </table:table-cell>
          <table:table-cell table:style-name="TableCell713">
            <text:p text:style-name="P714">Žaliavos, produkcijos, reagentų ir pagalbinių medžiagų charakteristikos, saugos duomenų lapai.<text:s/></text:p>
            <text:p text:style-name="P715">Azotinės, fosforinės ir kompleksinės trąšos, jų techninės charakteristikos, receptūros, kontroliuojamieji rodikliai.</text:p>
            <text:soft-page-break/>
            <text:p text:style-name="P716"><text:span text:style-name="T717">Kontrolės metodai: cheminiai analitiniai, instrumentiniai.</text:span></text:p>
          </table:table-cell>
        </table:table-row>
        <table:table-row table:style-name="TableRow718">
          <table:covered-table-cell>
            <text:p text:style-name="P719"/>
          </table:covered-table-cell>
          <table:table-cell table:style-name="TableCell720">
            <text:p text:style-name="Normal"><text:span text:style-name="T721">2.2. Vykdyti trąšų gamybos technologinį procesą ir kontroliuoti pagrindinius technologinio proceso parametrus.<text:s/></text:span></text:p>
          </table:table-cell>
          <table:table-cell table:style-name="TableCell722">
            <text:p text:style-name="P723">Azotinių, fosforinių ir kompleksinių trąšų gamybos technologijos ir technologiniai procesai. Technologinio režimo normos. Technologinių gamybos linijų ir įrenginių technologinės schemos. Rašytinė dokumentacija, skirta darbui organizuoti technologiniame įrenginyje, jos pildymo tvarka. Technologiniai aparatai ir įranga. Konstrukciniai ypatumai. Blokuotės ir signalizacijos įranga. Technologinių įrenginių saugus eksploatavimas. Technologinės įrangos charakteristikos. Technologinių įrenginių valdymo principai ir sistemos. Technologinio įrenginio darbo efektyvumas.</text:p>
            <text:p text:style-name="P724">Gamybos ir darbo vietos organizavimo principai. Pamainos priėmimas ir perdavimas. Technologinio personalo atestacija.</text:p>
            <text:p text:style-name="P725">Technologinio proceso specifinės saugos priemonės. Technologinio proceso charakteristika pagal sprogumą, gaisrinį pavojingumą ir kenksmingumą bei ypač pavojingos technologinio įrenginio vietos.</text:p>
          </table:table-cell>
        </table:table-row>
        <table:table-row table:style-name="TableRow726">
          <table:covered-table-cell>
            <text:p text:style-name="P727"/>
          </table:covered-table-cell>
          <table:table-cell table:style-name="TableCell728">
            <text:p text:style-name="Normal"><text:span text:style-name="T729">2.3. Paleisti ir stabdyti trąšų gamybos technologinius įrenginius.</text:span></text:p>
          </table:table-cell>
          <table:table-cell table:style-name="TableCell730">
            <text:p text:style-name="P731">Technologinio įrenginio parengimas paleisti. Technologinio įrenginio paleidimas ir stabdymas esant normalioms sąlygoms: šiltuoju ir šaltuoju metų laiku; rankiniu, distanciniu ir automatiniu būdais. Tiesioginiai ryšiai tarp technologinių linijų ir skyrių tinkamam ir racionaliam technologinio komplekso darbui užtikrinti.</text:p>
          </table:table-cell>
        </table:table-row>
        <table:table-row table:style-name="TableRow732">
          <table:covered-table-cell>
            <text:p text:style-name="P733"/>
          </table:covered-table-cell>
          <table:table-cell table:style-name="TableCell734">
            <text:p text:style-name="Normal"><text:span text:style-name="T735">2.4. Valdyti incidentus ir avarines situacijas, susidarančias darbo vietoje.</text:span></text:p>
          </table:table-cell>
          <table:table-cell table:style-name="TableCell736">
            <text:p text:style-name="P737">Avarinių situacijų likvidavimo planai. Produktų, medžiagų nukenksminimo būdai avarijos atveju. Galimi technologinio proceso sutrikimai ir jų šalinimo būdai. Galimos avarinės situacijos ir gamybinio objekto sustabdymas (technologinio personalo veiksmai susidarius avarinėms situacijoms). Nekondicinių produktų priėmimo ar išvedimo tvarka.<text:s/><text:soft-page-break/>Treniruočių ir pratybų technologiniame įrenginyje organizavimas. Priešavarinių ir gelbėjimo <text:s/>priemonių naudojimas.<text:s/></text:p>
            <text:p text:style-name="P738">Saugų darbą reglamentuojantys darbuotojų saugos ir sveikatos norminiai teisės aktai. Žaliavos, gatavos produkcijos, <text:s/>naudojamų medžiagų bei gamybos atliekų toksinės savybės ir pavojingumo duomenys. Darbuotojų asmeninės apsaugos priemonės, naudojamos esant konkrečioms šios gamybos (technologinio proceso) sąlygoms. Gamybinių patalpų ir išorinių įrenginių bei įrangos pobūdžio sprogumo ir gaisrinio pavojingumo duomenys. Gaisro gesinimo būdai ir būtinosios priemonės. Pirmoji pagalba nukentėjusiesiems.</text:p>
          </table:table-cell>
        </table:table-row>
        <table:table-row table:style-name="TableRow739">
          <table:covered-table-cell>
            <text:p text:style-name="P740"/>
          </table:covered-table-cell>
          <table:table-cell table:style-name="TableCell741">
            <text:p text:style-name="Normal"><text:span text:style-name="T742">2.5. Vykdyti trąšų gamybos technologinio įrenginio techninės priežiūros darbus.<text:s/></text:span></text:p>
          </table:table-cell>
          <table:table-cell table:style-name="TableCell743">
            <text:p text:style-name="P744">Technologinio įrenginio paruošimas remontui. Technologinės schemos. Rašytinė dokumentacija, skirta technologinio įrengino techninės priežiūros darbams organizuoti. Techninės priežiūros darbų saugos procedūros.</text:p>
          </table:table-cell>
        </table:table-row>
        <table:table-row table:style-name="TableRow745">
          <table:covered-table-cell>
            <text:p text:style-name="P746"/>
          </table:covered-table-cell>
          <table:table-cell table:style-name="TableCell747">
            <text:p text:style-name="Normal"><text:span text:style-name="T748">2.6. Valdyti dujines, skystąsias ir kietąsias išlakas, nuotekas ir atliekas.<text:s/></text:span></text:p>
          </table:table-cell>
          <table:table-cell table:style-name="TableCell749">
            <text:p text:style-name="P750">Veiksmai ir veiksniai, nulemiantys <text:s/>technologinių išlakų patekimą į atmosferą ir vandenį bei kietųjų atliekų susidarymą. Gamybos atliekų, išlakų į atmosferą mažinimo, atliekų perdirbimo ir utilizavimo metodai.</text:p>
          </table:table-cell>
        </table:table-row>
        <table:table-row table:style-name="TableRow751">
          <table:table-cell table:style-name="TableCell752">
            <text:p text:style-name="Normal"><text:span text:style-name="T753">Reikalavimai asmeniui kvalifikacijai ar savarankiškai jos daliai įgyti (reikalavimai turimam išsilavinimui, kvalifikacijai, profesinei patirčiai) (jeigu taikomi)</text:span></text:p>
          </table:table-cell>
          <table:table-cell table:style-name="TableCell754" table:number-columns-spanned="2">
            <text:p text:style-name="P755"><text:span text:style-name="T756">Kvalifikacija suteikiama asmeniui, turinčiam vidurinį išsilavinimą ir baigusiam profesinio mokymo programą.</text:span></text:p>
            <text:p text:style-name="P757"><text:span text:style-name="T758">Kvalifikacija suteikiama įgijus pagrindinių kvalifikacijos vienetų ir vieno specializacijos kvalifikacijos vieneto kompetencijas.</text:span></text:p>
            <text:p text:style-name="P759"><text:span text:style-name="T760">Kvalifikacija asmeniui taip pat gali būti suteikta, pripažinus neformaliojo mokymosi arba savišvietos būdu ir (arba) profesinėje veikloje įgytas kompetencijas.</text:span></text:p>
            <text:p text:style-name="P761"><text:span text:style-name="T762">Stojančiajam mokytis pagal kvalifikaciją suteikiančią profesinio mokymo programą taikomi šie reikalavimai: pagrindinis išsilavinimas ir mokymasis pagal vidurinio ugdymo programą arba vidurinis išsilavinimas.</text:span></text:p>
          </table:table-cell>
          <table:covered-table-cell/>
        </table:table-row>
        <table:table-row table:style-name="TableRow763">
          <table:table-cell table:style-name="TableCell764">
            <text:p text:style-name="Normal"><text:span text:style-name="T765">Kvalifikacijai įgyti taikomi reikalavimai pagal Europos Sąjungos teisės aktus, tarptautines sutartis ar Lietuvos Respublikos teisės aktus (jeigu taikomi)</text:span></text:p>
          </table:table-cell>
          <table:table-cell table:style-name="TableCell766" table:number-columns-spanned="2">
            <text:p text:style-name="P767"><text:span text:style-name="T768">Netaikomi.</text:span></text:p>
          </table:table-cell>
          <table:covered-table-cell/>
        </table:table-row>
        <text:soft-page-break/>
        <table:table-row table:style-name="TableRow769">
          <table:table-cell table:style-name="TableCell770">
            <text:p text:style-name="Normal"><text:span text:style-name="T771">Kompetencijų vertinimo reikalavimai</text:span></text:p>
          </table:table-cell>
          <table:table-cell table:style-name="TableCell772" table:number-columns-spanned="2">
            <text:p text:style-name="P773"><text:span text:style-name="T77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75">
          <table:table-cell table:style-name="TableCell776">
            <text:p text:style-name="Normal"><text:span text:style-name="T777">Kvalifikacijos atitiktis Europos Sąjungos ir tarptautiniams standartams (jeigu taikoma)</text:span></text:p>
          </table:table-cell>
          <table:table-cell table:style-name="TableCell778" table:number-columns-spanned="2">
            <text:p text:style-name="P779"><text:span text:style-name="T780">Netaikoma.</text:span></text:p>
          </table:table-cell>
          <table:covered-table-cell/>
        </table:table-row>
      </table:table>
      <text:p text:style-name="P781"/>
      <text:p text:style-name="P782"><text:span text:style-name="T783">3</text:span><text:span text:style-name="T784">. Kvalifikacijos pavadinimas: chemijos laborantas, LTKS IV <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Kvalifikacijos apibūdinimas</text:span></text:p>
          </table:table-cell>
          <table:table-cell table:style-name="TableCell792" table:number-columns-spanned="2">
            <text:p text:style-name="P793">Veiklos objektas: žaliavų, tarpinių ir galutinių produktų kontrolė (cheminiai tyrimai ir matavimai, fizikiniai bandymai ir matavimai, proceso stebėsena).</text:p>
            <text:p text:style-name="P794"><text:span text:style-name="T795">Tipinės darbo priemonės: laboratorinė įranga ir matavimo prietaisai, laboratoriniai indai, pagalbinės laboratorinės priemonės, kompiuterinė programinė įranga, ryšio priemonės, kolektyvinės ir asmeninės apsaugos priemonės ir kt.</text:span></text:p>
            <text:p text:style-name="P796"><text:span text:style-name="T797">Tipinės darbo sąlygos: dirbama individualiai ir (arba) komandoje. Laboratorinis darbas vykdomas uždarose patalpose, ėminių paėmimas – vidaus patalpose arba lauko sąlygomis. Dirbama su pavojingomis (tarp jų ir nuodingomis) cheminėmis medžiagomis ir mišiniais.<text:s/></text:span></text:p>
            <text:p text:style-name="P798"><text:span text:style-name="T799">Papildoma informacija:</text:span><text:span text:style-name="T800"><text:s/>chemijos laboranto darbą, darbo saugą ir veiksmus ypatingaisiais (avarijų ir incidentų, nelaimingų atsitikimų) atvejais reglamentuoja elektrosaugos, gaisrinės saugos, dujų, ventiliavimo sistemų, darbo su videoterminalais, radiacinės ir kt. saugos taisyklės, cheminių, fizikinių-cheminių tyrimų ir matavimų, fizikinių bandymų ir matavimų atlikimo metodikos, produkto standartai, kokybės, aplinkosaugos ir darbų saugos vadybos standartai (pvz., ISO 9001, ISO 14001, ISO 45001), kai kuriais atvejais – Geros gamybos praktikos standartas GMP+, gamybos reglamentai, įmonės vidaus taisyklės, vadovų įsakymai, potvarkiai, laboratorinės įrangos ir matavimo prietaisų techniniai dokumentai, cheminių medžiagų ir mišinių saugos duomenų lapai.</text:span><text:span text:style-name="T801"><text:s/>Kvalifikaciją įgiję asmenys galės dirbti chemijos pramonės ir kitų įmonių ar įstaigų (pvz., ekologinės pakraipos, energetikos, vandens tiekimo, biotechnologijos ir t. t.) laboratorijose.</text:span></text:p>
          </table:table-cell>
          <table:covered-table-cell/>
        </table:table-row>
        <table:table-row table:style-name="TableRow802">
          <table:table-cell table:style-name="TableCell803">
            <text:p text:style-name="Normal"><text:span text:style-name="T804">Pagrindiniai kvalifikacijos vienetai (nurodant jų lygį pagal LTKS)<text:s/></text:span></text:p>
          </table:table-cell>
          <table:table-cell table:style-name="TableCell805">
            <text:p text:style-name="Normal"><text:span text:style-name="T806">Kompetencijos</text:span></text:p>
          </table:table-cell>
          <table:table-cell table:style-name="TableCell807">
            <text:p text:style-name="Normal"><text:span text:style-name="T808">Kompetencijų ribos</text:span></text:p>
          </table:table-cell>
        </table:table-row>
        <table:table-row table:style-name="TableRow809">
          <table:table-cell table:style-name="TableCell810" table:number-rows-spanned="2">
            <text:p text:style-name="Normal"><text:span text:style-name="T811">1. Darbo vietos paruošimas darbui ir jos priežiūra (LTKS IV)</text:span></text:p>
          </table:table-cell>
          <table:table-cell table:style-name="TableCell812">
            <text:p text:style-name="P813"><text:span text:style-name="T814">1.1. Paruošti darbo vietą.</text:span><text:span text:style-name="T815"><text:s/></text:span></text:p>
          </table:table-cell>
          <table:table-cell table:style-name="TableCell816">
            <text:p text:style-name="P817">Profesinės rizikos veiksniai darbo vietoje ir jų valdymas.<text:s/></text:p>
            <text:p text:style-name="P818">Elektrosaugos, gaisrinės saugos ir kitų įmonės vidaus instrukcijų reikalavimai ir privalomi veiksmai<text:s/><text:soft-page-break/>darbo vietoje ir įmonės teritorijoje.<text:s/></text:p>
            <text:p text:style-name="P819">Gaisrinės saugos, elektrosaugos, dujų saugos priemonių paruošimas naudoti, patikrinimas pagal instrukcijas.<text:s/></text:p>
            <text:p text:style-name="P820">Privalomųjų asmeninių saugos priemonių individualus pritaikymas ir paruošimas naudoti.</text:p>
            <text:p text:style-name="P821"><text:span text:style-name="T822">Individualus darbo vietos pritaikymas.</text:span></text:p>
          </table:table-cell>
        </table:table-row>
        <table:table-row table:style-name="TableRow823">
          <table:covered-table-cell>
            <text:p text:style-name="P824"/>
          </table:covered-table-cell>
          <table:table-cell table:style-name="TableCell825">
            <text:p text:style-name="P826"><text:span text:style-name="T827">1.2. Prižiūrėti darbo vietą.</text:span></text:p>
          </table:table-cell>
          <table:table-cell table:style-name="TableCell828">
            <text:p text:style-name="P829">Kolektyvinių saugos priemonių naudojimas ir priežiūra.</text:p>
            <text:p text:style-name="P830">Privalomųjų asmeninių priemonių priežiūra, tinkamumo ir galiojimo laiko stebėjimas, utilizavimas pagal įmonėje galiojančią tvarką.</text:p>
            <text:p text:style-name="P831">Gaisrinės saugos, elektrosaugos, dujų saugos, ventiliacijos priemonių priežiūra ir naudojimas pagal instrukcijas.<text:s/></text:p>
            <text:p text:style-name="P832">Darbo aplinkos parametrų (pvz., temperatūros, drėgmės) matavimas, įvertinimas pagal higienos normų reikalavimus, reguliavimas.<text:s/></text:p>
            <text:p text:style-name="P833">Laboratorijų ir cheminių medžiagų laikymo patalpų apsauga nuo pašalinių asmenų patekimo.</text:p>
          </table:table-cell>
        </table:table-row>
        <table:table-row table:style-name="TableRow834">
          <table:table-cell table:style-name="TableCell835" table:number-rows-spanned="3">
            <text:p text:style-name="P836"><text:span text:style-name="T837">2. Laboratorinės įrangos ir priemonių bei matavimo prietaisų paruošimas darbui ir priežiūra (</text:span><text:span text:style-name="T838">LTKS IV)</text:span></text:p>
          </table:table-cell>
          <table:table-cell table:style-name="TableCell839">
            <text:p text:style-name="P840"><text:span text:style-name="T841">2.1. Tikrinti ir kalibruoti matavimo prietaisus, stebėti jų metrologinį statusą.</text:span></text:p>
          </table:table-cell>
          <table:table-cell table:style-name="TableCell842">
            <text:p text:style-name="P843">Matavimo prietaisų tikrinimas ir kalibravimas.</text:p>
            <text:p text:style-name="P844">Veiksmai esant nuokrypiui.</text:p>
            <text:p text:style-name="P845">Tikrinimo ir kalibravimo duomenų surašymas.<text:s/></text:p>
            <text:p text:style-name="P846"><text:span text:style-name="T847">Metrologinės patikros reikalavimų vykdymas.</text:span></text:p>
          </table:table-cell>
        </table:table-row>
        <table:table-row table:style-name="TableRow848">
          <table:covered-table-cell>
            <text:p text:style-name="P849"/>
          </table:covered-table-cell>
          <table:table-cell table:style-name="TableCell850">
            <text:p text:style-name="P851">2.2. Prižiūrėti laboratorinę įrangą ir matavimo prietaisus.<text:s/></text:p>
          </table:table-cell>
          <table:table-cell table:style-name="TableCell852">
            <text:p text:style-name="P853"><text:span text:style-name="T854">Laboratorinės įrangos stebėjimas pagal elektrosaugos, dujų, gaisrinės saugos reikalavimus.</text:span><text:span text:style-name="T855"><text:s/>Įmonės vidaus saugos instrukcijose numatyti veiksmai sugedus įrangai, įvykus <text:s/>įrangos saugos pažeidimui ar įtarus jį. <text:s/>Darbas su ventiliacijos sistemomis, jų priežiūra.</text:span></text:p>
            <text:p text:style-name="P856"><text:span text:style-name="T857">Laboratorinės įrangos sanitarinė priežiūra.</text:span><text:span text:style-name="T858"><text:s/>Įrangos atliekų tvarkymas pagal įmonės vidaus tvarką.</text:span></text:p>
          </table:table-cell>
        </table:table-row>
        <table:table-row table:style-name="TableRow859">
          <table:covered-table-cell>
            <text:p text:style-name="P860"/>
          </table:covered-table-cell>
          <table:table-cell table:style-name="TableCell861">
            <text:p text:style-name="P862">2.3. Ruošti laboratorines priemones darbui ir jas prižiūrėti.</text:p>
            <text:p text:style-name="P863"/>
          </table:table-cell>
          <table:table-cell table:style-name="TableCell864">
            <text:p text:style-name="P865">Matavimo indų, priemonių, cheminių medžiagų, tirpalų laikymo indų, talpų priežiūra.</text:p>
            <text:p text:style-name="P866">Tiksliems matavimams skirtų indų ir matavimo priemonių metrologinės patikros stebėjimas.</text:p>
            <text:p text:style-name="P867">Pagalbinių laboratorinių priemonių priežiūra ir paruošimas darbui pagal metodikas.</text:p>
            <text:p text:style-name="P868">Laboratorinių atliekų (stiklo, popieriaus, plastiko, pavojingųjų atliekų) tvarkymas pagal įmonės vidaus instrukcijas ir taisykles.</text:p>
            <text:p text:style-name="P869">Specifinė indų iš brangiųjų metalų priežiūra, jų apskaita pagal įmonės vidaus tvarką.</text:p>
          </table:table-cell>
        </table:table-row>
        <table:table-row table:style-name="TableRow870">
          <table:table-cell table:style-name="TableCell871" table:number-rows-spanned="3">
            <text:p text:style-name="P872"><text:span text:style-name="T873">3. Cheminių medžiagų ir mišinių tvarkymas bei paruošimas analizei (</text:span><text:span text:style-name="T874">LTKS IV)</text:span></text:p>
          </table:table-cell>
          <table:table-cell table:style-name="TableCell875">
            <text:p text:style-name="P876">3.1. Sandėliuoti chemines medžiagas ir mišinius, vykdyti jų apskaitą.</text:p>
            <text:p text:style-name="P877"/>
          </table:table-cell>
          <table:table-cell table:style-name="TableCell878">
            <text:p text:style-name="P879">Cheminių medžiagų ir mišinių priėmimas, sandėliavimas pagal medžiagų pavojaus kategorijas, saugos duomenų lapuose ir <text:s/>pakuotės etiketėse <text:s/>nurodytus reikalavimus, įmonės vidaus taisykles ir instrukcijas.<text:s/></text:p>
            <text:p text:style-name="P880">Cheminių medžiagų, mišinių galiojimo laiko nustatymas pagal cheminių medžiagų gamintojų <text:s/>sertifikatus, pakuotės atidarymo datą.</text:p>
            <text:p text:style-name="P881">Cheminių medžiagų sandėliavimo sąlygų (pvz., temperatūros, drėgmės, šviesos) stebėjimas, matavimas, įvertinimas <text:s/>ir reguliavimas.</text:p>
            <text:p text:style-name="P882">Vėdinimo sistemų, kitų saugos priemonių naudojimas.<text:s/></text:p>
            <text:p text:style-name="P883">Cheminių medžiagų ir mišinių apskaita žurnaluose, programose, <text:s/>duomenų bazėse.</text:p>
            <text:p text:style-name="P884">Cheminių medžiagų poreikio numatymas, užsakymas, jų galiojimo laiko stebėjimas.<text:s/></text:p>
            <text:p text:style-name="P885">Pavojingųjų (tarp jų ir nuodingųjų) cheminių medžiagų apsaugos nuo pašalinių žmonių įtakos užtikrinimas.</text:p>
          </table:table-cell>
        </table:table-row>
        <table:table-row table:style-name="TableRow886">
          <table:covered-table-cell>
            <text:p text:style-name="P887"/>
          </table:covered-table-cell>
          <table:table-cell table:style-name="TableCell888">
            <text:p text:style-name="P889"><text:span text:style-name="T890">3.2. Gaminti mišinius (tirpalus) cheminei analizei, ruošti chemines medžiagas.</text:span></text:p>
          </table:table-cell>
          <table:table-cell table:style-name="TableCell891">
            <text:p text:style-name="P892">Metodikų, standartų, vidinės kokybės kontrolės programos, saugos duomenų lapų reikalavimų supratimas ir vykdymas.<text:s/></text:p>
            <text:p text:style-name="P893">Distiliuoto vandens ruošimas ir tikrinimas.</text:p>
            <text:soft-page-break/>
            <text:p text:style-name="P894"><text:span text:style-name="T895">Tirpalų koncentracijų skaičiavimas, tirpalų tikslumo įvertinimas.</text:span><text:span text:style-name="T896"><text:s/>Mišinių ir tirpalų ruošimas pagal <text:s/>metodikas ar standartus, laikantis saugos instrukcijų ir saugos duomenų lapų reikalavimų. Tipiniai veiksmai: cheminių medžiagų džiovinimas, kaitinimas, aušinimas, svėrimas, tūrio matavimas, tirpalų maišymas, skiedimas, filtravimas, titravimas, pH, lyginamojo svorio matavimas ir kt.<text:s/></text:span></text:p>
            <text:p text:style-name="P897">Standartinių tirpalų koncentracijų <text:s/>tikrinimas, skaičiavimas.</text:p>
            <text:p text:style-name="P898">Mišinių (tirpalų) identifikavimas, talpų ženklinimas pagal laboratorijoje nustatytą tvarką.</text:p>
            <text:p text:style-name="P899">Duomenų įrašai, cheminių medžiagų sunaudojimo apskaita.</text:p>
          </table:table-cell>
        </table:table-row>
        <table:table-row table:style-name="TableRow900">
          <table:covered-table-cell>
            <text:p text:style-name="P901"/>
          </table:covered-table-cell>
          <table:table-cell table:style-name="TableCell902">
            <text:p text:style-name="P903">3.3. Tvarkyti cheminių medžiagų ir mišinių atliekas.</text:p>
          </table:table-cell>
          <table:table-cell table:style-name="TableCell904">
            <text:p text:style-name="P905">Cheminių medžiagų ir mišinių atliekų, jų pakuočių saugojimas pagal įmonėje nustatytą tvarką ir laikantis saugos duomenų lapų reikalavimų.</text:p>
            <text:p text:style-name="P906">Pavojingųjų cheminių medžiagų atliekų ir pakuočių perdavimas utilizacijai pagal įmonėje nustatytą tvarką.</text:p>
          </table:table-cell>
        </table:table-row>
        <table:table-row table:style-name="TableRow907">
          <table:table-cell table:style-name="TableCell908" table:number-rows-spanned="4">
            <text:p text:style-name="P909"><text:span text:style-name="T910">4. Žaliavų, tarpinių ir galutinių produktų kokybės kontrolė, kiti analizės darbai (</text:span><text:span text:style-name="T911">LTKS IV)</text:span></text:p>
          </table:table-cell>
          <table:table-cell table:style-name="TableCell912">
            <text:p text:style-name="P913"><text:span text:style-name="T914">4.1. Paimti ir (ar) priimti gautus ėminius, juos paruošti ir archyvuoti.</text:span></text:p>
          </table:table-cell>
          <table:table-cell table:style-name="TableCell915">
            <text:p text:style-name="P916">Ėminių ėmimas pagal standartus, metodikas, saugos ir sveikatos instrukcijas, gamybų ar kitos veiklos reglamentus, grafikus arba ėminių priėmimas.</text:p>
            <text:p text:style-name="P917">Ėminių <text:s/>identifikavimas ir registravimas.</text:p>
            <text:p text:style-name="P918">Ėminių (mėginių cheminiams tyrimams ir matavimams bei bandinių fizikiniams bandymams ir matavimams) ruošimas pagal standartus ir metodikas.<text:s/></text:p>
            <text:p text:style-name="P919">Tipiniai <text:s/>veiksmai (smulkinimas, maišymas, sumažinimas iki reikiamo kiekio). Tipinė įranga (ėminių paimtuvai, smulkintuvai, sietai, dalytuvai).</text:p>
            <text:p text:style-name="P920">Identifikuotų ėminių pakavimas, <text:s/>ženklinimas, plombavimas, <text:s/>saugojimas archyve, atsekamumas pagal įmonės standartus, vidaus instrukcijas ir veiklos vadybos<text:s/><text:soft-page-break/>procedūras.</text:p>
          </table:table-cell>
        </table:table-row>
        <table:table-row table:style-name="TableRow921">
          <table:covered-table-cell>
            <text:p text:style-name="P922"/>
          </table:covered-table-cell>
          <table:table-cell table:style-name="TableCell923">
            <text:p text:style-name="P924">4.2. Tirti mėginius ir (ar) bandinius.<text:s/></text:p>
          </table:table-cell>
          <table:table-cell table:style-name="TableCell925">
            <text:p text:style-name="P926">Mėginių ir (ar) bandinių tyrimas vadovaujantis darbo metodikomis, įmonės vidaus grafikais ir kokybės vadybos procedūromis, vidinėmis kokybės kontrolės programomis, laikantis įrangos naudojimo instrukcijų, įmonės saugos ir sveikatos instrukcijų, saugos duomenų lapų reikalavimų.<text:s/></text:p>
            <text:p text:style-name="P927">Tipiniai analizės veiksmai (svėrimas, tūrio matavimas, reagentų dozavimas, mineralizavimas, virinimas, kaitinimas, džiovinimas, kaitinimas aukštoje temperatūroje (deginimas), aušinimas, filtravimas, skiedimas, centrifugavimas, titravimas, matavimas (pH, tankio, druskingumo, optinio tankio, drumstumo, drėgmės, dulkėtumo, atsparumo, dalelių dydžio, byrėjimo kampo ir kt.)).</text:p>
            <text:p text:style-name="P928">Tipinė laboratorinė įranga ir matavimo prietaisai (svarstyklės, kaitinimo plytelės, vonelės, kolbų kaitintuvai, magnetinės maišyklės, <text:s/>malūnėliai, purtytuvai, eksikatoriai, centrifugos, džiovinimo, klimatinės spintos, deginimo krosnys, traukos spintos, vandens distiliatoriai, vandens dejonizatoriai, vandens minkštinimo ir filtravimo įranga, vakuuminiai siurbliai, mineralizatoriai, pH metrai, jonometrai, oksimetrai, konduktometrai, spektrofotometrai, drėgmės, drumstumo, atsparumo, <text:s/>koncentracijos matuokliai, dujų detektoriai, įvairių tipų analizatoriai, titratoriai ir t. t.).</text:p>
          </table:table-cell>
        </table:table-row>
        <table:table-row table:style-name="TableRow929">
          <table:covered-table-cell>
            <text:p text:style-name="P930"/>
          </table:covered-table-cell>
          <table:table-cell table:style-name="TableCell931">
            <text:p text:style-name="P932">4.3. Tvarkyti duomenis.</text:p>
          </table:table-cell>
          <table:table-cell table:style-name="TableCell933">
            <text:p text:style-name="P934">Gautų duomenų apdorojimas (skaičiavimas, nuskaitymas ir kt.) pagal metodikas ir standartus, naudojant programinę įrangą. Rezultato <text:s/>tikslumo,<text:s/><text:soft-page-break/>pasikartojamumo ir leidžiamųjų nuokrypių įvertinimas.<text:s/></text:p>
            <text:p text:style-name="P935">Duomenų įrašymas pagal įmonės vidaus tvarką į popierines ir elektronines laikmenas.</text:p>
            <text:p text:style-name="P936">Gautų rezultatų įvertinimas, lyginant juos su normatyvais, nurodytais standartuose, reglamentuose, įmonės <text:s/>vidaus dokumentuose, kituose norminiuose dokumentuose.</text:p>
            <text:p text:style-name="P937">Informacijos pateikimas pagal įmonės vidaus tvarką (raštu, e. paštu, telefonu ar kitaip).</text:p>
            <text:p text:style-name="P938">Informacijos pateikimas neatitikties <text:s/>atveju instrukcijose, kokybės vadybos procedūrose, kituose <text:s/>įmonės vidaus dokumentuose.<text:s/></text:p>
            <text:p text:style-name="P939">Duomenų popierinėse ir skaitmeninėse laikmenose apsauga pagal įmonės vidaus dokumentuose nustatytą tvarką.</text:p>
            <text:p text:style-name="P940">Duomenų paieška ir galutinių, tarpinių produktų, žaliavų atsekamumas pagal kokybės vadybos procedūras, kitus įmonės vidaus dokumentus.</text:p>
          </table:table-cell>
        </table:table-row>
        <table:table-row table:style-name="TableRow941">
          <table:covered-table-cell>
            <text:p text:style-name="P942"/>
          </table:covered-table-cell>
          <table:table-cell table:style-name="TableCell943">
            <text:p text:style-name="P944">4.4. Vykdyti laboratorinio darbo savikontrolę.</text:p>
          </table:table-cell>
          <table:table-cell table:style-name="TableCell945">
            <text:p text:style-name="P946">Etaloninių, kontrolinių mėginių ir (ar) bandinių analizė vadovaujantis standartais, darbo metodikomis ir procedūromis.</text:p>
            <text:p text:style-name="P947">Rezultatų įvertinimas pagal kontrolines diagramas.</text:p>
            <text:p text:style-name="P948">Dalyvavimas tarplaboratoriniuose testavimuose.</text:p>
          </table:table-cell>
        </table:table-row>
        <table:table-row table:style-name="TableRow949">
          <table:table-cell table:style-name="TableCell950">
            <text:p text:style-name="P951">Specializacijos kvalifikacijos vienetai (nurodant jų lygį pagal LTKS)</text:p>
          </table:table-cell>
          <table:table-cell table:style-name="TableCell952">
            <text:p text:style-name="P953">Kompetencijos</text:p>
          </table:table-cell>
          <table:table-cell table:style-name="TableCell954">
            <text:p text:style-name="P955">Kompetencijų ribos</text:p>
          </table:table-cell>
        </table:table-row>
        <table:table-row table:style-name="TableRow956">
          <table:table-cell table:style-name="TableCell957" table:number-rows-spanned="5">
            <text:p text:style-name="P958"><text:span text:style-name="T959">1.<text:s/></text:span><text:span text:style-name="T960">Žaliavų, tarpinių ir galutinių biotechnologinių produktų kokybės tyrimai</text:span><text:span text:style-name="T961"><text:s/>(LTKS IV)</text:span></text:p>
          </table:table-cell>
          <table:table-cell table:style-name="TableCell962">
            <text:p text:style-name="P963">1.1. Ruošti laboratorines priemones darbui.<text:s/></text:p>
          </table:table-cell>
          <table:table-cell table:style-name="TableCell964">
            <text:p text:style-name="P965">Darbinių paviršių valymas ir dezinfekcija. Darbo aplinkos parametrų (pvz., mikrobiologinių rodiklių) matavimas, įvertinimas pagal higienos normų reikalavimus ir reguliavimas. Laboratorinių indų (kolbų, stiklinių ir kt.) sterilizavimas autoklavuojant ir paskirstymas.<text:s/></text:p>
          </table:table-cell>
        </table:table-row>
        <table:table-row table:style-name="TableRow966">
          <table:covered-table-cell>
            <text:p text:style-name="P967"/>
          </table:covered-table-cell>
          <table:table-cell table:style-name="TableCell968">
            <text:p text:style-name="P969">1.2. Ruošti biotechnologijos gaminių gamybai reikalingas mitybines terpes.<text:s/></text:p>
          </table:table-cell>
          <table:table-cell table:style-name="TableCell970">
            <text:p text:style-name="P971">Mitybinių terpių (skystų ir agarizuotų) ruošimas pagal <text:s/>metodikas ar standartus, laikantis saugos instrukcijų ir saugos duomenų lapų reikalavimų. Tipiniai<text:s/><text:soft-page-break/>darbai: cheminių medžiagų svėrimas, tūrio matavimas, tirpalų maišymas, skiedimas, filtravimas, titravimas, pH, lyginamojo svorio matavimas, sterilizavimas autoklavuojant arba filtruojant per sterilius filtrus ir kt.</text:p>
          </table:table-cell>
        </table:table-row>
        <table:table-row table:style-name="TableRow972">
          <table:covered-table-cell>
            <text:p text:style-name="P973"/>
          </table:covered-table-cell>
          <table:table-cell table:style-name="TableCell974">
            <text:p text:style-name="P975">1.3. Tvarkyti mikrobiologinių kultūrų atliekas.</text:p>
          </table:table-cell>
          <table:table-cell table:style-name="TableCell976">
            <text:p text:style-name="P977">Pirminis mikrobiologinių kultūrų nukenksminimas. Mikrobiologinių kultūrų ir su mikroorganizmais sąlytį turėjusių mėgintuvėlių, indų, talpų, automatinių pipečių antgalių ir kitų priemonių utilizavimas pagal įmonėje nustatytą tvarką.</text:p>
          </table:table-cell>
        </table:table-row>
        <table:table-row table:style-name="TableRow978">
          <table:covered-table-cell>
            <text:p text:style-name="P979"/>
          </table:covered-table-cell>
          <table:table-cell table:style-name="TableCell980">
            <text:p text:style-name="P981">1.4. Paimti ir paruošti ėminius.</text:p>
          </table:table-cell>
          <table:table-cell table:style-name="TableCell982">
            <text:p text:style-name="P983">Ėminių ruošimas analizei pagal standartus ir metodikas. Tipiniai <text:s/>veiksmai: ėminio paėmimas sterilia vienkartine bakteriologine kilpele, steriliu tamponėliu, Pastero pipete ar automatine pipete, bandinių paimtuvu ir kita įranga. Tipinė įranga: sterilios vienkartinės bakteriologinės kilpelės, sterilūs tamponėliai, sterilios Pastero pipetės, automatinės pipetės, objektiniai stikleliai, Petri lėkštelės ir kt.</text:p>
          </table:table-cell>
        </table:table-row>
        <table:table-row table:style-name="TableRow984">
          <table:covered-table-cell>
            <text:p text:style-name="P985"/>
          </table:covered-table-cell>
          <table:table-cell table:style-name="TableCell986">
            <text:p text:style-name="P987">1.5. Tirti mėginius.<text:s/></text:p>
          </table:table-cell>
          <table:table-cell table:style-name="TableCell988">
            <text:p text:style-name="P989">Žaliavų ir reagentų, naudojamų biotechnologinių gaminių gamyboje, bei tarpinių ir galutinių biotechnologinių gaminių fizikinių ir cheminių savybių matavimas, kiekybinis ir kokybinis testavimas, neatitikčių gamybos protokole nurodytiems standartams nustatymas, mikrobiologinių kokybės rodiklių nustatymas.<text:s/></text:p>
            <text:p text:style-name="P990">Tipiniai analizės veiksmai, matavimai ir metodai: svėrimas, tūrio matavimas, reagentų dozavimas, filtravimas, skiedimas, centrifugavimas, titravimas, tirpalo pH, tankio, optinio tankio, drumstumo, laidžio matavimas, alkoholio kiekio matavimas, <text:s/>mikroskopavimas, mikrobiologinių mėginių sėjimas ant agarizuotos arba skystos mitybinės terpės, mikrobiologinių mėginių dažymas Gramo metodu, kolonijas sudarančių vienetų skaičiaus nustatymas ir kt.</text:p>
            <text:p text:style-name="P991">Tipinė laboratorinė įranga ir<text:s/><text:soft-page-break/>matavimo prietaisai: svarstyklės, magnetinės maišyklės, centrifugos, laminarinė ir traukos spintos, vandens distiliatoriai, vandens dejonizatoriai, pH metrai, konduktometrai, spiritometrai, spektrofotometrai, mikroskopai, termostatuojamos purtyklės, inkubatoriai ir kita.<text:s/></text:p>
          </table:table-cell>
        </table:table-row>
        <text:soft-page-break/>
        <table:table-row table:style-name="TableRow992">
          <table:table-cell table:style-name="TableCell993" table:number-rows-spanned="4">
            <text:p text:style-name="P994">2. Naftos, naftos produktų ir <text:s/>alternatyviųjų degalų kokybės kontrolė (LTKS IV)</text:p>
          </table:table-cell>
          <table:table-cell table:style-name="TableCell995">
            <text:p text:style-name="P996">2.1. Imti ir tvarkyti naftos, naftos produktų ir alternatyviųjų degalų ėminius.</text:p>
          </table:table-cell>
          <table:table-cell table:style-name="TableCell997">
            <text:p text:style-name="P998"><text:span text:style-name="T999">Skystųjų naftos produktų ėminių ėmimas pagal standartų ir atitinkamų teisės aktų reikalavimus.<text:s/></text:span><text:span text:style-name="T1000">Rekomenduojamas mažiausiasis kiekvieno ėminio kiekis. Ėminių ėmimo įrangos<text:s/></text:span><text:span text:style-name="T1001">paruošimas darbui, naudojimas ir priežiūra.<text:s/></text:span><text:span text:style-name="T1002">Saugos priemonių naudojimas ir rizikos vertinimas.</text:span><text:span text:style-name="T1003"><text:s/></text:span><text:span text:style-name="T1004">Veiksmai įvykus avariniam pavojingųjų cheminių medžiagų išsiliejimui, uždujinimui, ventiliacijos gedimui, gaisrui ir pan.</text:span><text:span text:style-name="T1005"><text:s/></text:span><text:span text:style-name="T1006">Ėminių ėmimo plano pagal siuntos tipą (muitiniam įforminimui skirta siunta, stacionarios vertikalios arba horizontalios cilindro formos metalinės talpyklos, jūriniai laivai, bunkeriniai rezervuarai, drezinos ir iš viršaus pripildomos automobilinės cisternos, tekantys kroviniai,<text:s/></text:span><text:span text:style-name="T1007">iš apačios pripildomų automobilinių cisternų,<text:s/></text:span><text:span text:style-name="T1008">degalų įpylimo įtaisai degalinėse ir didmeninės prekybos vietose, degalai iš variklinių transporto priemonių bakų, statinaitės, statinės, skardinės, ir panašios mažos nešiojamosios talpyklos) procedūros. Automatinis ėminių ėmimas iš vamzdynų.</text:span></text:p>
            <text:p text:style-name="P1009"><text:span text:style-name="T1010">Klampiųjų naftos produktų ėminių ėmimas. Kietųjų naftos produktų (gabalinių, granuliuotų ir kt.) ėminių ėmimas. Dujinių produktų ėminių ėmimas.<text:s/></text:span><text:span text:style-name="T1011">Ėminių tvarkymas. Naftos, naftos produktų ir alternatyviųjų degalų ėminių dokumentacijos tvarkymas.<text:s/></text:span></text:p>
          </table:table-cell>
        </table:table-row>
        <table:table-row table:style-name="TableRow1012">
          <table:covered-table-cell>
            <text:p text:style-name="P1013"/>
          </table:covered-table-cell>
          <table:table-cell table:style-name="TableCell1014">
            <text:p text:style-name="P1015"><text:span text:style-name="T1016">2.2.</text:span><text:span text:style-name="T1017"><text:s/></text:span><text:span text:style-name="T1018">Paruošti naftos, naftos produktų ir alternatyviųjų degalų mėginius analizėms atlikti.<text:s/></text:span></text:p>
          </table:table-cell>
          <table:table-cell table:style-name="TableCell1019">
            <text:p text:style-name="P1020"><text:span text:style-name="T1021">Mėginių paruošimas ir žymėjimas pagal paruošimo analizėms taisykles.</text:span><text:span text:style-name="T1022"><text:s/>Arbitražinių mėginių paruošimas ir saugojimas pagal nustatytą tvarką. Cheminių medžiagų ženklų ir simbolių (piktogramų) skaitymas.<text:s/></text:span><text:span text:style-name="T1023">Naftos produktų ir alternatyviųjų degalų</text:span><text:span text:style-name="T1024"><text:s/>saugos duomenų lapai. REACH ir GHS<text:s/></text:span><text:span text:style-name="T1025">reglamentai. Reagentų saugojimas pagal jų savybes ir nustatytą tvarką.<text:s/></text:span><text:span text:style-name="T1026">Ėminių likučio utilizavimo taisyklės.</text:span></text:p>
          </table:table-cell>
        </table:table-row>
        <table:table-row table:style-name="TableRow1027">
          <table:covered-table-cell>
            <text:p text:style-name="P1028"/>
          </table:covered-table-cell>
          <table:table-cell table:style-name="TableCell1029">
            <text:p text:style-name="P1030">2.3. Tirti naftos, naftos produktų ir alternatyviųjų degalų mėginius.</text:p>
          </table:table-cell>
          <table:table-cell table:style-name="TableCell1031">
            <text:p text:style-name="P1032"><text:span text:style-name="T1033">Angliavandenilinė ir cheminė naftos, naftos distiliatų ir angliavandenilinių dujų sudėtis bei savybės. Naftos ir naftos distiliatų perdirbimo procesai.</text:span><text:span text:style-name="T1034"><text:s/></text:span></text:p>
            <text:p text:style-name="P1035">Bendrųjų naftos produktų kokybės rodiklių (tankio, distiliacinių charakteristikų, rūgštingumo, rūgščių ir šarmų skaičių, vandens kiekio, klampos, žematemperatūrių naftos produktų, mechaninių priemaišų, pelenų kiekio, sieros kiekio, pliūpsnio ir užsiliepsnojimo temperatūrų ir kt.) nustatymas ir naudojama laboratorinė įranga.</text:p>
            <text:p text:style-name="P1036">Skystojo naftos kuro ir degalų kokybės rodiklių nustatymas pagal teisės aktų reikalavimus. Degalų analizė (medžiagos sočiųjų garų slėgio, <text:s/>degalų eksploatacinių savybių rodiklių, indukcinio periodo, degalų cheminės sudėties, drumstimosi ir kristalizacijos pradžios temperatūros, švino kiekio, degalų korozinio aktyvumo, esamų dervų kiekio ir kt. nustatymas) ir naudojama laboratorinė įranga.<text:s/></text:p>
            <text:p text:style-name="P1037">Tepalų ir kietųjų naftos produktų (parafinų, cerezinų, bitumų ir kt.) analizė (tepamųjų alyvų klampos indekso, naftinių alyvų stabilumo, naftos produktų spalvos, koksingumo, alyvų korozinio aktyvumo, lydymosi ir <text:s/>minkštėjimo temperatūrų, penetracijos, duktilumo ir kitų rodiklių nustatymas) ir naudojama laboratorinė įranga.<text:s/></text:p>
            <text:p text:style-name="P1038"><text:span text:style-name="T1039">Angliavandenilinių dujų kokybės rodiklių nustatymas ir laboratorinė<text:s/></text:span><text:soft-page-break/><text:span text:style-name="T1040">įranga. Laboratorinės įrangos kalibravimas pagal<text:s/></text:span><text:span text:style-name="T1041">kalibravimo grafikus.</text:span><text:span text:style-name="T1042"><text:s/>Naftos cheminės sintezės produktų analizė. Aromatinių produktų analizė. Priedų analizė. Katalizatorių analizė.</text:span><text:span text:style-name="T1043"><text:s/></text:span></text:p>
          </table:table-cell>
        </table:table-row>
        <table:table-row table:style-name="TableRow1044">
          <table:covered-table-cell>
            <text:p text:style-name="P1045"/>
          </table:covered-table-cell>
          <table:table-cell table:style-name="TableCell1046">
            <text:p text:style-name="P1047">2.4. Tvarkyti analizuojamų naftos, naftos produktų ir alternatyviųjų degalų kokybės tyrimų dokumentus.</text:p>
          </table:table-cell>
          <table:table-cell table:style-name="TableCell1048">
            <text:p text:style-name="P1049"><text:span text:style-name="T1050">Atliktų laboratorinių analizių dokumentai, statistinės lentelės, kokybės pažymėjimai, kokybės sertifikatai, kokybės deklaracijos, tyrimų protokolai, kokybės pažymos ir kt. dokumentai. Tyrimų rezultatų įvertinimas ir palyginimas su normomis. Dokumentų tvarkymo veiklos procedūros.</text:span></text:p>
          </table:table-cell>
        </table:table-row>
        <table:table-row table:style-name="TableRow1051">
          <table:table-cell table:style-name="TableCell1052">
            <text:p text:style-name="Normal"><text:span text:style-name="T1053">Reikalavimai asmeniui kvalifikacijai ar savarankiškai jos daliai įgyti (reikalavimai turimam išsilavinimui, kvalifikacijai, profesinei patirčiai) (jeigu taikomi)</text:span></text:p>
          </table:table-cell>
          <table:table-cell table:style-name="TableCell1054" table:number-columns-spanned="2">
            <text:p text:style-name="P1055"><text:span text:style-name="T1056">Kvalifikacija suteikiama asmeniui, turinčiam vidurinį išsilavinimą ir baigusiam profesinio mokymo programą.</text:span></text:p>
            <text:p text:style-name="P1057">Kvalifikacija asmeniui taip pat gali būti suteikta pripažinus neformaliojo mokymosi arba savišvietos būdu ir (arba) profesinėje veikloje įgytas kompetencijas.</text:p>
            <text:p text:style-name="P1058"><text:span text:style-name="T1059">Stojančiajam mokytis pagal kvalifikaciją suteikiančią profesinio mokymo programą taikomi šie reikalavimai: pagrindinis išsilavinimas ir mokymasis pagal vidurinio ugdymo programą arba vidurinis išsilavinimas.</text:span></text:p>
          </table:table-cell>
          <table:covered-table-cell/>
        </table:table-row>
        <table:table-row table:style-name="TableRow1060">
          <table:table-cell table:style-name="TableCell1061">
            <text:p text:style-name="Normal"><text:span text:style-name="T1062">Kvalifikacijai įgyti taikomi reikalavimai pagal Europos Sąjungos teisės aktus, tarptautines sutartis ar Lietuvos Respublikos teisės aktus (jeigu taikomi)</text:span></text:p>
          </table:table-cell>
          <table:table-cell table:style-name="TableCell1063" table:number-columns-spanned="2">
            <text:p text:style-name="P1064"><text:span text:style-name="T1065">Netaikomi.</text:span></text:p>
          </table:table-cell>
          <table:covered-table-cell/>
        </table:table-row>
        <table:table-row table:style-name="TableRow1066">
          <table:table-cell table:style-name="TableCell1067">
            <text:p text:style-name="P1068">Kompetencijų vertinimo reikalavimai</text:p>
          </table:table-cell>
          <table:table-cell table:style-name="TableCell1069" table:number-columns-spanned="2">
            <text:p text:style-name="P1070"><text:span text:style-name="T107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72">
          <table:table-cell table:style-name="TableCell1073">
            <text:p text:style-name="P1074">Kvalifikacijos atitiktis Europos Sąjungos ir tarptautiniams standartams (jeigu taikoma)</text:p>
          </table:table-cell>
          <table:table-cell table:style-name="TableCell1075" table:number-columns-spanned="2">
            <text:p text:style-name="P1076"><text:span text:style-name="T1077">Netaikoma.</text:span></text:p>
          </table:table-cell>
          <table:covered-table-cell/>
        </table:table-row>
      </table:table>
      <text:p text:style-name="P1078"/>
      <text:p text:style-name="P1079"><text:span text:style-name="T1080">4</text:span><text:span text:style-name="T1081">.<text:s/></text:span><text:span text:style-name="T1082">Kvalifikacijos pavadinimas: naftos produktų operatorius, LTKS IV</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text:span text:style-name="T1089">Kvalifikacijos apibūdinimas</text:span></text:p>
          </table:table-cell>
          <table:table-cell table:style-name="TableCell1090" table:number-columns-spanned="2">
            <text:p text:style-name="P1091">Veiklos objektas: prekinių naftos produktų gamyba, naudotosios alyvos regeneravimas, prekinių naftos produktų ir alternatyviųjų degalų sandėliavimas, krova ir transportavimas, prekyba prekiniais naftos produktais ir alternatyviaisiais degalais; prekinių naftos produktų gamybos, sandėliavimo ir krovos<text:s/><text:soft-page-break/>technologinių įrenginių valdymas.</text:p>
            <text:p text:style-name="P1092">Tipinės darbo priemonės: technologiniai įrenginiai prekinių naftos produktų kompaundavimo, naudotosios alyvos regeneravimo procesams vykdyti su tam tikslui reikiamais technologiniais aparatais (kolonomis, šilumokaičiais, talpomis, filtrais, maišytuvais ir kt.), talpyklų parkai, siurblinės, krovos į geležinkelio ir automobilines cisternas bei tanklaivius įranga, matavimo ir apskaitos įranga, automatizuota pramoninė įranga, kompiuterinė programinė įranga.<text:s/></text:p>
            <text:p text:style-name="P1093">Tipinės darbo sąlygos: individualus ir (ar) komandinis darbas, pamaininis darbas. Darbo aplinkoje gali būti kenksmingų ar nuodingų medžiagų, kai kuriuose technologiniuose įrenginiuose galima vibracija ir triukšmas; galimas darbas aukštyje, atvirose aikštelėse lauko sąlygomis ir uždarose patalpose, esant aukštai arba žemai temperatūrai (produktų ir įrangos). Dirbama su slėginiais indais ir vamzdynais, elektrine įranga, kompiuteriu.</text:p>
            <text:p text:style-name="P1094"><text:span text:style-name="T1095">Papildoma informacija: naftos produktų operatorius<text:s/></text:span><text:span text:style-name="T1096">savo veikloje vadovaujasi darbuotojų saugos ir sveikatos, ergonomikos, darbo higienos, priešgaisrinės saugos ir aplinkosaugos reikalavimais, tvarios gamybos ir vartojimo principais,<text:s/></text:span><text:span text:style-name="T1097">atsakingų asmenų patvirtinta technologine dokumentacija. Kvalifikaciją įgiję asmenys galės dirbti naftos perdirbimo produktų gamyklose, tepalų gamybos gamyklose, naudotųjų tepalų regeneravimo įmonėse; naftos, naftos produktų ir alternatyviųjų degalų tiekimo bei kitų įmonių terminaluose, degalinėse ir kt.<text:s/></text:span></text:p>
          </table:table-cell>
          <table:covered-table-cell/>
        </table:table-row>
        <text:soft-page-break/>
        <table:table-row table:style-name="TableRow1098">
          <table:table-cell table:style-name="TableCell1099">
            <text:p text:style-name="P1100">Pagrindiniai kvalifikacijos vienetai (nurodant jų lygį pagal LTKS)<text:s/></text:p>
          </table:table-cell>
          <table:table-cell table:style-name="TableCell1101">
            <text:p text:style-name="P1102">Kompetencijos</text:p>
          </table:table-cell>
          <table:table-cell table:style-name="TableCell1103">
            <text:p text:style-name="P1104">Kompetencijų ribos</text:p>
          </table:table-cell>
        </table:table-row>
        <table:table-row table:style-name="TableRow1105">
          <table:table-cell table:style-name="TableCell1106" table:number-rows-spanned="3">
            <text:p text:style-name="P1107">1. Prekinių naftos produktų ir alternatyviųjų degalų gamyba (LTKS IV)</text:p>
          </table:table-cell>
          <table:table-cell table:style-name="TableCell1108">
            <text:p text:style-name="P1109">1.1. Gaminti prekinius naftos produktus ir alternatyviuosius degalus.</text:p>
          </table:table-cell>
          <table:table-cell table:style-name="TableCell1110">
            <text:p text:style-name="P1111">Naftos elementinė, cheminė ir frakcinė sudėtis bei cheminės savybės. Naftos perdirbimo technologijos pagrindai (naftos paruošimas perdirbti, pirminis ir antrinis naftos perdirbimas, naftos perdirbimo terminiai ir kataliziniai procesai, naftos dujų perdirbimas ir kt.). Prekinių produktų komponentų gamyba. Prekinių naftos degalų ir kuro (benzino, dyzelino ir kt.) gamyba. Tepalų gamyba. Kitų naftos perdirbimo ir kitų produktų gamyba. Pagalbiniai naftos perdirbimo procesai. Alternatyviųjų degalų gamybos pagrindai. Biologinės kilmės degalų gamyba. Bioetanolio gamyba. Riebalų rūgščių metilo esterio gamyba. Šalutiniai produktai, susidarantys biodegalų gamybos metu. Prekinių naftos produktų komponentai, jų sumaišymo technologijos. Komponentų sumaišymo būdai. Kompaundavimo įranga. Prekinių naftos produktų standartai. Naftos produktų pasportizavimas. Naftos produktų saugos duomenų lapai. Prekinių naftos ir kitų produktų technologiniai lapai. Pramoninės nuosavybės objektai (prekių ir paslaugų ženklas, išradimas ir kt.) ir jų apsauga. Technologinės naftos produktų srautų judėjimo schemos, jų paskirtis, įtaka kokybei.</text:p>
          </table:table-cell>
        </table:table-row>
        <table:table-row table:style-name="TableRow1112">
          <table:covered-table-cell>
            <text:p text:style-name="P1113"/>
          </table:covered-table-cell>
          <table:table-cell table:style-name="TableCell1114">
            <text:p text:style-name="P1115">1.2. Eksploatuoti technologinę įrangą.<text:s/></text:p>
          </table:table-cell>
          <table:table-cell table:style-name="TableCell1116">
            <text:p text:style-name="P1117">Technologinių aparatų bei įrangos konstrukcijos ir veikimo principai. Inžinerinės medžiagos, jų klasifikacija, naudojimas. Metalai ir nemetalai, jų savybės. Lydiniai, jų struktūriniai elementai. Technologinės įrangos eksploatavimo etapai. Technologinės aparatūros ir įrangos tarpremontinės priežiūros procedūros. Techninės priežiūros organizavimo principai. Technologinės įrangos eksploatavimo dokumentacija, <text:s/>eksploatavimo instrukcijos.</text:p>
            <text:p text:style-name="P1118">Technologinės aparatūros ir įrangos tarpremontinės priežiūros planas (įrangos apžiūros periodiškumas, apimtis ir metodai). Naftos produktų ir alternatyviųjų degalų gamybos įrenginių technologinis valdymas (žaliavos, tarpinių produktų ir gatavos produkcijos kokybės kontrolės metodai, pagrindiniai technologinių procesų parametrai ir jų valdymas). Naftos produktų degumo ir sprogumo rodikliai. Asmeninės apsaugos priemonės. Kenksmingų cheminių medžiagų ribiniai dydžiai darbo aplinkoje. Gaisrinės sistemos. Darbuotojų saugos ir sveikatos, elektrosaugos, gaisrinės saugos, aplinkosaugos ir darbų, atliekamų sprogioje aplinkoje eksploatuojant technologinę įrangą, norminių aktų reikalavimai. Pasiruošimas atlikti nurodytus eksploatavimo darbus sprogioje aplinkoje.</text:p>
          </table:table-cell>
        </table:table-row>
        <table:table-row table:style-name="TableRow1119">
          <table:covered-table-cell>
            <text:p text:style-name="P1120"/>
          </table:covered-table-cell>
          <table:table-cell table:style-name="TableCell1121">
            <text:p text:style-name="P1122">1.3. Naudoti matavimo prietaisus ir automatiką.</text:p>
          </table:table-cell>
          <table:table-cell table:style-name="TableCell1123">
            <text:p text:style-name="P1124"><text:span text:style-name="T1125">Matavimo prietaisai ir technologinių procesų automatizavimo sistemų įranga, jų paskirtis, veikimo principai (matavimo prietaisų ir automatikos įtaisų bei įrenginių paskirtis, pagrindiniai veikimo principai,</text:span><text:span text:style-name="T1126"><text:s/>jų techninės charakteristikos, schemos ir žymėjimas schemose). Prietaisų matavimo vienetai, tikslumo klasės, patikra ir kalibravimas.<text:s/></text:span><text:span text:style-name="T1127">Reguliavimo vožtuvai (paskirtis, techninės charakteristikos, veikimo principai).</text:span><text:span text:style-name="T1128"><text:s/></text:span><text:span text:style-name="T1129">Priešavarinės sistemos (PAS) paskirtis ir veikimo principai. Technologinės įrangos procesų automatikos ir valdymo sistemų duomenų apdorojimas (taikomų kompiuterinių programų galimybės, technologinių įrenginių procesų automatikos ir valdymo sistemų duomenų valdymas, darbas su taikomosiomis kompiuterinėmis programomis). Darbuotojų saugos ir sveikatos, elektrosaugos, gaisrinės saugos, aplinkosaugos reikalavimai dirbant su matavimo prietaisais ir automatikos įranga.</text:span></text:p>
          </table:table-cell>
        </table:table-row>
        <table:table-row table:style-name="TableRow1130">
          <table:table-cell table:style-name="TableCell1131" table:number-rows-spanned="3">
            <text:p text:style-name="P1132">2. Naftos, naftos produktų ir alternatyviųjų degalų kokybės kontrolė (LTKS IV)</text:p>
          </table:table-cell>
          <table:table-cell table:style-name="TableCell1133">
            <text:p text:style-name="P1134">2.1. Imti naftos, naftos produktų ir alternatyviųjų degalų ėminius.<text:s/></text:p>
          </table:table-cell>
          <table:table-cell table:style-name="TableCell1135">
            <text:p text:style-name="P1136">Naftos, naftos produktų ir alternatyviųjų degalų ėminių ėmimo standartai. Ėminių ėmimo metodai ir įranga. Naftos, naftos produktų ir alternatyviųjų degalų ėminių ėmimo procedūros. Naftos, naftos produktų, alternatyviųjų degalų ėminių ir arbitražinių mėginių tvarkymas. Ėminių ėmimo saugos reikalavimai.</text:p>
          </table:table-cell>
        </table:table-row>
        <table:table-row table:style-name="TableRow1137">
          <table:covered-table-cell>
            <text:p text:style-name="P1138"/>
          </table:covered-table-cell>
          <table:table-cell table:style-name="TableCell1139">
            <text:p text:style-name="P1140">2.2. Tirti naftos, naftos produktų ir alternatyviųjų degalų sudėtį ir savybes.</text:p>
          </table:table-cell>
          <table:table-cell table:style-name="TableCell1141">
            <text:p text:style-name="P1142">Naftos eksploatacinės savybės ir rodikliai. Vidaus degimo variklių tipai, konstrukcijos, veikimo principai, jiems reikalingų degalų kokybės rodikliai. Naftos produktų kokybės rodiklių nustatymas laboratoriniu būdu. Naftos produktų kokybės rodiklių apskaičiavimas naudojant formules, nomogramas ir kt.<text:s/></text:p>
          </table:table-cell>
        </table:table-row>
        <table:table-row table:style-name="TableRow1143">
          <table:covered-table-cell>
            <text:p text:style-name="P1144"/>
          </table:covered-table-cell>
          <table:table-cell table:style-name="TableCell1145">
            <text:p text:style-name="P1146">2.3. Vertinti naftos, naftos produktų ir alternatyviųjų degalų kokybę.</text:p>
          </table:table-cell>
          <table:table-cell table:style-name="TableCell1147">
            <text:p text:style-name="P1148">Naftos, naftos produktų ir alternatyviųjų degalų standartai. <text:s/>Naftos produktų ir alternatyviųjų degalų standartuose nurodytų kokybės rodiklių reikalavimai. Naftos produktų kokybės pažymėjimai, sertifikatai.</text:p>
            <text:p text:style-name="P1149">Naftos, naftos produktų ir alternatyviųjų degalų kokybės rodiklių privalomieji reikalavimai. Norminiai dokumentai, reglamentuojantys naftos, naftos produktų ir alternatyviųjų degalų kokybės privalomuosius rodiklius.</text:p>
          </table:table-cell>
        </table:table-row>
        <table:table-row table:style-name="TableRow1150">
          <table:table-cell table:style-name="TableCell1151" table:number-rows-spanned="4">
            <text:p text:style-name="P1152">3. Naftos, naftos produktų ir alternatyviųjų degalų sandėliavimas (LTKS IV)</text:p>
          </table:table-cell>
          <table:table-cell table:style-name="TableCell1153">
            <text:p text:style-name="P1154">3.1. Sandėliuoti naftą, naftos produktus ir alternatyviuosius degalus.</text:p>
            <text:p text:style-name="P1155"/>
          </table:table-cell>
          <table:table-cell table:style-name="TableCell1156">
            <text:p text:style-name="P1157">Naftos terminalų talpyklų parkai. Talpyklų parkų technologinės schemos ir įranga. Talpyklų technologinių schemų skaitymas.</text:p>
            <text:p text:style-name="P1158">Kontrolės matavimo prietaisai ir automatika. Priešavarinės signalizacijos ir blokuotės bei tam skirta įranga. Priešgaisrinės apsaugos, elektrosaugos, pramoninės sanitarijos ir sanitarinės higienos reikalavimai, elgesio nelaimingų ir ekstremalių atsitikimų atvejais taisyklės. Teisės aktai ir norminiai dokumentai, reglamentuojantys naftos, naftos produktų ir alternatyviųjų degalų sandėliavimą. Darbuotojų veiksmai įvykus avarijai. Fasuotų naftos produktų ir alternatyviųjų degalų sandėliavimas. Saugos darbe ir sveikatos, gaisrinės saugos, elektrosaugos, pramoninės sanitarijos reikalavimai sandėliuojant naftą, naftos produktus bei alternatyviuosius degalus.</text:p>
          </table:table-cell>
        </table:table-row>
        <table:table-row table:style-name="TableRow1159">
          <table:covered-table-cell>
            <text:p text:style-name="P1160"/>
          </table:covered-table-cell>
          <table:table-cell table:style-name="TableCell1161">
            <text:p text:style-name="P1162">3.2. Eksploatuoti terminalo technologinę įrangą potencialiai sprogioje ir kitoje aplinkoje.<text:s/></text:p>
          </table:table-cell>
          <table:table-cell table:style-name="TableCell1163">
            <text:p text:style-name="P1164">Technologinių schemų ir technologinės įrangos brėžinių skaitymas. Talpyklų tipai, vamzdynai, vamzdinė aparatūra, kita terminaluose naudojama įranga. Talpyklos technologinė įranga. Vamzdynų paskirtis ir pagrindinės jų techninės charakteristikos talpyklų parkuose. Nurodyto tipo talpyklos vamzdinė armatūra. Mašininė įranga, konstrukcijos, veikimo principas, paleidimas, stabdymas, normalus eksploatavimas. Terminaluose naudojama įranga ir aparatai. Reikalavimai, taikomi darbui potencialiai sprogioje aplinkoje. Įrangos paruošimas valymui ir remontui. Organizacinės priemonės, taikomos vykdant remonto darbus. Pagrindiniai saugos darbe, gaisrinės apsaugos, civilinės saugos, elektrosaugos, dujosaugos reikalavimai, taikomi eksploatuojant technologinę įrangą potencialiai sprogioje aplinkoje. Asmeninės apsaugos priemonių naudojimas dirbant potencialiai sprogioje aplinkoje.</text:p>
          </table:table-cell>
        </table:table-row>
        <table:table-row table:style-name="TableRow1165">
          <table:covered-table-cell>
            <text:p text:style-name="P1166"/>
          </table:covered-table-cell>
          <table:table-cell table:style-name="TableCell1167">
            <text:p text:style-name="P1168">3.3. Vykdyti naftos, naftos produktų ir alternatyviųjų degalų apskaitą.</text:p>
            <text:p text:style-name="P1169"/>
          </table:table-cell>
          <table:table-cell table:style-name="TableCell1170">
            <text:p text:style-name="P1171">Apskaitos metodai: tūriniai, masiniai, tūriniai ir masiniai. Naudojamos apskaitos priemonės. Talpų kalibravimas. Naftos, naftos produktų ir alternatyviųjų degalų kiekių matavimo būdai ir procedūros. Naftos, naftos produktų ir alternatyviųjų degalų kiekių matavimas. Teisės aktų, reglamentuojančių degalų apskaitos tvarką, taikymas. Naftos, naftos produktų ir alternatyviųjų degalų apskaitos dokumentacija ir jos tvarkymas. Lakiųjų organinių junginių netekčių mažinimo priemonių taikymas (lakiųjų organinių junginių netekčių priežastys; talpyklų konstrukcinių ypatumų įtaka, lemianti lakiųjų organinių junginių netektis; techninės ir organizacinės priemonės, mažinančios lakiųjų organinių junginių netekčių kiekį). Natūralių netekčių apskaita (apskaičiavimo metodika, dokumentacijos nurodytam produktui ir talpyklos tipui pildymas).</text:p>
          </table:table-cell>
        </table:table-row>
        <table:table-row table:style-name="TableRow1172">
          <table:covered-table-cell>
            <text:p text:style-name="P1173"/>
          </table:covered-table-cell>
          <table:table-cell table:style-name="TableCell1174">
            <text:p text:style-name="P1175">3.4. Valdyti naftos terminalo aprūpinimą veiklą užtikrinančiais ištekliais.</text:p>
            <text:p text:style-name="P1176"/>
          </table:table-cell>
          <table:table-cell table:style-name="TableCell1177">
            <text:p text:style-name="P1178">Rezervuarų parko aprūpinimo elektros energija, vandens garu, geriamuoju vandeniu, oru, inertinėmis dujomis ir kitomis medžiagomis schemos. Priešgaisrinio vandens tiekimo schema. Elektros energijos, vandens garo, geriamojo vandens, oro, inertinių dujų tiekimą ir garo kondensato išvedimo kontrolės įtaisai. Būtini kontroliuoti parametrai. Galimi kontrolės įtaisų sutrikimai. Gaisrinio vandentiekio būklės kontrolė. Gaisrinio vandentiekio priežiūros žurnalas.</text:p>
          </table:table-cell>
        </table:table-row>
        <table:table-row table:style-name="TableRow1179">
          <table:table-cell table:style-name="TableCell1180" table:number-rows-spanned="3">
            <text:p text:style-name="P1181">4. Naftos, naftos produktų ir alternatyviųjų degalų vežimas ir krova (LTKS IV)</text:p>
          </table:table-cell>
          <table:table-cell table:style-name="TableCell1182">
            <text:p text:style-name="P1183">4.1. Transportuoti naftą, naftos produktus ir alternatyviuosius degalus.</text:p>
            <text:p text:style-name="P1184"/>
          </table:table-cell>
          <table:table-cell table:style-name="TableCell1185">
            <text:p text:style-name="P1186">Naftos, naftos produktų ir alternatyviųjų degalų transportavimo būdai. Teisės aktai, reglamentuojantys pavojingųjų krovinių vežimą. Naftos, naftos produktų ir alternatyviųjų degalų transporto priemonių konstrukcijų ypatumai. Naftos, naftos produktų ir alternatyviųjų degalų transporto priemonėse naudojami skiriamieji ir informaciniai ženklai. Avarijų ir incidentų, susijusių su pavojingųjų krovinių transportavimu, priežastys, pasekmės, šalinimo būdai, prevencijos priemonės. Teisės aktų, reglamentuojančių pavojingųjų krovinių vežimą, taikymas. Naftos ir jos produktų vežimo reikalavimai.</text:p>
            <text:p text:style-name="P1187">Naftos ir naftos produktų perpumpavimas vamzdynais (saugos reikalavimai, keliami vamzdynų priežiūrai ir produktų transportavimui vamzdynais; saugos ir sveikatos, elektrosaugos, gaisrinės saugos reikalavimai, taikomi organizuojant naftos, naftos produktų ir alternatyviųjų degalų transportavimą vamzdynais; apsaugos priemonės, naudojamos transportuojant naftą, naftos produktus ir alternatyviuosius degalus).</text:p>
          </table:table-cell>
        </table:table-row>
        <table:table-row table:style-name="TableRow1188">
          <table:covered-table-cell>
            <text:p text:style-name="P1189"/>
          </table:covered-table-cell>
          <table:table-cell table:style-name="TableCell1190">
            <text:p text:style-name="P1191">4.2. Vykdyti naftos, naftos produktų ir alternatyviųjų degalų krovos darbus.</text:p>
            <text:p text:style-name="P1192"/>
            <text:p text:style-name="P1193"/>
          </table:table-cell>
          <table:table-cell table:style-name="TableCell1194">
            <text:p text:style-name="P1195">Naftos, naftos produktų ir alternatyviųjų degalų pylimo estakadų, automatinių pylimo sistemų eksploatavimas ir įranga. Naftos produktų krova į geležinkelio ir automobilių cisternas bei krovininius vagonus arba iš jų (reikalavimai krovos darbus vykdančiam asmeniui; naftos, naftos produktų ir alternatyviųjų degalų krovos į geležinkelio ir automobilių cisternas, krovininius vagonus, tanklaivius arba iš jų operacijos; krovos įrangos valdymas). Naftos produktų priėmimas ir išsiuntimas magistraliniais ir vidaus vamzdynais (naftos produktų transportavimo magistraliniais ir vidaus įmonės vamzdynais reikalavimai; vamzdynų schemų skaitymas; magistralinių ir vidaus įmonės vamzdynų valdymas). Taros ženklinimas ir jos eksploatavimui keliami reikalavimai. Naftos produktų, išfasuotų smulkioje taroje, pilstymas ir krova. Netekčių mažinimo būdai kraunant naftą, naftos produktus ir alternatyviuosius degalus. Naftos, naftos produktų ir alternatyviųjų degalų netekčių krovos metu apskaita. Pagrindinių norminių ir lokalinių darbų saugos, gaisrinės saugos, elektrosaugos, aplinkosaugos teisės aktų reikalavimai, taikomi vykdant naftos ir naftos produktų krovos darbus. Reikalavimai, keliami krovos įrangai ir jos techninei priežiūrai. Kolektyvinės ir asmeninės apsaugos priemonės, naudojamos vykdant naftos ir naftos produktų krovos darbus.</text:p>
          </table:table-cell>
        </table:table-row>
        <table:table-row table:style-name="TableRow1196">
          <table:covered-table-cell>
            <text:p text:style-name="P1197"/>
          </table:covered-table-cell>
          <table:table-cell table:style-name="TableCell1198">
            <text:p text:style-name="P1199">4.3. Valdyti nuotekas ir išlakas.</text:p>
          </table:table-cell>
          <table:table-cell table:style-name="TableCell1200">
            <text:p text:style-name="P1201">Vandentiekio ir kanalizacijos sistemos. Aplinkos apsaugos būdai ir priemonės. Nuotekų valymo būdai ir įranga. Naudotų tepalų surinkimas ir regeneracija. Išlakų utilizavimas.</text:p>
            <text:p text:style-name="P1202">Aplinkos apsaugos vadyba. Galiojantys aplinkos apsaugos reikalavimai, keliami naftos ir naftos produktų krovos terminalams.<text:s/></text:p>
            <text:p text:style-name="P1203">Nuotekų rūšys ir leidžiamosios teršalų normos. Išlakų charakteristika ir normos. Naftos ir naftos produktų, kaip teršalų, poveikis aplinkai ir žmogaus sveikatai.</text:p>
            <text:p text:style-name="P1204">Išlakų kiekiai, susidarantys saugant naftos produktus seno tipo talpyklose ir talpyklose su plūdriaisiais stogais. Pramoninių nuotekų surinkimo sistema ir jos įranga. Nuotekų surinkimo įrangos priežiūra ir personalo veiksmai įvykus įrangos darbo sutrikimams. Nuotekų surinkimo sistemos įrangos darbą kontroliuojantys prietaisai. Nuotekų surinkimo sistemos apskaitos principai ir rodmenų tvarkymas. Personalo veiksmai matavimo prietaisams rodant nuokrypius nuo technologinio režimo rodiklių. Nuotekų valymo technologijos. Nuotekų valymo kokybės reikalavimai. Nuotekų valymo procesai. Nuotekų valymo įrenginių konstrukcijos ir veikimo principas. Nuotekų valymo įrenginių technologinės schemos. Susidarančių kietųjų atliekų tvarkymo technologija. Nuotekų dumblo tvarkymo technologijos. Netekčių dėl išgaravimo mažinimas. Išlakų surinkimo, rekuperavimo ir utilizavimo darbai. Aplinkos apsaugos, darbuotojų saugos ir sveikatos, elektrosaugos, gaisrinės saugos taisyklių laikymasis dirbant su naftos pramonės nuotekomis ir išlakomis.</text:p>
          </table:table-cell>
        </table:table-row>
        <table:table-row table:style-name="TableRow1205">
          <table:table-cell table:style-name="TableCell1206" table:number-rows-spanned="2">
            <text:p text:style-name="P1207">5. Naftos, naftos produktų ir alternatyviųjų degalų realizavimas (LTKS IV)</text:p>
            <text:p text:style-name="P1208"/>
          </table:table-cell>
          <table:table-cell table:style-name="TableCell1209">
            <text:p text:style-name="P1210">5.1. Vykdyti naftos, naftos produktų ir alternatyviųjų degalų didmeninę prekybą.</text:p>
            <text:p text:style-name="P1211"/>
          </table:table-cell>
          <table:table-cell table:style-name="TableCell1212">
            <text:p text:style-name="P1213"><text:span text:style-name="T1214">Naftos, naftos produktų ir alternatyviųjų degalų prekybos taisyklės. Nafta, naftos produktais ir alternatyviaisiais degalais prekiaujančių įmonių tipai, jų veiklos apibūdinimas. Pagrindinių prekių mokslo nuostatų taikymas vykdant didmeninę prekybą nafta, naftos produktais ir alternatyviaisiais degalais. Prekybos piltiniais ir fasuotais naftos produktais taisyklės ir reikalavimai ūkio subjektams.</text:span><text:span text:style-name="T1215"><text:s/></text:span><text:span text:style-name="T1216">Parduodamų naftos produktų ir alternatyviųjų degalų kokybės kontrolė. Darbų saugos reikalavimai, taikomi vykdant didmeninę prekybą. Kolektyvinės darbuotojų apsaugos nuo pavojingų ir kenksmingų gamybinių veiksnių poveikio priemonės didmeninės ir mažmeninės prekybos naftos produktais ir alternatyviaisiais degalais įmonėse. Apsaugos nuo statinės elektros priemonės.<text:s/></text:span><text:span text:style-name="T1217">Gaisrinė apsauga didmeninės ir mažmeninės prekybos naftos produktais ir alternatyviaisiais degalais įmonėse</text:span><text:span text:style-name="T1218">. Būtinieji veiksmai susidarius ekstremaliai situacijai. Pirmoji pagalba nukentėjusiesiems.</text:span></text:p>
          </table:table-cell>
        </table:table-row>
        <table:table-row table:style-name="TableRow1219">
          <table:covered-table-cell>
            <text:p text:style-name="P1220"/>
          </table:covered-table-cell>
          <table:table-cell table:style-name="TableCell1221">
            <text:p text:style-name="Normal"><text:span text:style-name="T1222">5.2. Tvarkyti naftos, naftos produktų ir alternatyviųjų degalų apskaitą, kai vykdoma didmeninė prekyba.</text:span></text:p>
          </table:table-cell>
          <table:table-cell table:style-name="TableCell1223">
            <text:p text:style-name="P1224"><text:span text:style-name="T1225">Naftos, naftos produktų ir alternatyviųjų degalų apskaita vykdant didmeninę prekybą. Matavimo priemonės, naudojamos perkamų, parduodamų ir laikomų naftos produktų kiekio apskaitai.<text:s/></text:span><text:span text:style-name="T1226">Atsiskaitymų ir parduodamų produktų apskaitos tvarka.</text:span><text:span text:style-name="T1227"><text:s/>Talpykloje laikomų naftos produktų, bioproduktų apskaitos žurnalo pildymas. Naftos produktų, bioproduktų, kuriuos įmonės tiesiogiai pristato pirkėjui, apskaitos žurnalo pildymas. Degalų pardavimo apskaitos žurnalo pildymas. Kuro talpyklose ar terminaluose laikomų naftos produktų, bioproduktų apyvartos (per mėnesį) ataskaitos pildymas, pardavimų apyvartos (per mėnesį) ataskaitos pildymas.</text:span><text:span text:style-name="T1228"><text:s/></text:span></text:p>
          </table:table-cell>
        </table:table-row>
        <table:table-row table:style-name="TableRow1229">
          <table:table-cell table:style-name="TableCell1230">
            <text:p text:style-name="Normal"><text:span text:style-name="T1231">Specializacijos kvalifikacijos vienetai (nurodant jų lygį pagal LTKS)<text:s/></text:span></text:p>
          </table:table-cell>
          <table:table-cell table:style-name="TableCell1232">
            <text:p text:style-name="P1233">Kompetencijos</text:p>
          </table:table-cell>
          <table:table-cell table:style-name="TableCell1234">
            <text:p text:style-name="P1235">Kompetencijų ribos</text:p>
          </table:table-cell>
        </table:table-row>
        <table:table-row table:style-name="TableRow1236">
          <table:table-cell table:style-name="TableCell1237" table:number-rows-spanned="4">
            <text:p text:style-name="P1238">1. Prekyba naftos ir kitais produktais degalinėse (LTKS IV)</text:p>
          </table:table-cell>
          <table:table-cell table:style-name="TableCell1239">
            <text:p text:style-name="P1240">1.1. Eksploatuoti technologinę įrangą degalinėse.</text:p>
          </table:table-cell>
          <table:table-cell table:style-name="TableCell1241">
            <text:p text:style-name="P1242"><text:span text:style-name="T1243">Degalinių tipai, struktūra, technologinės schemos. Degalinės teritorija ir statiniai. Degalinių ekspoatavimo bendrieji reikalavimai. Reikalavimai kvalifikuotiems darbuotojams. Skystųjų degalų degalinės įrenginių eksploatavimas (degalinės įrenginių techninė priežiūra, kilnojamojo degalų pilstymo įrenginio techninės priežiūros papildomi reikalavimai ir ypatumai, degalinės talpyklų pildymas, kelių transporto priemonių degalų bakų pildymas), degalinės LPD<text:s/></text:span><text:span text:style-name="T1244">(angl.</text:span><text:span text:style-name="T1245"><text:s/>Liquefied natural gas</text:span><text:span text:style-name="T1246">)</text:span><text:span text:style-name="T1247"><text:s/>įrenginių eksploatavimas (degalinės LPD įrenginių techninė priežiūra, LPD rezervuarų pildymas, kelių transporto priemonių LPD balionų pildymas), degalinės CNG<text:s/></text:span><text:span text:style-name="T1248">(angl.</text:span><text:span text:style-name="T1249"><text:s/>Compressed natural gas</text:span><text:span text:style-name="T1250">)</text:span><text:span text:style-name="T1251"><text:s/>įrenginių eksploatavimas (CNG įrenginių techninė priežiūra, degalinės CNG vamzdynų ir jų įtaisų techninė priežiūra, kompresorių techninė priežiūra, CNG nusausinimo įrenginių techninė priežiūra, dujotiekių saugos nuo elektrocheminės korozijos įrenginių eksploatavimas, kelių transporto priemonių balionų ir balionų ryšulių užpildymas CNG). Degalinėje naudojamų matavimo priemonių techninė priežiūra. Degalinės įrenginių remontas. Vėdinimo sistemų eksploatavimas. Ugnies darbai ir pavojingi darbai su LPD, CNG ir LNG<text:s/></text:span><text:span text:style-name="T1252">(angl.<text:s/></text:span><text:span text:style-name="T1253">Liquefied natural gas</text:span><text:span text:style-name="T1254">) įrenginiais</text:span><text:span text:style-name="T1255">. Apsauga nuo statinės elektros. Žaibosauga. Žaibosaugos ir įžeminimo įrenginių eksploatavimas. Degalinės elektros įrenginių eksploatavimas. Priešgaisrinės įrangos eksploatavimas.</text:span></text:p>
          </table:table-cell>
        </table:table-row>
        <table:table-row table:style-name="TableRow1256">
          <table:covered-table-cell>
            <text:p text:style-name="P1257"/>
          </table:covered-table-cell>
          <table:table-cell table:style-name="TableCell1258">
            <text:p text:style-name="Normal"><text:span text:style-name="T1259">2.2. Priimti naftos ir kitus produktus.</text:span></text:p>
          </table:table-cell>
          <table:table-cell table:style-name="TableCell1260">
            <text:p text:style-name="P1261">Naftos produktų ir kitų prekių atsargų kontrolė, užsakymas.</text:p>
            <text:p text:style-name="P1262"><text:span text:style-name="T1263">Naftos produktų priėmimas. Važtos dokumentų įforminimas pagal reikalavimus. Tikrinimas pagal kokybės pažymėjimą (sertifikatą). Degalinės talpyklų pildymas. Saugos, reguliavimo įtaisai, kontrolės sistemos. Matavimų atlikimas. Darbuotojų apsauga nuo cheminių veiksnių poveikio. Apskaitos žurnalų pildymas, ataskaitų rengimas.</text:span></text:p>
          </table:table-cell>
        </table:table-row>
        <table:table-row table:style-name="TableRow1264">
          <table:covered-table-cell>
            <text:p text:style-name="P1265"/>
          </table:covered-table-cell>
          <table:table-cell table:style-name="TableCell1266">
            <text:p text:style-name="P1267">2.3. Aptarnauti klientus degalinėse.</text:p>
          </table:table-cell>
          <table:table-cell table:style-name="TableCell1268">
            <text:p text:style-name="P1269"><text:span text:style-name="T1270">Naftos produktų mažmeninė prekyba (bendrieji reikalavimai, reguliuojamosios veiklos sąlygos, reguliuojamųjų veiklos sąlygų, kai dujos tiekiamos iš rezervuarų ar grupinių balionų įrenginių, papildomi reikalavimai) pagal LR degalų, naudojamų sausumos transporto priemonių ir kitų mechanizmų vidaus degimo varikliuose, nomenklatūrą.<text:s/></text:span><text:span text:style-name="T1271">Prekyba piltiniais naftos ir kitais į automobilių bakus pilamais produktais, dujų balionais, fasuotais produktais.</text:span><text:span text:style-name="T1272"><text:s/>Pardavėjo teisės ir pareigos, pirkėjo teisės ir pareigos pagal LR teisės aktus. Atsiskaitymų ir parduodamų produktų apskaitos tvarka, kontrolė ir priežiūra. Prekių išdėstymas prekybos salėje.<text:s/></text:span></text:p>
            <text:p text:style-name="P1273">Darbas kasos aparatais ir kasos dokumentų tvarkymas. Klientų aptarnavimas degalinėje, laikantis saugos ir sveikatos, elektrosaugos, gaisrinės saugos, aplinkosaugos reikalavimų.</text:p>
          </table:table-cell>
        </table:table-row>
        <table:table-row table:style-name="TableRow1274">
          <table:covered-table-cell>
            <text:p text:style-name="P1275"/>
          </table:covered-table-cell>
          <table:table-cell table:style-name="TableCell1276">
            <text:p text:style-name="Normal"><text:span text:style-name="T1277">2.4.</text:span><text:span text:style-name="T1278"><text:s/></text:span><text:span text:style-name="T1279">Prižiūrėti ir tvarkyti degalinės patalpas bei aplinką.</text:span></text:p>
          </table:table-cell>
          <table:table-cell table:style-name="TableCell1280">
            <text:p text:style-name="P1281"><text:span text:style-name="T1282">Degalinės teritorijos, patalpų švaros palaikymas. Medžiagų, įvairių daiktų patalpose laikymo taisyklės. Degalinėje susidarančių atliekų ir nuotekų tvarkymas.</text:span></text:p>
          </table:table-cell>
        </table:table-row>
        <table:table-row table:style-name="TableRow1283">
          <table:table-cell table:style-name="TableCell1284">
            <text:p text:style-name="Normal"><text:span text:style-name="T1285">Reikalavimai asmeniui kvalifikacijai ar savarankiškai jos daliai įgyti (reikalavimai turimam išsilavinimui, kvalifikacijai, profesinei patirčiai) (jeigu taikomi)</text:span></text:p>
          </table:table-cell>
          <table:table-cell table:style-name="TableCell1286" table:number-columns-spanned="2">
            <text:p text:style-name="P1287"><text:span text:style-name="T1288">Kvalifikacija suteikiama asmeniui, turinčiam vidurinį išsilavinimą ir baigusiam profesinio mokymo programą.</text:span></text:p>
            <text:p text:style-name="P1289"><text:span text:style-name="T1290">Kvalifikacija suteikiama įgijus pagrindinių kvalifikacijos vienetų ir vieno specializacijos kvalifikacijos vieneto kompetencijas.</text:span></text:p>
            <text:p text:style-name="P1291"><text:span text:style-name="T1292">Kvalifikacija asmeniui taip pat gali būti suteikta, pripažinus neformaliojo mokymosi arba savišvietos būdu ir (arba) profesinėje veikloje įgytas kompetencijas.</text:span></text:p>
            <text:p text:style-name="P1293"><text:span text:style-name="T1294">Stojančiajam mokytis pagal kvalifikaciją suteikiančią profesinio mokymo programą taikomi šie reikalavimai: pagrindinis išsilavinimas ir mokymasis pagal vidurinio ugdymo programą arba vidurinis išsilavinimas.</text:span></text:p>
          </table:table-cell>
          <table:covered-table-cell/>
        </table:table-row>
        <table:table-row table:style-name="TableRow1295">
          <table:table-cell table:style-name="TableCell1296">
            <text:p text:style-name="Normal"><text:span text:style-name="T1297">Kvalifikacijai įgyti taikomi reikalavimai pagal Europos Sąjungos teisės aktus, tarptautines sutartis ar Lietuvos Respublikos teisės aktus (jeigu taikomi)</text:span></text:p>
          </table:table-cell>
          <table:table-cell table:style-name="TableCell1298" table:number-columns-spanned="2">
            <text:p text:style-name="P1299">Netaikomi.</text:p>
          </table:table-cell>
          <table:covered-table-cell/>
        </table:table-row>
        <table:table-row table:style-name="TableRow1300">
          <table:table-cell table:style-name="TableCell1301">
            <text:p text:style-name="Normal"><text:span text:style-name="T1302">Kompetencijų vertinimo reikalavimai</text:span></text:p>
          </table:table-cell>
          <table:table-cell table:style-name="TableCell1303" table:number-columns-spanned="2">
            <text:p text:style-name="P1304"><text:span text:style-name="T130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06">
          <table:table-cell table:style-name="TableCell1307">
            <text:p text:style-name="Normal"><text:span text:style-name="T1308">Kvalifikacijos atitiktis Europos Sąjungos ir tarptautiniams standartams (jeigu taikoma)</text:span></text:p>
          </table:table-cell>
          <table:table-cell table:style-name="TableCell1309" table:number-columns-spanned="2">
            <text:p text:style-name="P1310"><text:span text:style-name="T1311">Netaikoma.</text:span></text:p>
          </table:table-cell>
          <table:covered-table-cell/>
        </table:table-row>
      </table:table>
      <text:p text:style-name="P1312"/>
      <text:p text:style-name="P1313"><text:span text:style-name="T1314">5</text:span><text:span text:style-name="T1315">.<text:s/></text:span><text:span text:style-name="T1316">Kvalifikacijos pavadinimas:<text:s/></text:span><text:span text:style-name="T1317">bioinžinierius</text:span><text:span text:style-name="T1318">, LTKS VI</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Normal"><text:span text:style-name="T1325">Kvalifikacijos apibūdinimas</text:span></text:p>
          </table:table-cell>
          <table:table-cell table:style-name="TableCell1326" table:number-columns-spanned="2">
            <text:p text:style-name="P1327"><text:span text:style-name="T1328">Veiklos objektas:<text:s/></text:span><text:span text:style-name="T1329">biotechnologinių produktų gamyba, gamybos technologijų diegimas ir vystymas.</text:span></text:p>
            <text:p text:style-name="P1330">Tipinės darbo priemonės: kompiuterinė programinė įranga, automatizuota laboratorinė ir pramoninė įranga, naudojama biotechnologinių produktų gamybos ir kokybės kontrolės procesų metu (chromatografai, termocikleriai, fermentatoriai, pH metrai, ir kita).</text:p>
            <text:p text:style-name="P1331">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1332"><text:span text:style-name="T1333">Papildoma informacija:<text:s/></text:span><text:span text:style-name="T1334">bioinžinierius</text:span><text:span text:style-name="T1335"><text:s/>savo veikloje vadovaujasi darbuotojų saugos ir sveikatos, ergonomikos, darbo higienos, priešgaisrinės saugos, biosaugos ir aplinkosaugos reikalavimais, tvarios gamybos ir vartojimo principais.</text:span><text:span text:style-name="T1336"><text:s/></text:span><text:span text:style-name="T1337">Kvalifikaciją įgiję asmenys galės dirbti biotechnologijos pramonės produktų vystymo ir gamybos įmonėse, mokslinių tyrimų institutuose ir laboratorijose.</text:span></text:p>
          </table:table-cell>
          <table:covered-table-cell/>
        </table:table-row>
        <table:table-row table:style-name="TableRow1338">
          <table:table-cell table:style-name="TableCell1339">
            <text:p text:style-name="Normal"><text:span text:style-name="T1340">Pagrindiniai kvalifikacijos vienetai (nurodant jų lygį pagal LTKS)<text:s/></text:span></text:p>
          </table:table-cell>
          <table:table-cell table:style-name="TableCell1341">
            <text:p text:style-name="Normal"><text:span text:style-name="T1342">Kompetencijos</text:span></text:p>
          </table:table-cell>
          <table:table-cell table:style-name="TableCell1343">
            <text:p text:style-name="Normal"><text:span text:style-name="T1344">Kompetencijų ribos</text:span></text:p>
          </table:table-cell>
        </table:table-row>
        <table:table-row table:style-name="TableRow1345">
          <table:table-cell table:style-name="TableCell1346" table:number-rows-spanned="2">
            <text:p text:style-name="Normal"><text:span text:style-name="T1347">1. B</text:span><text:span text:style-name="T1348">iotechnologinių produktų<text:s/></text:span><text:span text:style-name="T1349">gamybos procesų valdymas (LTKS VI)</text:span></text:p>
          </table:table-cell>
          <table:table-cell table:style-name="TableCell1350">
            <text:p text:style-name="Normal"><text:span text:style-name="T1351">1.1. Valdyti automatizuotus procesus ir įrangą, kuriant ir gaminant <text:s/>biotechnologinius produktus.</text:span></text:p>
          </table:table-cell>
          <table:table-cell table:style-name="TableCell1352">
            <text:p text:style-name="P1353">Įrangos naudojimas ir priežiūra dirbant pagal instrukcijas (paruošimas, kalibravimas, valdymas, dezinfekavimas ir sterilizavimas). Darbas su chromatografinėmis sistemomis, normaliojo (NFF) ir tangentinio (TFF) filtravimo sistemomis. Darbas su PGR termocikleriais, <text:s/>laboratoriniais ir pramoniniais bioreaktoriais bei fermentatoriais. Darbas su nukleorūgščių (DNR / RNR) ir baltymų elektroforezės įranga. Darbas su įvairiomis centrifugomis (stalinėmis, greitaeigėmis, nepertraukiamo veikimo, ultra- ir kitomis). Darbas su malūnais ir homogenizatoriais. Darbas su ląstelių kultivavimo įranga, inkubatoriais, garintuvais ir džiovintuvais (vakuuminėmis džiovyklėmis, liofilizatoriais ir kt.), autoklavais. Darbas naudojant laminarą. Darbas laminare. Darbas su spektrometrais ir spektrofotometrais, pH metrais, konduktometrais, refraktometrais, klampomačiais ir spiritometrais. Įrangos naudojimo instrukcijų pritaikymas.<text:s/></text:p>
            <text:p text:style-name="P1354"><text:span text:style-name="T1355">Automatizuotų biotechnologinių produktų gamybos procesų paleidimas, valdymas ir sustabdymas.</text:span><text:span text:style-name="T1356"><text:s/>P</text:span><text:span text:style-name="T1357">raktinės veiklos problemų formulavimas, veiklos eigos projektavimas ir vykdymo kontrolė. Stebėjimo ir matavimo duomenų apdorojimas, analizė ir interpretavimas. Dokumentacijos (protokolų, darbo žurnalų, ataskaitų) pildymas.</text:span></text:p>
          </table:table-cell>
        </table:table-row>
        <table:table-row table:style-name="TableRow1358">
          <table:covered-table-cell>
            <text:p text:style-name="P1359"/>
          </table:covered-table-cell>
          <table:table-cell table:style-name="TableCell1360">
            <text:p text:style-name="Normal"><text:span text:style-name="T1361">1.2. Diegti<text:s/></text:span><text:span text:style-name="T1362">ir prižiūrėti<text:s/></text:span><text:span text:style-name="T1363">biotechnologinių produktų gamyboje naudojamą<text:s/></text:span><text:span text:style-name="T1364">įrangą, įrenginius ir mašinas</text:span><text:span text:style-name="T1365">.</text:span></text:p>
          </table:table-cell>
          <table:table-cell table:style-name="TableCell1366">
            <text:p text:style-name="P1367">Biotechnologinių produktų gamybos technologinių procesų vystymas ir diegimas. Naujos įrangos, įrenginių ir mašinų, reikalingų tikslinio produkto gamybos procesuose, įsigijimas. Planuojamos įsigyti įrangos, įrenginių ir mašinų techninių galimybių vertinimas. Naujos įrangos diegimas ir parengimas eksploatuoti. 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368">
          <table:table-cell table:style-name="TableCell1369" table:number-rows-spanned="3">
            <text:p text:style-name="P1370">2. Biotechnologinių produktų gamyba ir vystymas, gamybos technologijų tobulinimas ir diegimas (LTKS VI)</text:p>
          </table:table-cell>
          <table:table-cell table:style-name="TableCell1371">
            <text:p text:style-name="P1372">2.1. Gaminti ir vystyti biotechnologinius produktus, tobulinti esamus.</text:p>
          </table:table-cell>
          <table:table-cell table:style-name="TableCell1373">
            <text:p text:style-name="P1374">Biotechnologinių produktų (genetiškai modifikuotų augalų ir mikroorganizmų, dirbtinių organų, biologinių vaistų, baltymų, fermentų ir kt.) gamyba ir vystymas, esamų produktų tobulinimas. Mokslinės literatūros analizė, duomenų sisteminimas ir interpretavimas. Gamybinių problemų ir trūkumų identifikavimas bei sprendimų siūlymas. Inovatyvių sprendimų kūrimas. Dalyvavimas naujų produktų perkėlimo į pramoninę gamybą veikloje. Esamų biotechnologinių produktų tobulinimo ir efektyvumo gerinimo rekomendacijų rengimas. Biologinių procesų modeliavimas. Konsultacijos gamybos padaliniams produktų gamybos klausimais. 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375">
          <table:covered-table-cell>
            <text:p text:style-name="P1376"/>
          </table:covered-table-cell>
          <table:table-cell table:style-name="TableCell1377">
            <text:p text:style-name="P1378">2.2. Tobulinti biotechnologinių produktų gamyboje ir tyrimuose taikomus metodus ir technologijas.</text:p>
          </table:table-cell>
          <table:table-cell table:style-name="TableCell1379">
            <text:p text:style-name="P1380">Mokslinės literatūros analizė, duomenų sisteminimas ir interpretavimas. Biotechnologinių produktų gamyboje ir tyrimuose taikomų metodų ir technologijų (chromatografijos, fermentacijos, biomolekulių gryninimo ir analizės bei kitų) taikymas ir tobulinimas. Technologinių problemų identifikavimas ir sprendimų siūlymas. Inovatyvių sprendimų kūrimas.</text:p>
            <text:p text:style-name="P1381">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382">
          <table:covered-table-cell>
            <text:p text:style-name="P1383"/>
          </table:covered-table-cell>
          <table:table-cell table:style-name="TableCell1384">
            <text:p text:style-name="P1385">2.3. Diegti naujus ar atnaujintus metodus, taikomus biotechnologinių produktų gamyboje.</text:p>
          </table:table-cell>
          <table:table-cell table:style-name="TableCell1386">
            <text:p text:style-name="P1387">Naujų ar atnaujintų metodų, taikomų biotechnologinių produktų gamyboje, diegimas. Praktinės veiklos problemų formulavimas, veiklos eigos projektavimas ir vykdymo kontrolė. Dokumentacijos (protokolų, darbo žurnalų, ataskaitų) pildymas.</text:p>
          </table:table-cell>
        </table:table-row>
        <table:table-row table:style-name="TableRow1388">
          <table:table-cell table:style-name="TableCell1389" table:number-rows-spanned="2">
            <text:p text:style-name="Normal"><text:span text:style-name="T1390">3.<text:s/></text:span><text:span text:style-name="T1391">Biotechnologinių produktų savybių tyrimas ir kokybės kontrolė (LTKS VI)</text:span></text:p>
          </table:table-cell>
          <table:table-cell table:style-name="TableCell1392">
            <text:p text:style-name="P1393">3.1. Tirti biotechnologinių produktų ir juos sudarančių komponentų savybes.</text:p>
            <text:p text:style-name="P1394"/>
          </table:table-cell>
          <table:table-cell table:style-name="TableCell1395">
            <text:p text:style-name="P1396"><text:span text:style-name="T1397">Biotechnologinių produktų ir juos sudarančių komponentų savybių (stabilumo, efektyvumo, grynumo ir kt.) tyrimas. Darbas su įvairiais biotechnologinių produktų ir juos sudarančių komponentų analizės metodais ir įranga (pH metrais, konduktometrais, klampomačiais, spiritometrais, PGR termocikleriais, chromatografais ir kt.). P</text:span><text:span text:style-name="T1398">raktinės veiklos problemų formulavimas, veiklos eigos projektavimas ir<text:s/></text:span><text:span text:style-name="T1399">vykdymo</text:span><text:span text:style-name="T1400"><text:s/>kontrolė. Stebėjimo ir matavimo duomenų apdorojimas, analizė ir interpretavimas.<text:s/></text:span><text:span text:style-name="T1401">Dokumentacijos (protokolų, darbo žurnalų, ataskaitų,<text:s/></text:span><text:span text:style-name="T1402">sertifikatų ir kt.</text:span><text:span text:style-name="T1403">) pildymas.</text:span></text:p>
          </table:table-cell>
        </table:table-row>
        <table:table-row table:style-name="TableRow1404">
          <table:covered-table-cell>
            <text:p text:style-name="P1405"/>
          </table:covered-table-cell>
          <table:table-cell table:style-name="TableCell1406">
            <text:p text:style-name="Normal"><text:span text:style-name="T1407">3.2. Ruošti, atnaujinti ir tikrinti kokybės užtikrinimo dokumentus.<text:s/></text:span></text:p>
          </table:table-cell>
          <table:table-cell table:style-name="TableCell1408">
            <text:p text:style-name="P1409"><text:span text:style-name="T1410">Kokybės užtikrinimo dokumentų ruošimas, atnaujinimas ir tikrinimas, remiantis produkto gamybos protokole nurodytais įmonės patvirtintais standartais, ISO standartais, taip pat ir geros gamybos praktikos (GGP) ir geros laboratorinės praktikos (GLP) reikalavimais.</text:span></text:p>
          </table:table-cell>
        </table:table-row>
        <table:table-row table:style-name="TableRow1411">
          <table:table-cell table:style-name="TableCell1412">
            <text:p text:style-name="Normal"><text:span text:style-name="T1413">Reikalavimai asmeniui kvalifikacijai ar savarankiškai jos daliai įgyti (reikalavimai turimam išsilavinimui, kvalifikacijai, profesinei patirčiai) (jeigu taikomi)</text:span></text:p>
          </table:table-cell>
          <table:table-cell table:style-name="TableCell1414" table:number-columns-spanned="2">
            <text:p text:style-name="P1415">Kvalifikacijai įgyti asmuo turi turėti aukštąjį technologijų mokslų (F) arba gyvybės mokslų (D) studijų krypčių grupės išsilavinimą, profesinio bakalauro arba bakalauro kvalifikacinį laipsnį.</text:p>
            <text:p text:style-name="P1416"><text:span text:style-name="T1417">Kvalifikaciją sudarančios kompetencijos įgyjamos studijuojant<text:s/></text:span><text:span text:style-name="T1418">technologijų mokslų arba gyvybės mokslų studijų krypčių grupės<text:s/></text:span><text:span text:style-name="T1419">pirmosios pakopos studijose, neformaliojo mokymosi ar savišvietos būdu ir (arba) iš profesinės veiklos patirties.</text:span></text:p>
          </table:table-cell>
          <table:covered-table-cell/>
        </table:table-row>
        <table:table-row table:style-name="TableRow1420">
          <table:table-cell table:style-name="TableCell1421">
            <text:p text:style-name="Normal"><text:span text:style-name="T1422">Kvalifikacijai įgyti taikomi reikalavimai pagal Europos Sąjungos teisės aktus, tarptautines sutartis ar Lietuvos Respublikos teisės aktus (jeigu taikomi)</text:span></text:p>
          </table:table-cell>
          <table:table-cell table:style-name="TableCell1423" table:number-columns-spanned="2">
            <text:p text:style-name="P1424">Netaikomi.<text:s/></text:p>
            <text:p text:style-name="P1425"/>
          </table:table-cell>
          <table:covered-table-cell/>
        </table:table-row>
        <table:table-row table:style-name="TableRow1426">
          <table:table-cell table:style-name="TableCell1427">
            <text:p text:style-name="P1428">Kompetencijų vertinimo reikalavimai</text:p>
          </table:table-cell>
          <table:table-cell table:style-name="TableCell1429" table:number-columns-spanned="2">
            <text:p text:style-name="P1430"><text:span text:style-name="T1431">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432">
          <table:table-cell table:style-name="TableCell1433">
            <text:p text:style-name="P1434">Kvalifikacijos atitiktis Europos Sąjungos ir tarptautiniams standartams (jeigu taikoma)</text:p>
          </table:table-cell>
          <table:table-cell table:style-name="TableCell1435" table:number-columns-spanned="2">
            <text:p text:style-name="P1436">Netaikoma.</text:p>
          </table:table-cell>
          <table:covered-table-cell/>
        </table:table-row>
      </table:table>
      <text:p text:style-name="P1437"/>
      <text:p text:style-name="P1438"><text:span text:style-name="T1439">6</text:span><text:span text:style-name="T1440">.<text:s/></text:span><text:span text:style-name="T1441">Kvalifikacijos pavadinimas: biotechnologas, LTKS VI</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Normal"><text:span text:style-name="T1448">Kvalifikacijos apibūdinimas</text:span></text:p>
          </table:table-cell>
          <table:table-cell table:style-name="TableCell1449" table:number-columns-spanned="2">
            <text:p text:style-name="P1450"><text:span text:style-name="T1451">Veiklos objektas:<text:s/></text:span><text:span text:style-name="T1452">biotechnologinių produktų gamyba, jų kokybės kontrolė ir paruošimas rinkai.</text:span></text:p>
            <text:p text:style-name="P1453">Tipinės darbo priemonės: kompiuterinė programinė įranga, automatizuota laboratorinė ir pramoninė įranga, naudojama biotechnologinių produktų gamybos, kokybės kontrolės ir paruošimo rinkai procesų metu (chromatografai, termocikleriai, fermentatoriai, pH metrai, automatinės pipetės, tūrio matavimo cilindrai ir kiti indai, traukos spintos ir kt.).</text:p>
            <text:p text:style-name="P1454">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1455"><text:span text:style-name="T1456">Papildoma informacija: biotechnologas savo veikloje vadovaujasi darbuotojų saugos ir sveikatos, ergonomikos, darbo higienos, priešgaisrinės saugos, biosaugos ir aplinkosaugos reikalavimais, tvarios gamybos ir vartojimo principais.</text:span><text:span text:style-name="T1457"><text:s/></text:span><text:span text:style-name="T1458">Kvalifikaciją įgiję asmenys galės dirbti biotechnologijos pramonės produktų vystymo ir gamybos įmonėse, mokslinių tyrimų institutuose ir laboratorijose.</text:span></text:p>
          </table:table-cell>
          <table:covered-table-cell/>
        </table:table-row>
        <table:table-row table:style-name="TableRow1459">
          <table:table-cell table:style-name="TableCell1460">
            <text:p text:style-name="Normal"><text:span text:style-name="T1461">Pagrindiniai kvalifikacijos vienetai (nurodant jų lygį pagal LTKS)<text:s/></text:span></text:p>
          </table:table-cell>
          <table:table-cell table:style-name="TableCell1462">
            <text:p text:style-name="Normal"><text:span text:style-name="T1463">Kompetencijos</text:span></text:p>
          </table:table-cell>
          <table:table-cell table:style-name="TableCell1464">
            <text:p text:style-name="Normal"><text:span text:style-name="T1465">Kompetencijų ribos</text:span></text:p>
          </table:table-cell>
        </table:table-row>
        <table:table-row table:style-name="TableRow1466">
          <table:table-cell table:style-name="TableCell1467" table:number-rows-spanned="10">
            <text:p text:style-name="Normal"><text:span text:style-name="T1468">1.<text:s/></text:span><text:span text:style-name="T1469">Biotechnologinių produktų gamyba<text:s/></text:span><text:span text:style-name="T1470">(LTKS VI)</text:span></text:p>
            <text:p text:style-name="P1471"/>
          </table:table-cell>
          <table:table-cell table:style-name="TableCell1472">
            <text:p text:style-name="Normal"><text:span text:style-name="T1473">1.1. Ruošti biotechnologinių produktų gamybai reikalingus tirpalus, mitybines terpes ir reagentų mišinius.<text:s/></text:span></text:p>
          </table:table-cell>
          <table:table-cell table:style-name="TableCell1474">
            <text:p text:style-name="P1475"><text:span text:style-name="T1476">Gamybos protokole apibrėžtos sudėties tirpalų, mitybinių terpių ir reagentų mišinių ruošimas. Medžiagų svėrimas su svarstyklėmis. Medžiagų tirpinimas skystyje. Tirpalo, mitybinės terpės pH matavimas ir nutitravimas iki reikiamos pH reikšmės. Tirpalo, mitybinės terpės filtravimas per sterilius filtrus. Tirpalo, mitybinės terpės sterilizacija autoklavuojant. Tirpalo tankio, lūžio rodiklio, elektrinio laidumo matavimas. Skysčių tūrio matavimas su įvairiais matavimo indais.<text:s/></text:span><text:span text:style-name="T1477">Darbų skyrimas laborantams ir jų mokymas. P</text:span><text:span text:style-name="T1478">raktinės veiklos problemų formulavimas, veiklos eigos projektavimas ir<text:s/></text:span><text:span text:style-name="T1479">vykdymo</text:span><text:span text:style-name="T1480"><text:s/>kontrolė. Stebėjimo ir matavimo duomenų apdorojimas, analizė ir interpretavimas. Dokumentacijos (protokolų, darbo žurnalų, ataskaitų) pildymas.</text:span></text:p>
          </table:table-cell>
        </table:table-row>
        <table:table-row table:style-name="TableRow1481">
          <table:covered-table-cell>
            <text:p text:style-name="P1482"/>
          </table:covered-table-cell>
          <table:table-cell table:style-name="TableCell1483">
            <text:p text:style-name="Normal"><text:span text:style-name="T1484">1.2. Gryninti rekombinantinius, bakterinius, augalinius ir žinduolinius baltymus.</text:span></text:p>
          </table:table-cell>
          <table:table-cell table:style-name="TableCell1485">
            <text:p text:style-name="P1486"><text:span text:style-name="T1487">Rekombinantinių, bakterinių, augalinių ir žinduolinių baltymų gryninimas vadovaujantis tikslinio produkto gamybos protokolu ir (arba)</text:span><text:span text:style-name="T1488"><text:s/></text:span><text:span text:style-name="T1489"><text:s/>geros gamybos praktikos (GGP) reikalavimais. Pasiūlymų produkcijai tobulinti ir kokybei gerinti teikimas. Gaminamos produkcijos išeigos normų kontrolė. P</text:span><text:span text:style-name="T1490">raktinės veiklos problemų formulavimas, veiklos eigos projektavimas ir<text:s/></text:span><text:span text:style-name="T1491">vykdymo</text:span><text:span text:style-name="T1492"><text:s/>kontrolė. Stebėjimo ir matavimo duomenų apdorojimas, analizė ir interpretavimas. Dokumentacijos (protokolų, darbo žurnalų, ataskaitų) pildymas.</text:span></text:p>
          </table:table-cell>
        </table:table-row>
        <table:table-row table:style-name="TableRow1493">
          <table:covered-table-cell>
            <text:p text:style-name="P1494"/>
          </table:covered-table-cell>
          <table:table-cell table:style-name="TableCell1495">
            <text:p text:style-name="P1496">1.3. Gaminti mikrogardelių reagentus.</text:p>
          </table:table-cell>
          <table:table-cell table:style-name="TableCell1497">
            <text:p text:style-name="P1498">Mikrogardelių reagentų (oligonukleotidų, trumpų PGR produktų, kopijinės DNR (cDNR), baltymų) gamyba vadovaujantis tikslinio produkto gamybos protokolu ir (arba) geros gamybos praktikos (GGP) reikalavimais. Pasiūlymų produkcijai tobulinti ir kokybei gerinti teikimas. Gaminamos produkcijos išeigos normų kontrolė. Praktinės veiklos problemų formulavimas, veiklos eigos projektavimas ir vykdymo kontrolė. Stebėjimo ir matavimo duomenų apdorojimas, analizė ir interpretavimas. Dokumentacijos (protokolų, darbo žurnalų, ataskaitų) pildymas.</text:p>
          </table:table-cell>
        </table:table-row>
        <table:table-row table:style-name="TableRow1499">
          <table:covered-table-cell>
            <text:p text:style-name="P1500"/>
          </table:covered-table-cell>
          <table:table-cell table:style-name="TableCell1501">
            <text:p text:style-name="P1502">1.4. Gaminti polimerazinės grandininės reakcijos (PGR) ir realaus laiko PGR (RT PGR) produktus.</text:p>
          </table:table-cell>
          <table:table-cell table:style-name="TableCell1503">
            <text:p text:style-name="P1504"><text:span text:style-name="T1505">PGR ir PGR RT mišinių bei jų pagrindinių komponentų (oligonukleotidų, DNR polimerazių) gamyba vadovaujantis tikslinio produkto gamybos protokolu ir (arba) geros gamybos praktikos (GGP) reikalavimais. Pasiūlymų produkcijai tobulinti ir kokybei gerinti teikimas. Gaminamos produkcijos išeigos normų kontrolė. P</text:span><text:span text:style-name="T1506">raktinės veiklos problemų formulavimas, veiklos eigos projektavimas ir<text:s/></text:span><text:span text:style-name="T1507">vykdymo</text:span><text:span text:style-name="T1508"><text:s/>kontrolė. Stebėjimo ir matavimo duomenų apdorojimas, analizė ir interpretavimas. Dokumentacijos (protokolų, darbo žurnalų, ataskaitų) pildymas.</text:span></text:p>
          </table:table-cell>
        </table:table-row>
        <table:table-row table:style-name="TableRow1509">
          <table:covered-table-cell>
            <text:p text:style-name="P1510"/>
          </table:covered-table-cell>
          <table:table-cell table:style-name="TableCell1511">
            <text:p text:style-name="P1512">1.5. Gaminti nanodalelių funkcionalizavimo produktus.</text:p>
          </table:table-cell>
          <table:table-cell table:style-name="TableCell1513">
            <text:p text:style-name="P1514"><text:span text:style-name="T1515">Nanodalelių funkcionalizavimo produktų (antikūnų, aptamerų, streptavidino, peptidų ir kt.) gamyba vadovaujantis tikslinio produkto gamybos protokolu ir (arba) geros gamybos praktikos (GGP) reikalavimais. Pasiūlymų produkcijai tobulinti ir kokybei gerinti teikimas. Gaminamos produkcijos išeigos normų kontrolė. P</text:span><text:span text:style-name="T1516">raktinės veiklos problemų formulavimas, veiklos eigos projektavimas ir<text:s/></text:span><text:span text:style-name="T1517">vykdymo</text:span><text:span text:style-name="T1518"><text:s/>kontrolė. Stebėjimo ir matavimo duomenų apdorojimas, analizė ir interpretavimas. Dokumentacijos (protokolų, darbo žurnalų, ataskaitų) pildymas.</text:span></text:p>
          </table:table-cell>
        </table:table-row>
        <table:table-row table:style-name="TableRow1519">
          <table:covered-table-cell>
            <text:p text:style-name="P1520"/>
          </table:covered-table-cell>
          <table:table-cell table:style-name="TableCell1521">
            <text:p text:style-name="P1522">1.6. Gaminti biodegalus ir biodujas.</text:p>
          </table:table-cell>
          <table:table-cell table:style-name="TableCell1523">
            <text:p text:style-name="P1524"><text:span text:style-name="T1525">Biodegalų (bioetanolio, biodyzelino) ir biodujų gamyba vadovaujantis tikslinio produkto gamybos protokolu. Pasiūlymų produkcijai tobulinti ir kokybei gerinti teikimas. Gaminamos produkcijos išeigos normų kontrolė. P</text:span><text:span text:style-name="T1526">raktinės veiklos problemų formulavimas, veiklos eigos projektavimas ir<text:s/></text:span><text:span text:style-name="T1527">vykdymo</text:span><text:span text:style-name="T1528"><text:s/>kontrolė. Stebėjimo ir matavimo duomenų apdorojimas, analizė ir interpretavimas. Dokumentacijos (protokolų, darbo žurnalų, ataskaitų) pildymas.</text:span></text:p>
          </table:table-cell>
        </table:table-row>
        <table:table-row table:style-name="TableRow1529">
          <table:covered-table-cell>
            <text:p text:style-name="P1530"/>
          </table:covered-table-cell>
          <table:table-cell table:style-name="TableCell1531">
            <text:p text:style-name="P1532">1.7. Gaminti įvairius angliavandenius.</text:p>
          </table:table-cell>
          <table:table-cell table:style-name="TableCell1533">
            <text:p text:style-name="P1534"><text:span text:style-name="T1535">Įvairių angliavandenių (krakmolo, gliukozės, fruktozės, beta gliukanų ir kt.) gamyba vadovaujantis tikslinio produkto gamybos protokolu. Pasiūlymų produkcijai tobulinti ir kokybei gerinti teikimas. Gaminamos produkcijos išeigos normų kontrolė. P</text:span><text:span text:style-name="T1536">raktinės veiklos problemų formulavimas, veiklos eigos projektavimas ir<text:s/></text:span><text:span text:style-name="T1537">vykdymo</text:span><text:span text:style-name="T1538"><text:s/>kontrolė. Stebėjimo ir matavimo duomenų apdorojimas, analizė ir interpretavimas. Dokumentacijos (protokolų, darbo žurnalų, ataskaitų) pildymas.</text:span></text:p>
          </table:table-cell>
        </table:table-row>
        <table:table-row table:style-name="TableRow1539">
          <table:covered-table-cell>
            <text:p text:style-name="P1540"/>
          </table:covered-table-cell>
          <table:table-cell table:style-name="TableCell1541">
            <text:p text:style-name="P1542">1.8. Gaminti įvairius produktus, susidarančius fermentacijos proceso metu.</text:p>
          </table:table-cell>
          <table:table-cell table:style-name="TableCell1543">
            <text:p text:style-name="P1544"><text:span text:style-name="T1545">Įvairių produktų (etanolio, acto, acetono, jogurto, kefyro, sūrio, alaus, vyno, giros ir kt.) gamyba vadovaujantis tikslinio produkto gamybos protokolu. Pasiūlymų produkcijai tobulinti ir kokybei gerinti teikimas. Gaminamos produkcijos išeigos normų kontrolė. P</text:span><text:span text:style-name="T1546">raktinės veiklos problemų formulavimas, veiklos eigos projektavimas ir<text:s/></text:span><text:span text:style-name="T1547">vykdymo</text:span><text:span text:style-name="T1548"><text:s/>kontrolė. Stebėjimo ir matavimo duomenų apdorojimas, analizė ir interpretavimas. Dokumentacijos (protokolų, darbo žurnalų, ataskaitų) pildymas.</text:span></text:p>
          </table:table-cell>
        </table:table-row>
        <table:table-row table:style-name="TableRow1549">
          <table:covered-table-cell>
            <text:p text:style-name="P1550"/>
          </table:covered-table-cell>
          <table:table-cell table:style-name="TableCell1551">
            <text:p text:style-name="P1552">1.9. Kultivuoti aerobinius ir anaerobinius mikroorganizmus kaip biotechnologinį produktą.</text:p>
          </table:table-cell>
          <table:table-cell table:style-name="TableCell1553">
            <text:p text:style-name="P1554"><text:span text:style-name="T1555">Aerobinių ir anaerobinių mikroorganizmų kaip biotechnologinio produkto (įvairūs mikrobiologiniai preparatai, naudojami nuotekų valymo įrenginiuose, chemijos, naftos produktų atskyrimo procesuose, taip pat biologinės trąšos, gerosios bakterijos ir kt.) kultivavimas vadovaujantis tikslinio produkto gamybos protokolu ir geros gamybos praktikos (GGP) reikalavimais. Pasiūlymų produkcijai tobulinti ir kokybei gerinti teikimas. Gaminamos produkcijos išeigos normų kontrolė. P</text:span><text:span text:style-name="T1556">raktinės veiklos problemų formulavimas, veiklos eigos projektavimas ir<text:s/></text:span><text:span text:style-name="T1557">vykdymo</text:span><text:span text:style-name="T1558"><text:s/>kontrolė. Stebėjimo ir matavimo duomenų apdorojimas, analizė ir interpretavimas. Dokumentacijos (protokolų, darbo žurnalų, ataskaitų) pildymas.</text:span></text:p>
          </table:table-cell>
        </table:table-row>
        <table:table-row table:style-name="TableRow1559">
          <table:covered-table-cell>
            <text:p text:style-name="P1560"/>
          </table:covered-table-cell>
          <table:table-cell table:style-name="TableCell1561">
            <text:p text:style-name="P1562">1.10. Gryninti mikroorganizmų gaminamus bioproduktus.</text:p>
          </table:table-cell>
          <table:table-cell table:style-name="TableCell1563">
            <text:p text:style-name="P1564"><text:span text:style-name="T1565">Mikroorganizmų gaminamų bioproduktų (aminorūgščių, antibiotikų, baltymų, steroidų, organinių rūgščių ir kt.) gryninimas vadovaujantis tikslinio produkto gamybos protokolu ir geros gamybos praktikos (GGP) reikalavimais. Pasiūlymų produkcijai tobulinti ir kokybei gerinti teikimas. Gaminamos produkcijos išeigos normų kontrolė. P</text:span><text:span text:style-name="T1566">raktinės veiklos problemų formulavimas, veiklos eigos projektavimas ir<text:s/></text:span><text:span text:style-name="T1567">vykdymo</text:span><text:span text:style-name="T1568"><text:s/>kontrolė. Stebėjimo ir matavimo duomenų apdorojimas, analizė ir interpretavimas. Dokumentacijos (protokolų, darbo žurnalų, ataskaitų) pildymas.</text:span></text:p>
          </table:table-cell>
        </table:table-row>
        <table:table-row table:style-name="TableRow1569">
          <table:table-cell table:style-name="TableCell1570" table:number-rows-spanned="3">
            <text:p text:style-name="Normal"><text:span text:style-name="T1571">2. Biotechnologinių produktų gamyboje naudojamos įrangos valdymas ir priežiūra<text:s/></text:span><text:span text:style-name="T1572">(LTKS VI)</text:span></text:p>
          </table:table-cell>
          <table:table-cell table:style-name="TableCell1573">
            <text:p text:style-name="P1574"><text:span text:style-name="T1575">2.1. Valdyti ir prižiūrėti<text:s/></text:span><text:span text:style-name="T1576">biotechnologinių produktų gamyboje naudojamą įrangą, įrenginius ir mašinas, automatizuotus gamybos procesus.</text:span></text:p>
            <text:p text:style-name="P1577"/>
          </table:table-cell>
          <table:table-cell table:style-name="TableCell1578">
            <text:p text:style-name="P1579"><text:span text:style-name="T1580">Įrangos naudojimas ir priežiūra dirbant pagal instrukcijas (paruošimas, kalibravimas, valdymas, dezinfekavimas ir sterilizavimas). Darbas su chromatografinėmis sistemomis. Chromatografinių kolonėlių pakrovimas sorbentu. Sorbento regeneracija ir sanitizacija po darbo. Darbas su normaliojo (NFF) ir tangentinio (TFF) filtravimo sistemomis. Darbas su PGR termocikleriais, laboratoriniais ir pramoniniais bioreaktoriais bei fermentatoriais. Darbas su nukleorūgščių (DNR / RNR) ir baltymų elektroforezės įranga. Darbas su įvairiomis centrifugomis (stalinėmis, greitaeigėmis, nepertraukiamo veikimo, ultra- ir kt.), malūnais ir homogenizatoriais. Darbas su ląstelių kultivavimo įranga, inkubatoriais, garintuvais ir džiovintuvais (vakuuminėmis džiovyklėmis, liofilizatoriais ir kt.). Darbas su autoklavais. Darbas naudojant laminarą. Darbas laminare. Darbas su spektrometrais ir spektrofotometrais, pH metrais, konduktometrais, refraktometrais, klampomačiais arba viskozimetrais ir spiritometrais. Darbas su distiliatoriais ir ekstraktoriais. Įrangos naudojimo instrukcijų skaitymas.<text:s/></text:span><text:span text:style-name="T1581">Automatizuotų biotechnologinių produktų gamybos procesų paleidimas, valdymas ir sustabdymas.<text:s/></text:span><text:span text:style-name="T1582">P</text:span><text:span text:style-name="T1583">raktinės veiklos problemų formulavimas, veiklos eigos projektavimas ir<text:s/></text:span><text:span text:style-name="T1584">vykdymo</text:span><text:span text:style-name="T1585"><text:s/>kontrolė. Stebėjimo ir matavimo duomenų apdorojimas, analizė ir interpretavimas. Dokumentacijos (protokolų, darbo žurnalų, ataskaitų) pildymas.</text:span></text:p>
          </table:table-cell>
        </table:table-row>
        <table:table-row table:style-name="TableRow1586">
          <table:covered-table-cell>
            <text:p text:style-name="P1587"/>
          </table:covered-table-cell>
          <table:table-cell table:style-name="TableCell1588">
            <text:p text:style-name="P1589">2.2. Organizuoti ir kontroliuoti darbinių paviršių valymo darbus ir dezinfekciją.</text:p>
          </table:table-cell>
          <table:table-cell table:style-name="TableCell1590">
            <text:p text:style-name="P1591"><text:span text:style-name="T1592">Darbinių paviršių valymo darbų ir dezinfekcijos organizavimas bei kontrolė. Darbų skyrimas laborantams ir jų mokymas. P</text:span><text:span text:style-name="T1593">raktinės veiklos problemų formulavimas, veiklos eigos projektavimas ir<text:s/></text:span><text:span text:style-name="T1594">vykdymo</text:span><text:span text:style-name="T1595"><text:s/>kontrolė. Dokumentacijos (protokolų, darbo žurnalų, ataskaitų) pildymas.</text:span></text:p>
          </table:table-cell>
        </table:table-row>
        <table:table-row table:style-name="TableRow1596">
          <table:covered-table-cell>
            <text:p text:style-name="P1597"/>
          </table:covered-table-cell>
          <table:table-cell table:style-name="TableCell1598">
            <text:p text:style-name="P1599">2.3. Organizuoti ir kontroliuoti indų, talpų, įrangos bei įrenginių plovimo ir valymo darbus.</text:p>
          </table:table-cell>
          <table:table-cell table:style-name="TableCell1600">
            <text:p text:style-name="P1601"><text:span text:style-name="T1602">Laboratorinių indų ir pramoninių talpų plovimo, sterilizavimo ir paskirstymo darbų organizavimas ir kontrolė. Laboratorinės ir pramoninės įrangos bei įrenginių valymo darbų organizavimas ir kontrolė. Darbų skyrimas laborantams ir jų mokymas. P</text:span><text:span text:style-name="T1603">raktinės veiklos problemų formulavimas, veiklos eigos projektavimas ir<text:s/></text:span><text:span text:style-name="T1604">vykdymo</text:span><text:span text:style-name="T1605"><text:s/>kontrolė. Dokumentacijos (protokolų, darbo žurnalų, ataskaitų) pildymas.</text:span></text:p>
          </table:table-cell>
        </table:table-row>
        <table:table-row table:style-name="TableRow1606">
          <table:table-cell table:style-name="TableCell1607" table:number-rows-spanned="3">
            <text:p text:style-name="Normal"><text:span text:style-name="T1608">3.<text:s/></text:span><text:span text:style-name="T1609">Biotechnologinių produktų analizė ir kokybės kontrolė</text:span><text:span text:style-name="T1610"><text:s/>(LTKS VI)</text:span></text:p>
          </table:table-cell>
          <table:table-cell table:style-name="TableCell1611">
            <text:p text:style-name="P1612">3.1. Imti žaliavų, reagentų, tarpinių ir galutinių biotechnologinių produktų ėminius.</text:p>
          </table:table-cell>
          <table:table-cell table:style-name="TableCell1613">
            <text:p text:style-name="P1614"><text:span text:style-name="T1615">Žaliavų, reagentų, tarpinių ir galutinių biotechnologinių produktų ėminių ėmimas remiantis biotechnologinio produkto gamybos protokole pateikta informacija ir <text:s/>įmonės ėminių paėmimą reglamentuojančiais dokumentais. Kokybinių ir kiekybinių rodiklių nustatymo metodų išmanymas. P</text:span><text:span text:style-name="T1616">raktinės veiklos problemų formulavimas, veiklos eigos projektavimas ir<text:s/></text:span><text:span text:style-name="T1617">vykdymo</text:span><text:span text:style-name="T1618"><text:s/>kontrolė. Dokumentacijos (protokolų, darbo žurnalų, ataskaitų) pildymas.</text:span></text:p>
          </table:table-cell>
        </table:table-row>
        <table:table-row table:style-name="TableRow1619">
          <table:covered-table-cell>
            <text:p text:style-name="P1620"/>
          </table:covered-table-cell>
          <table:table-cell table:style-name="TableCell1621">
            <text:p text:style-name="P1622">3.2. Atlikti žaliavų, reagentų ir biotechnologinių produktų kiekybinį ir kokybinį testavimą.</text:p>
          </table:table-cell>
          <table:table-cell table:style-name="TableCell1623">
            <text:p text:style-name="P1624"><text:span text:style-name="T1625">Žaliavų ir reagentų, naudojamų biotechnologinių produktų gamyboje, tarpinių ir galutinių biotechnologinių produktų kiekybinis ir kokybinis testavimas, neatitikimų gamybos protokole nurodytiems standartams nustatymas. Žaliavų, reagentų ir biotechnologinių produktų stabilumo tyrimas.</text:span><text:span text:style-name="T1626"><text:s/></text:span><text:span text:style-name="T1627">Žaliavų, reagentų ir biotechnologinių produktų mikrobinės taršos mikrobiologinė kontrolė. Biotechnologinio produkto efektyvumo įvertinimas. Darbas su įvairiais žaliavų, reagentų bei biotechnologinių produktų analizės metodais ir įranga (pH metrais, konduktometrais, klampomačiais, spiritometrais, PGR termocikleriais, chromatografais ir kt.). P</text:span><text:span text:style-name="T1628">raktinės veiklos problemų formulavimas, veiklos eigos projektavimas ir<text:s/></text:span><text:span text:style-name="T1629">vykdymo</text:span><text:span text:style-name="T1630"><text:s/>kontrolė. Stebėjimo ir matavimo duomenų apdorojimas, analizė ir interpretavimas.<text:s/></text:span></text:p>
          </table:table-cell>
        </table:table-row>
        <table:table-row table:style-name="TableRow1631">
          <table:covered-table-cell>
            <text:p text:style-name="P1632"/>
          </table:covered-table-cell>
          <table:table-cell table:style-name="TableCell1633">
            <text:p text:style-name="P1634">3.3. Ruošti, atnaujinti ir tikrinti kokybės užtikrinimo dokumentus.<text:s/></text:p>
          </table:table-cell>
          <table:table-cell table:style-name="TableCell1635">
            <text:p text:style-name="P1636">Kokybės užtikrinimo dokumentų ruošimas, atnaujinimas ir tikrinimas, remiantis produkto gamybos protokole nurodytais įmonės patvirtintais standartais, ISO standartais, geros gamybos praktikos (GGP) ir geros laboratorinės praktikos (GLP) reikalavimais.</text:p>
          </table:table-cell>
        </table:table-row>
        <table:table-row table:style-name="TableRow1637">
          <table:table-cell table:style-name="TableCell1638" table:number-rows-spanned="2">
            <text:p text:style-name="Normal"><text:span text:style-name="T1639">4.<text:s/></text:span><text:span text:style-name="T1640">Biotechnologinių produktų paruošimas rinkai<text:s/></text:span><text:span text:style-name="T1641">(LTKS VI)</text:span></text:p>
          </table:table-cell>
          <table:table-cell table:style-name="TableCell1642">
            <text:p text:style-name="P1643">4.1. Fasuoti pagamintus biotechnologinius produktus į pirmines pakuotes ir jas etiketuoti bei ženklinti.</text:p>
          </table:table-cell>
          <table:table-cell table:style-name="TableCell1644">
            <text:p text:style-name="P1645"><text:span text:style-name="T1646">Pagamintų biotechnologinių produktų fasavimas į pirmines pakuotes (pvz., stiklinę ar plastikinę tarą ir kt.). <text:s/>Etikečių kūrimas ir klijavimas ant pirminės pakuotės. Pirminės pakuotės ženklinimas. Etiketavimo kokybės <text:s/>(serijos numerio ir kitų užrašų, esančių ant etiketės) tikrinimas pakavimo metu. Ženklinimo kokybės tikrinimas pakavimo metu. Apskaita pakavimo pabaigoje. P</text:span><text:span text:style-name="T1647">raktinės veiklos problemų formulavimas, veiklos eigos projektavimas ir<text:s/></text:span><text:span text:style-name="T1648">vykdymo</text:span><text:span text:style-name="T1649"><text:s/>kontrolė.<text:s/></text:span><text:span text:style-name="T1650">Dokumentacijos (protokolų, darbo žurnalų, ataskaitų) pildymas.</text:span></text:p>
          </table:table-cell>
        </table:table-row>
        <table:table-row table:style-name="TableRow1651">
          <table:covered-table-cell>
            <text:p text:style-name="P1652"/>
          </table:covered-table-cell>
          <table:table-cell table:style-name="TableCell1653">
            <text:p text:style-name="P1654">4.2. Organizuoti pagamintų biotechnologinių produktų pakavimo į antrines ir tretines pakuotes darbus.<text:s/></text:p>
          </table:table-cell>
          <table:table-cell table:style-name="TableCell1655">
            <text:p text:style-name="P1656">Išfasuotų biotechnologinių produktų pakavimo į antrines ir tretines pakuotes (pvz., kartonines dėžes ir kt.) darbų organizavimas.<text:s/></text:p>
          </table:table-cell>
        </table:table-row>
        <table:table-row table:style-name="TableRow1657">
          <table:table-cell table:style-name="TableCell1658">
            <text:p text:style-name="Normal"><text:span text:style-name="T1659">Reikalavimai asmeniui kvalifikacijai ar savarankiškai jos daliai įgyti (reikalavimai turimam išsilavinimui, kvalifikacijai, profesinei patirčiai) (jeigu taikomi)</text:span></text:p>
          </table:table-cell>
          <table:table-cell table:style-name="TableCell1660" table:number-columns-spanned="2">
            <text:p text:style-name="P1661">Kvalifikacijai įgyti asmuo turi turėti aukštąjį technologijų mokslų (F) arba gyvybės mokslų (D) studijų krypčių grupės išsilavinimą, profesinio bakalauro arba bakalauro kvalifikacinį laipsnį.</text:p>
            <text:p text:style-name="P1662"><text:span text:style-name="T1663">Kvalifikaciją sudarančios kompetencijos įgyjamos studijuojant<text:s/></text:span><text:span text:style-name="T1664">technologijų mokslų arba gyvybės mokslų studijų krypčių grupės<text:s/></text:span><text:span text:style-name="T1665">pirmosios pakopos studijose, neformaliojo mokymosi ar savišvietos būdu ir (arba) iš profesinės veiklos patirties.</text:span></text:p>
          </table:table-cell>
          <table:covered-table-cell/>
        </table:table-row>
        <table:table-row table:style-name="TableRow1666">
          <table:table-cell table:style-name="TableCell1667">
            <text:p text:style-name="Normal"><text:span text:style-name="T1668">Kvalifikacijai įgyti taikomi reikalavimai pagal Europos Sąjungos teisės aktus, tarptautines sutartis ar Lietuvos Respublikos teisės aktus (jeigu taikomi)</text:span></text:p>
          </table:table-cell>
          <table:table-cell table:style-name="TableCell1669" table:number-columns-spanned="2">
            <text:p text:style-name="P1670">Netaikomi.<text:s/></text:p>
            <text:p text:style-name="P1671"/>
          </table:table-cell>
          <table:covered-table-cell/>
        </table:table-row>
        <table:table-row table:style-name="TableRow1672">
          <table:table-cell table:style-name="TableCell1673">
            <text:p text:style-name="P1674">Kompetencijų vertinimo reikalavimai</text:p>
          </table:table-cell>
          <table:table-cell table:style-name="TableCell1675" table:number-columns-spanned="2">
            <text:p text:style-name="P1676"><text:span text:style-name="T1677">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678">
          <table:table-cell table:style-name="TableCell1679">
            <text:p text:style-name="P1680">Kvalifikacijos atitiktis Europos Sąjungos ir tarptautiniams standartams (jeigu taikoma)</text:p>
          </table:table-cell>
          <table:table-cell table:style-name="TableCell1681" table:number-columns-spanned="2">
            <text:p text:style-name="P1682">Netaikoma.</text:p>
          </table:table-cell>
          <table:covered-table-cell/>
        </table:table-row>
      </table:table>
      <text:p text:style-name="P1683"/>
      <text:p text:style-name="P1684"><text:span text:style-name="T1685">7</text:span><text:span text:style-name="T1686">. Kvalifikacijos pavadinimas: chemijos pramonės įmonės inžinierius technologas, LTKS</text:span><text:span text:style-name="T1687"><text:s/>VI</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Normal"><text:span text:style-name="T1694">Kvalifikacijos apibūdinimas</text:span></text:p>
          </table:table-cell>
          <table:table-cell table:style-name="TableCell1695" table:number-columns-spanned="2">
            <text:p text:style-name="P1696">Veiklos objektas: cheminių medžiagų tiekimas ir sandėliavimas, žmogiškųjų išteklių organizavimas ir kontrolė, gamybos technologinio proceso valdymas ir apskaita, cheminių gaminių kokybės vertinimas.</text:p>
            <text:p text:style-name="P1697">Tipinės darbo priemonės: komunikacijos ir informacinių technologijų priemonės, įmonės specifiką atitinkanti techninė įranga, naudojama gamybos, sandėliavimo, apskaitos procesuose, įmonės veiklos sritį reglamentuojantys Lietuvos Respublikos teisės aktai bei vidiniai įmonės dokumentai ir kt.</text:p>
            <text:p text:style-name="P1698">Tipinės darbo sąlygos: būdingas individualus arba grupinis darbas, dirbama patalpose ir lauke, aplinkoje, kurioje yra pavojingų ir kenksmingų veiksnių.</text:p>
            <text:p text:style-name="P1699"><text:span text:style-name="T1700">Papildoma informacija: chemijos pramonės įmonės inžinierius technologas savo veikloje vadovaujasi darbuotojų saugos ir sveikatos, ergonomikos, darbo higienos, priešgaisrinės saugos ir aplinkosaugos reikalavimais, tvarios gamybos ir vartojimo principais, galiojančiais teisės aktais, darbo<text:s/></text:span><text:span text:style-name="T1701">instrukcijomis, metodikomis, standartais, reglamentais. Kvalifikaciją įgiję asmenys galės dirbti chemijos pramonės įmonėse.</text:span></text:p>
          </table:table-cell>
          <table:covered-table-cell/>
        </table:table-row>
        <table:table-row table:style-name="TableRow1702">
          <table:table-cell table:style-name="TableCell1703">
            <text:p text:style-name="Normal"><text:span text:style-name="T1704">Pagrindiniai kvalifikacijos vienetai (nurodant jų lygį pagal LTKS)</text:span></text:p>
          </table:table-cell>
          <table:table-cell table:style-name="TableCell1705">
            <text:p text:style-name="Normal"><text:span text:style-name="T1706">Kompetencijos</text:span></text:p>
          </table:table-cell>
          <table:table-cell table:style-name="TableCell1707">
            <text:p text:style-name="Normal"><text:span text:style-name="T1708">Kompetencijų ribos</text:span></text:p>
          </table:table-cell>
        </table:table-row>
        <table:table-row table:style-name="TableRow1709">
          <table:table-cell table:style-name="TableCell1710" table:number-rows-spanned="3">
            <text:p text:style-name="P1711">1. Cheminių gaminių gamybos išteklių organizavimas (LTKS VI)</text:p>
            <text:p text:style-name="P1712"/>
          </table:table-cell>
          <table:table-cell table:style-name="TableCell1713">
            <text:p text:style-name="P1714"><text:span text:style-name="T1715">1.1. Organizuoti cheminių medžiagų tiekimą ir sandėliavimą.</text:span></text:p>
          </table:table-cell>
          <table:table-cell table:style-name="TableCell1716">
            <text:p text:style-name="P1717">Cheminių medžiagų poreikio nustatymas, užsakymo tiekimo skyriui formavimas. Cheminių medžiagų kokybės standartų išmanymas. Cheminių medžiagų saugos duomenų lapų analizė, cheminių medžiagų apskaitos žurnalo pildymas, kokybės sertifikatų tikrinimas. Pavojingų cheminių medžiagų ir preparatų apskaitos tvarkos laikymasis. Nuodingų medžiagų pagal toksiškumą sąrašo parengimas ir darbuotojų, kurie su jomis dirbs, supažindinimas. Cheminių medžiagų sandėliavimo taisyklių parengimas ir vykdymas. Aplinkosaugos standartų reikalavimų, taikomų žaliavų kokybei ir jų naudojimui, išmanymas ir taikymas.<text:s/></text:p>
            <text:p text:style-name="P1718">Cheminių medžiagų inventorizacijos gamybos padaliniuose reikalavimų įgyvendinimas. Cheminių medžiagų apskaitos ir jų kokybės nustatymo metodikų laikymasis.</text:p>
          </table:table-cell>
        </table:table-row>
        <table:table-row table:style-name="TableRow1719">
          <table:covered-table-cell>
            <text:p text:style-name="P1720"/>
          </table:covered-table-cell>
          <table:table-cell table:style-name="TableCell1721">
            <text:p text:style-name="P1722"><text:span text:style-name="T1723">1.2. Organizuoti žmogiškuosius išteklius.<text:s/></text:span></text:p>
          </table:table-cell>
          <table:table-cell table:style-name="TableCell1724">
            <text:p text:style-name="P1725"><text:span text:style-name="T1726">Naujų darbuotojų poreikio formavimas, darbuotojų vertinimas ir instruktavimas. Saugos ir sveikatos, priešgaisrinės saugos<text:s/></text:span><text:span text:style-name="T1727">reikalavimų laikymasis. Gamybos padalinio darbuotojų mokymo poreikio nustatymas.</text:span></text:p>
          </table:table-cell>
        </table:table-row>
        <table:table-row table:style-name="TableRow1728">
          <table:covered-table-cell>
            <text:p text:style-name="P1729"/>
          </table:covered-table-cell>
          <table:table-cell table:style-name="TableCell1730">
            <text:p text:style-name="P1731"><text:span text:style-name="T1732">1.3. Formuoti techninės įrangos poreikį.<text:s/></text:span></text:p>
          </table:table-cell>
          <table:table-cell table:style-name="TableCell1733">
            <text:p text:style-name="P1734"><text:span text:style-name="T1735">Chemijos gaminių gamybos techninės įrangos veikimo principų, techninių reikalavimų ir<text:s/></text:span><text:span text:style-name="T1736">dokumentacijos analizė.<text:s/></text:span><text:span text:style-name="T1737">Naujų gamybos priemonių variantų analizė, optimalaus varianto pasiūlymas.<text:s/></text:span><text:span text:style-name="T1738">Pasiūlymų teikimas gamybos rodikliams gerinti, gamybos automatizavimo ir robotizavimo procesams tobulinti.</text:span></text:p>
          </table:table-cell>
        </table:table-row>
        <table:table-row table:style-name="TableRow1739">
          <table:table-cell table:style-name="TableCell1740" table:number-rows-spanned="4">
            <text:p text:style-name="P1741">2. Cheminių gaminių gamyba ir apskaita (LTKS VI)</text:p>
            <text:p text:style-name="P1742"/>
            <text:p text:style-name="P1743"/>
          </table:table-cell>
          <table:table-cell table:style-name="TableCell1744">
            <text:p text:style-name="P1745"><text:span text:style-name="T1746">2.1. Valdyti gamybos technologinį procesą ir identifikuoti problemas.</text:span></text:p>
          </table:table-cell>
          <table:table-cell table:style-name="TableCell1747">
            <text:p text:style-name="P1748">Chemijos pramonės gaminių gamybos planų sudarymas ir savalaikio jų vykdymo reikalavimų įgyvendinimas. Išteklių ir veiklos, apimančios gaminių kokybės ir kiekio, gamybos kaštų ir terminų laikymosi kontrolę bei darbo jėgos poreikio nustatymą, <text:s/>planavimo ir savalaikio produkcijos tiekimo reikalavimų įgyvendinimas. Gamybos strategijos ruošimas ir įgyvendinimas. Gamybai reikalingų įrankių ir įrenginių, medžiagų sąnaudų, darbuotojų skaičiaus, gamybos efektyvumo ir kitų gamybos efektyvumą lemiančių veiksnių numatymas. Efektyvių ir rentabilių gamybos verslo ir administravimo operacijų nustatymo būdų taikymas. Gamyboje kylančių problemų analizė ir sprendimo būdai.<text:s/></text:p>
          </table:table-cell>
        </table:table-row>
        <table:table-row table:style-name="TableRow1749">
          <table:covered-table-cell>
            <text:p text:style-name="P1750"/>
          </table:covered-table-cell>
          <table:table-cell table:style-name="TableCell1751">
            <text:p text:style-name="P1752"><text:span text:style-name="T1753">2.2. Prižiūrėti ir valdyti gamybos procesą ir reikalingą įrangą.</text:span></text:p>
          </table:table-cell>
          <table:table-cell table:style-name="TableCell1754">
            <text:p text:style-name="P1755"><text:span text:style-name="T1756">Chemijos pramonės gaminių technologinių įrenginių ir įrangos techninių reikalavimų ir eksploatavimo taisyklių laikymasis. Planinio profilaktinio<text:s/></text:span><text:span text:style-name="T1757">ir avarinio remonto darbų organizavimo žinios. Kontroliniai standartai ir techninės priežiūros procedūros.<text:s/></text:span><text:span text:style-name="T1758">Techninės dokumentacijos, susijusios su gaminių priėmimu, gedimų identifikavimu ir gaminių testavimu, išmanymas, rengimas ir pildymas.</text:span><text:span text:style-name="T1759"><text:s/>Įrangos pirkimo procedūrų inicijavimas.</text:span></text:p>
          </table:table-cell>
        </table:table-row>
        <table:table-row table:style-name="TableRow1760">
          <table:covered-table-cell>
            <text:p text:style-name="P1761"/>
          </table:covered-table-cell>
          <table:table-cell table:style-name="TableCell1762">
            <text:p text:style-name="P1763"><text:span text:style-name="T1764">2.3. Kontroliuoti darbuotojų darbą.</text:span></text:p>
          </table:table-cell>
          <table:table-cell table:style-name="TableCell1765">
            <text:p text:style-name="P1766"><text:span text:style-name="T1767">Saugaus darbo ir nelaimingų atsitikimų profilaktikos priemonių taikymas. Gamybinės sanitarijos reikalavimų įgyvendinimas. Pirmosios pagalbos suteikimas nukentėjusiesiems. Nelaimingo atsitikimo tyrimo reikalavimų įgyvendinimas.</text:span></text:p>
            <text:p text:style-name="P1768"><text:span text:style-name="T1769">Darbo laiko apskaitos rengimo ir organizavimo reikalavimų išmanymas bei gautų rezultatų panaudojimas. Kontrolės planų ir taikytinų kontrolės priemonių sudarymo reikalavimų rengimas ir įgyvendinimas.<text:s/></text:span><text:span text:style-name="T1770">Darbo kokybės vertinimas remiantis nustatytais standartais. Darbo našumą didinančių projektų rengimas ir įgyvendinimas.</text:span></text:p>
          </table:table-cell>
        </table:table-row>
        <table:table-row table:style-name="TableRow1771">
          <table:covered-table-cell>
            <text:p text:style-name="P1772"/>
          </table:covered-table-cell>
          <table:table-cell table:style-name="TableCell1773">
            <text:p text:style-name="P1774"><text:span text:style-name="T1775">2.4. Organizuoti ir atlikti cheminių gaminių kokybės vertinimą, tvarkyti apskaitą.</text:span></text:p>
          </table:table-cell>
          <table:table-cell table:style-name="TableCell1776">
            <text:p text:style-name="P1777">Cheminių gaminių kokybės standartų išmanymas ir laikymasis. Gaminių apskaitos ir jų kokybės nustatymo metodikos taikymas. Produkto gamybai reikalingų žaliavų ir (arba) medžiagų ir energijos išteklių normatyvų vykdymas. Techninės įrangos kokybės ir saugos reikalavimų užtikrinimas. Kokybės vadybos sistemų ir standartų reikalavimų, taikomų medžiagų kokybei ir jų naudojimui, laikymasis. Aplinkosaugos standartų reikalavimų, taikomų medžiagų kokybei ir jų naudojimui, taikymas. Galiojančios techninės dokumentacijos naudojimas (ėminių protokolų apskaita).</text:p>
          </table:table-cell>
        </table:table-row>
        <table:table-row table:style-name="TableRow1778">
          <table:table-cell table:style-name="TableCell1779">
            <text:p text:style-name="P1780">Specializacijos kvalifikacijos vienetas (nurodant jo lygį pagal LTKS)</text:p>
          </table:table-cell>
          <table:table-cell table:style-name="TableCell1781">
            <text:p text:style-name="P1782"><text:span text:style-name="T1783">Kompetencijos</text:span></text:p>
          </table:table-cell>
          <table:table-cell table:style-name="TableCell1784">
            <text:p text:style-name="P1785"><text:span text:style-name="T1786">Kompetencijų ribos</text:span></text:p>
          </table:table-cell>
        </table:table-row>
        <table:table-row table:style-name="TableRow1787">
          <table:table-cell table:style-name="TableCell1788" table:number-rows-spanned="3">
            <text:p text:style-name="Normal"><text:span text:style-name="T1789">1. D</text:span><text:span text:style-name="T1790">ažų, lakų ir glaistų gamyba<text:s/></text:span><text:span text:style-name="T1791">(LTKS VI)</text:span></text:p>
          </table:table-cell>
          <table:table-cell table:style-name="TableCell1792">
            <text:p text:style-name="P1793">1.1. Rengti dažų, lakų ir glaistų gamybos dokumentaciją.<text:s/></text:p>
            <text:p text:style-name="P1794"/>
          </table:table-cell>
          <table:table-cell table:style-name="TableCell1795">
            <text:p text:style-name="P1796"><text:span text:style-name="T1797">Dažų, lakų ir glaistų saugos duomenų lapų (SDL) rengimas<text:s/></text:span><text:span text:style-name="T1798">p</text:span><text:span text:style-name="T1799">agal Europos Parlamento ir Tarybos reglamento (EB) Nr.<text:s/></text:span><text:span text:style-name="T1800">1907/2006 reikalavimus, atnaujintus<text:s/></text:span><text:span text:style-name="T1801">Europos Komisijos<text:s/></text:span><text:span text:style-name="T1802">reglamento (ES)<text:s/></text:span><text:span text:style-name="T1803">2015/830 reikalavimus,<text:s/></text:span><text:span text:style-name="T1804">Europos Parlamento ir Tarybos reglamento (EB) Nr. 1272/2008 dėl cheminių medžiagų ir mišinių klasifikavimo, ženklinimo ir pakavimo reikalavimus.</text:span></text:p>
            <text:p text:style-name="P1805"><text:span text:style-name="T1806">Dažų, lakų ir glaistų gamybos formulių (formuluočių) sudarymas<text:s/></text:span><text:span text:style-name="T1807">pagal Statybos reglamentus (STR) ir Europos darniuosius standartus, pagal lakiųjų organinių junginių kiekio, susidarančio naudojant organinius tirpiklius tam tikrų dažų, lakų ir transporto priemonių <text:s/>pakartotinės apdailos produktų sudėtyje, ribojimo taisykles ir biocidų reguliavimo direktyvas.</text:span></text:p>
          </table:table-cell>
        </table:table-row>
        <table:table-row table:style-name="TableRow1808">
          <table:covered-table-cell>
            <text:p text:style-name="P1809"/>
          </table:covered-table-cell>
          <table:table-cell table:style-name="TableCell1810">
            <text:p text:style-name="Normal"><text:span text:style-name="T1811">1.2.<text:s/></text:span><text:span text:style-name="T1812">Testuoti gaminamų dažų, lakų ir glaistų kokybę<text:s/></text:span><text:span text:style-name="T1813">specialia įranga.</text:span></text:p>
            <text:p text:style-name="P1814"/>
          </table:table-cell>
          <table:table-cell table:style-name="TableCell1815">
            <text:p text:style-name="P1816"><text:span text:style-name="T1817">Dažų, lakų ir glaistų testavimas specialia įranga,</text:span><text:span text:style-name="T1818"><text:s/>skirta kokybei ir<text:s/></text:span><text:span text:style-name="T1819">dangų, kurios apdorotos šiais produktais, savybėms vertinti (klampos, išsiliejimo, nutekėjimo</text:span><text:span text:style-name="T1820">, dengiamosios gebos, blizgesio, atsparumo šlapiai trinčiai, mechaninio atsparumo, atsparumo vandeniui, cheminio atsparumo, vandens absorbcijos, vandens garų pralaidumo, adhezijos, spalvos, emisijos iš produktų ir kt.).</text:span></text:p>
          </table:table-cell>
        </table:table-row>
        <table:table-row table:style-name="TableRow1821">
          <table:covered-table-cell>
            <text:p text:style-name="P1822"/>
          </table:covered-table-cell>
          <table:table-cell table:style-name="TableCell1823">
            <text:p text:style-name="P1824">1.3. Kurti, vertinti ir koreguoti dažų, lakų ir glaistų spalvų paletę.<text:s/></text:p>
            <text:p text:style-name="P1825"/>
          </table:table-cell>
          <table:table-cell table:style-name="TableCell1826">
            <text:p text:style-name="P1827"><text:span text:style-name="T1828">Dažų, lakų ir glaistų spalvų paletės kūrimas, vertinimas ir koregavimas, naudojant specialią tonavimo įrangą,<text:s/></text:span><text:span text:style-name="T1829">spektrofotometrus</text:span><text:span text:style-name="T1830">, specialią kompiuterinę programą.<text:s/></text:span></text:p>
          </table:table-cell>
        </table:table-row>
        <table:table-row table:style-name="TableRow1831">
          <table:table-cell table:style-name="TableCell1832">
            <text:p text:style-name="Normal"><text:span text:style-name="T1833">Reikalavimai asmeniui kvalifikacijai ar savarankiškai jos daliai įgyti (reikalavimai turimam išsilavinimui, kvalifikacijai, profesinei patirčiai) (jeigu taikomi)</text:span></text:p>
          </table:table-cell>
          <table:table-cell table:style-name="TableCell1834" table:number-columns-spanned="2">
            <text:p text:style-name="P1835">Aukštasis chemijos inžinerijos arba šios krypties studijų rezultatus atitinkančios kitos studijų krypties išsilavinimas, profesinio bakalauro arba bakalauro kvalifikacinis laipsnis.</text:p>
            <text:p text:style-name="P1836"/>
            <text:p text:style-name="P1837"><text:span text:style-name="T1838">Asmens išsilavinimas ir profesinė patirtis turi atitikti pageidaujamą įgyti kvalifikacijos vienetą (vienetus).</text:span></text:p>
          </table:table-cell>
          <table:covered-table-cell/>
        </table:table-row>
        <table:table-row table:style-name="TableRow1839">
          <table:table-cell table:style-name="TableCell1840">
            <text:p text:style-name="Normal"><text:span text:style-name="T1841">Kvalifikacijai įgyti taikomi reikalavimai pagal Europos Sąjungos teisės aktus, tarptautines sutartis ar Lietuvos Respublikos teisės aktus (jeigu taikomi)</text:span></text:p>
          </table:table-cell>
          <table:table-cell table:style-name="TableCell1842" table:number-columns-spanned="2">
            <text:p text:style-name="P1843">Netaikomi.</text:p>
          </table:table-cell>
          <table:covered-table-cell/>
        </table:table-row>
        <table:table-row table:style-name="TableRow1844">
          <table:table-cell table:style-name="TableCell1845">
            <text:p text:style-name="Normal"><text:span text:style-name="T1846">Kompetencijų vertinimo reikalavimai</text:span></text:p>
          </table:table-cell>
          <table:table-cell table:style-name="TableCell1847" table:number-columns-spanned="2">
            <text:p text:style-name="P1848">Kvalifikacijai įgyti reikalingos asmens turimos kompetencijos vertinamos vadovaujantis kompetencijų formuluotėmis ir jų aprašais.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849">
          <table:table-cell table:style-name="TableCell1850">
            <text:p text:style-name="Normal"><text:span text:style-name="T1851">Kvalifikacijos atitiktis Europos Sąjungos ir tarptautiniams standartams (jeigu taikoma)</text:span></text:p>
          </table:table-cell>
          <table:table-cell table:style-name="TableCell1852" table:number-columns-spanned="2">
            <text:p text:style-name="P1853">Netaikoma.</text:p>
          </table:table-cell>
          <table:covered-table-cell/>
        </table:table-row>
      </table:table>
      <text:p text:style-name="P1854"/>
      <text:p text:style-name="P1855"><text:span text:style-name="T1856">8</text:span><text:span text:style-name="T1857">. Kvalifikacijos pavadinimas:<text:s/></text:span><text:span text:style-name="T1858">bioinžinierius</text:span><text:span text:style-name="T1859">, LTKS VII</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Normal"><text:span text:style-name="T1866">Kvalifikacijos apibūdinimas</text:span></text:p>
          </table:table-cell>
          <table:table-cell table:style-name="TableCell1867" table:number-columns-spanned="2">
            <text:p text:style-name="P1868"><text:span text:style-name="T1869">Veiklos objektas:<text:s/></text:span><text:span text:style-name="T1870">biotechnologinių produktų ir jų gamybos technologijų kūrimas ir vystymas.</text:span></text:p>
            <text:p text:style-name="P1871">Tipinės darbo priemonės: kompiuterinė programinė įranga, automatizuota laboratorinė ir pramoninė įranga, naudojama biotechnologinių produktų gamybos ir kokybės kontrolės <text:s/>procesų metu (chromatografai, termocikleriai, fermentatoriai, pH metrai ir kt.).</text:p>
            <text:p text:style-name="P1872">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1873"><text:span text:style-name="T1874">Papildoma informacija:<text:s/></text:span><text:span text:style-name="T1875">bioinžinierius</text:span><text:span text:style-name="T1876"><text:s/>savo veikloje vadovaujasi darbuotojų saugos ir sveikatos, ergonomikos, darbo higienos, priešgaisrinės saugos, biosaugos ir aplinkosaugos reikalavimais, tvarios gamybos ir vartojimo principais.</text:span><text:span text:style-name="T1877"><text:s/></text:span><text:span text:style-name="T1878">Kvalifikaciją įgiję asmenys galės dirbti biotechnologijos pramonės produktų vystymo ir gamybos įmonėse, mokslinių tyrimų institutuose ir laboratorijose.</text:span></text:p>
          </table:table-cell>
          <table:covered-table-cell/>
        </table:table-row>
        <table:table-row table:style-name="TableRow1879">
          <table:table-cell table:style-name="TableCell1880">
            <text:p text:style-name="Normal"><text:span text:style-name="T1881">Pagrindiniai kvalifikacijos vienetai (nurodant jų lygį pagal LTKS)<text:s/></text:span></text:p>
          </table:table-cell>
          <table:table-cell table:style-name="TableCell1882">
            <text:p text:style-name="Normal"><text:span text:style-name="T1883">Kompetencijos</text:span></text:p>
          </table:table-cell>
          <table:table-cell table:style-name="TableCell1884">
            <text:p text:style-name="Normal"><text:span text:style-name="T1885">Kompetencijų ribos</text:span></text:p>
          </table:table-cell>
        </table:table-row>
        <table:table-row table:style-name="TableRow1886">
          <table:table-cell table:style-name="TableCell1887" table:number-rows-spanned="3">
            <text:p text:style-name="Normal"><text:span text:style-name="T1888">1. B</text:span><text:span text:style-name="T1889">iotechnologinių produktų kūrimui ir gamybai naudojamos įrangos kūrimas, diegimas ir valdymas</text:span><text:span text:style-name="T1890"><text:s/>(LTKS VII)</text:span></text:p>
          </table:table-cell>
          <table:table-cell table:style-name="TableCell1891">
            <text:p text:style-name="Normal"><text:span text:style-name="T1892">1.1. Organizuoti ir kontroliuoti įrangos, naudojamos kuriant ir gaminant biotechnologinius produktus, eksploataciją.<text:s/></text:span></text:p>
          </table:table-cell>
          <table:table-cell table:style-name="TableCell1893">
            <text:p text:style-name="P1894"><text:span text:style-name="T1895">Automatizuotų biotechnologinių produktų gamybos procesų paleidimas, valdymas ir sustabdymas.<text:s/></text:span><text:span text:style-name="T1896">Įrangos naudojimo instrukcijų skaitymas. Įrangos naudojimas ir priežiūra dirbant pagal instrukcijas (paruošimas, kalibravimas, valdymas, dezinfekavimas ir sterilizavimas). Įrangos remonto organizavimas. Pavaldžių darbuotojų darbo organizavimas ir priežiūra. Naujų darbuotojų mokymas. Savarankiškas p</text:span><text:span text:style-name="T1897">raktinės veiklos problemų formulavimas, veiklos eigos projektavimas ir<text:s/></text:span><text:span text:style-name="T1898">vykdymo</text:span><text:span text:style-name="T1899"><text:s/>kontrolė. Stebėjimo ir matavimo duomenų apdorojimas, analizė ir interpretavimas. Dokumentacijos (protokolų, darbo žurnalų, ataskaitų) pildymas, periodiškas darbo rezultatų pristatymas vadovybei ir įmonės veikla suinteresuotiems asmenims.<text:s/></text:span><text:span text:style-name="T1900">Darbas su chromatografinėmis sistemomis, normaliojo (NFF) ir tangentinio (TFF) filtravimo sistemomis. Darbas su PGR termocikleriais, laboratoriniais ir pramoniniais bioreaktoriais bei fermentatoriais. Darbas su nukleorūgščių (DNR / RNR) bei baltymų elektroforezės įranga. Darbas su įvairiomis centrifugomis (stalinėmis, greitaeigėmis, nepertraukiamo veikimo, ultra- ir kt.), malūnais ir homogenizatoriais. Darbas su ląstelių kultivavimo įranga, inkubatoriais, garintuvais ir džiovintuvais (vakuuminėmis džiovyklėmis, liofilizatoriais ir kt.). Darbas su autoklavais. Darbas naudojant laminarą. Darbas laminare. Darbas su spektrometrais ir spektrofotometrais, pH metrais, konduktometrais, refraktometrais, klampomačiais ir spiritometrais.<text:s/></text:span></text:p>
          </table:table-cell>
        </table:table-row>
        <table:table-row table:style-name="TableRow1901">
          <table:covered-table-cell>
            <text:p text:style-name="P1902"/>
          </table:covered-table-cell>
          <table:table-cell table:style-name="TableCell1903">
            <text:p text:style-name="Normal"><text:span text:style-name="T1904">1.2. Organizuoti ir kontroliuoti patobulintos arba naujos</text:span><text:span text:style-name="T1905"><text:s/>įrangos, įrenginių bei mašinų,<text:s/></text:span><text:span text:style-name="T1906">naudojamų biotechnologinių produktų gamyboje,<text:s/></text:span><text:span text:style-name="T1907">diegimą ir priežiūrą</text:span><text:span text:style-name="T1908">.</text:span></text:p>
          </table:table-cell>
          <table:table-cell table:style-name="TableCell1909">
            <text:p text:style-name="P1910"><text:span text:style-name="T1911">Biotechnologinių produktų gamybos technologinių procesų vystymas ir diegimas. Naujos įrangos, įrenginių bei mašinų, reikalingų tikslinio produkto gamybos procesuose, įsigijimas. Planuojamos įsigyti įrangos, įrenginių bei mašinų techninių galimybių vertinimas. Naujos įrangos diegimo ir parengimo eksploatacijai organizavimas ir kontrolė.<text:s/></text:span><text:span text:style-name="T1912">Pavaldžių darbuotojų darbo organizavimas ir priežiūra. Naujų darbuotojų mokymas.<text:s/></text:span><text:span text:style-name="T1913">Savarankiškas p</text:span><text:span text:style-name="T1914">raktinės veiklos problemų formulavimas, veiklos eigos projektavimas ir<text:s/></text:span><text:span text:style-name="T1915">vykdymo</text:span><text:span text:style-name="T1916"><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17">
          <table:covered-table-cell>
            <text:p text:style-name="P1918"/>
          </table:covered-table-cell>
          <table:table-cell table:style-name="TableCell1919">
            <text:p text:style-name="P1920">1.3. Tobulinti esamą ir kurti naują įrangą, įrenginius bei mašinas biotechnologiniams produktams gaminti ar jų kokybei užtikrinti.</text:p>
          </table:table-cell>
          <table:table-cell table:style-name="TableCell1921">
            <text:p text:style-name="P1922"><text:span text:style-name="T1923">Esamos įrangos tobulinimas. Naujos įrangos kūrimas ir projektavimas. Mokslinės literatūros analizė, duomenų sisteminimas ir interpretavimas. Technologinių gamybos proceso problemų ir trūkumų identifikavimas bei sprendimų siūlymas. Inovatyvių sprendimų kūrimas.</text:span><text:span text:style-name="T1924"><text:s/>Pavaldžių darbuotojų darbo organizavimas ir priežiūra. Naujų darbuotojų mokymas.<text:s/></text:span><text:span text:style-name="T1925">Savarankiškas p</text:span><text:span text:style-name="T1926">raktinės veiklos problemų formulavimas, veiklos eigos projektavimas ir<text:s/></text:span><text:span text:style-name="T1927">vykdymo</text:span><text:span text:style-name="T1928"><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29">
          <table:table-cell table:style-name="TableCell1930" table:number-rows-spanned="3">
            <text:p text:style-name="P1931">2. Biotechnologinių produktų ir jų gamybos technologijų kūrimas ir vystymas, esamų produktų tobulinimas (LTKS VII)</text:p>
          </table:table-cell>
          <table:table-cell table:style-name="TableCell1932">
            <text:p text:style-name="P1933">2.1. Kurti ir vystyti naujus biotechnologinius produktus, tobulinti esamus.</text:p>
          </table:table-cell>
          <table:table-cell table:style-name="TableCell1934">
            <text:p text:style-name="P1935"><text:span text:style-name="T1936">Naujų biotechnologinių produktų (genetiškai modifikuotų augalų ir mikroorganizmų, dirbtinių organų, biologinių vaistų, baltymų, fermentų ir kt.) kūrimas ir vystymas, esamų produktų tobulinimas. Mokslinės literatūros analizė, duomenų sisteminimas ir interpretavimas. Gamybinių problemų ir trūkumų identifikavimas ir sprendimų siūlymas. Inovatyvių sprendimų kūrimas. Naujų produktų perkėlimo į pramoninę gamybą proceso organizavimas. Esamų biotechnologinių produktų tobulinimo ir efektyvumo gerinimo rekomendacijų rengimas. Biologinių procesų modeliavimas.<text:s/></text:span><text:span text:style-name="T1937">Pavaldžių darbuotojų darbo organizavimas ir priežiūra. Naujų darbuotojų mokymas.<text:s/></text:span><text:span text:style-name="T1938">Savarankiškas p</text:span><text:span text:style-name="T1939">raktinės veiklos problemų formulavimas, veiklos eigos projektavimas ir<text:s/></text:span><text:span text:style-name="T1940">vykdymo</text:span><text:span text:style-name="T1941"><text:s/>kontroliavimas.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42">
          <table:covered-table-cell>
            <text:p text:style-name="P1943"/>
          </table:covered-table-cell>
          <table:table-cell table:style-name="TableCell1944">
            <text:p text:style-name="P1945">2.2. Organizuoti ir kontroliuoti biotechnologinių produktų gamyboje taikomų metodų ir technologijų tobulinimo procesus, kurti naujus metodus ir technologijas.</text:p>
          </table:table-cell>
          <table:table-cell table:style-name="TableCell1946">
            <text:p text:style-name="P1947">Mokslinės literatūros analizė, duomenų sisteminimas ir interpretavimas. Biotechnologinių produktų gamyboje taikomų metodų ir technologijų (chromatografijos, fermentacijos, biomolekulių gryninimo ir analizės bei kt.) tobulinimo procesų organizavimas ir kontrolė. Naujų metodų ir technologijų kūrimas. Technologinių problemų identifikavimas ir sprendimų siūlymas. Inovatyvių sprendimų kūrimas.</text:p>
            <text:p text:style-name="P1948"><text:span text:style-name="T1949">Pavaldžių darbuotojų darbo organizavimas ir priežiūra. Naujų darbuotojų mokymas.<text:s/></text:span><text:span text:style-name="T1950">Savarankiškas p</text:span><text:span text:style-name="T1951">raktinės veiklos problemų formulavimas, veiklos eigos projektavimas ir<text:s/></text:span><text:span text:style-name="T1952">vykdymo</text:span><text:span text:style-name="T1953"><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54">
          <table:covered-table-cell>
            <text:p text:style-name="P1955"/>
          </table:covered-table-cell>
          <table:table-cell table:style-name="TableCell1956">
            <text:p text:style-name="P1957">2.3. Organizuoti ir kontroliuoti naujų arba atnaujintų metodų, taikomų biotechnologinių produktų gamyboje, diegimą.</text:p>
          </table:table-cell>
          <table:table-cell table:style-name="TableCell1958">
            <text:p text:style-name="P1959"><text:span text:style-name="T1960">Naujų arba atnaujintų metodų, taikomų biotechnologinių produktų gamyboje, diegimo darbų organizavimas ir kontrolė.<text:s/></text:span><text:span text:style-name="T1961">Pavaldžių darbuotojų darbo organizavimas ir priežiūra. Naujų darbuotojų mokymas.<text:s/></text:span><text:span text:style-name="T1962">Savarankiškas p</text:span><text:span text:style-name="T1963">raktinės veiklos problemų formulavimas, veiklos eigos projektavimas ir<text:s/></text:span><text:span text:style-name="T1964">vykdymo</text:span><text:span text:style-name="T1965"><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66">
          <table:table-cell table:style-name="TableCell1967" table:number-rows-spanned="2">
            <text:p text:style-name="Normal"><text:span text:style-name="T1968">3.<text:s/></text:span><text:span text:style-name="T1969">Biotechnologinių produktų savybių tyrimas ir kokybės kontrolė (LTKS VII)</text:span></text:p>
          </table:table-cell>
          <table:table-cell table:style-name="TableCell1970">
            <text:p text:style-name="P1971">3.1. Organizuoti ir kontroliuoti biotechnologinių produktų savybių tyrimus.</text:p>
            <text:p text:style-name="P1972"/>
          </table:table-cell>
          <table:table-cell table:style-name="TableCell1973">
            <text:p text:style-name="P1974"><text:span text:style-name="T1975">Biotechnologinių produktų savybių (stabilumo, efektyvumo, grynumo ir kt.) tyrimo organizavimas ir kontrolė. Darbas su įvairiais biotechnologinių produktų analizės metodais ir įranga (pH metrais, konduktometrais, klampomačiais, spiritometrais, PGR termocikleriais, chromatografais ir kt.).<text:s/></text:span><text:span text:style-name="T1976">Pavaldžių darbuotojų darbo organizavimas ir priežiūra. Naujų darbuotojų mokymas.<text:s/></text:span><text:span text:style-name="T1977">Savarankiškas p</text:span><text:span text:style-name="T1978">raktinės veiklos problemų formulavimas, veiklos eigos projektavimas ir<text:s/></text:span><text:span text:style-name="T1979">vykdymo</text:span><text:span text:style-name="T1980"><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1981">
          <table:covered-table-cell>
            <text:p text:style-name="P1982"/>
          </table:covered-table-cell>
          <table:table-cell table:style-name="TableCell1983">
            <text:p text:style-name="Normal"><text:span text:style-name="T1984">3.2. Ruošti, atnaujinti ir tikrinti kokybės užtikrinimo dokumentus.<text:s/></text:span></text:p>
          </table:table-cell>
          <table:table-cell table:style-name="TableCell1985">
            <text:p text:style-name="P1986"><text:span text:style-name="T1987">Kokybės užtikrinimo dokumentų ruošimas, atnaujinimas ir tikrinimas, remiantis produkto gamybos protokole nurodytais įmonės patvirtintais standartais, ISO standartais, geros gamybos praktikos (GGP) ir geros laboratorinės praktikos (GLP) reikalavimais.</text:span></text:p>
          </table:table-cell>
        </table:table-row>
        <table:table-row table:style-name="TableRow1988">
          <table:table-cell table:style-name="TableCell1989">
            <text:p text:style-name="Normal"><text:span text:style-name="T1990">Reikalavimai asmeniui kvalifikacijai ar savarankiškai jos daliai įgyti (reikalavimai turimam išsilavinimui, kvalifikacijai, profesinei patirčiai) (jeigu taikomi)</text:span></text:p>
          </table:table-cell>
          <table:table-cell table:style-name="TableCell1991" table:number-columns-spanned="2">
            <text:p text:style-name="P1992">Kvalifikacijai įgyti asmuo turi turėti aukštąjį technologijų mokslų (F) arba gyvybės mokslų (D) studijų krypčių grupės išsilavinimą, magistro kvalifikacinį laipsnį.</text:p>
            <text:p text:style-name="P1993"><text:span text:style-name="T1994">Kvalifikaciją sudarančios kompetencijos įgyjamos studijuojant<text:s/></text:span><text:span text:style-name="T1995">technologijų mokslų arba gyvybės mokslų studijų krypčių grupės<text:s/></text:span><text:span text:style-name="T1996">antrosios pakopos studijose, neformaliojo mokymosi ar savišvietos būdu ir (arba) iš profesinės veiklos patirties.</text:span></text:p>
          </table:table-cell>
          <table:covered-table-cell/>
        </table:table-row>
        <table:table-row table:style-name="TableRow1997">
          <table:table-cell table:style-name="TableCell1998">
            <text:p text:style-name="Normal"><text:span text:style-name="T1999">Kvalifikacijai įgyti taikomi reikalavimai pagal Europos Sąjungos teisės aktus, tarptautines sutartis ar Lietuvos Respublikos teisės aktus (jeigu taikomi)</text:span></text:p>
          </table:table-cell>
          <table:table-cell table:style-name="TableCell2000" table:number-columns-spanned="2">
            <text:p text:style-name="P2001">Netaikomi.<text:s/></text:p>
            <text:p text:style-name="P2002"/>
          </table:table-cell>
          <table:covered-table-cell/>
        </table:table-row>
        <table:table-row table:style-name="TableRow2003">
          <table:table-cell table:style-name="TableCell2004">
            <text:p text:style-name="P2005">Kompetencijų vertinimo reikalavimai</text:p>
          </table:table-cell>
          <table:table-cell table:style-name="TableCell2006" table:number-columns-spanned="2">
            <text:p text:style-name="P2007"><text:span text:style-name="T2008">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09">
          <table:table-cell table:style-name="TableCell2010">
            <text:p text:style-name="P2011">Kvalifikacijos atitiktis Europos Sąjungos ir tarptautiniams standartams (jeigu taikoma)</text:p>
          </table:table-cell>
          <table:table-cell table:style-name="TableCell2012" table:number-columns-spanned="2">
            <text:p text:style-name="P2013">Netaikoma.</text:p>
          </table:table-cell>
          <table:covered-table-cell/>
        </table:table-row>
      </table:table>
      <text:p text:style-name="P2014"/>
      <text:p text:style-name="P2015"><text:span text:style-name="T2016">9</text:span><text:span text:style-name="T2017">.<text:s/></text:span><text:span text:style-name="T2018">Kvalifikacijos pavadinimas: biotechnologas, LTKS VII</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Normal"><text:span text:style-name="T2025">Kvalifikacijos apibūdinimas</text:span></text:p>
          </table:table-cell>
          <table:table-cell table:style-name="TableCell2026" table:number-columns-spanned="2">
            <text:p text:style-name="P2027"><text:span text:style-name="T2028">Veiklos objektas:<text:s/></text:span><text:span text:style-name="T2029">biotechnologinių produktų gamyba, esamų biotechnologinių produktų ir jų gamybos procesų tobulinimas, naujų biotechnologinių produktų kūrimas ir vystymas, gamybos procesų vystymas, biotechnologinių produktų kokybės kontrolė ir paruošimas rinkai.</text:span></text:p>
            <text:p text:style-name="P2030">Tipinės darbo priemonės: kompiuterinė programinė įranga, automatizuota laboratorinė ir pramoninė įranga, naudojama biotechnologinių produktų gamyboje, kokybės kontrolės ir paruošimo rinkai procesų metu (chromatografai, termocikleriai, fermentatoriai, pH metrai, automatinės pipetės, tūrio matavimo cilindrai ir kiti indai, traukos spintos ir kt.).</text:p>
            <text:p text:style-name="P2031">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2032"><text:span text:style-name="T2033">Papildoma informacija: biotechnologas savo veikloje vadovaujasi darbuotojų saugos ir sveikatos, ergonomikos, darbo higienos, priešgaisrinės saugos, biosaugos ir aplinkosaugos reikalavimais, tvarios gamybos ir vartojimo principais.</text:span><text:span text:style-name="T2034"><text:s/></text:span><text:span text:style-name="T2035">Kvalifikaciją įgiję asmenys galės dirbti biotechnologijos pramonės produktų vystymo ir gamybos įmonėse, mokslinių tyrimų institutuose ir laboratorijose.</text:span></text:p>
          </table:table-cell>
          <table:covered-table-cell/>
        </table:table-row>
        <table:table-row table:style-name="TableRow2036">
          <table:table-cell table:style-name="TableCell2037">
            <text:p text:style-name="Normal"><text:span text:style-name="T2038">Pagrindiniai kvalifikacijos vienetai (nurodant jų lygį pagal LTKS)<text:s/></text:span></text:p>
          </table:table-cell>
          <table:table-cell table:style-name="TableCell2039">
            <text:p text:style-name="Normal"><text:span text:style-name="T2040">Kompetencijos</text:span></text:p>
          </table:table-cell>
          <table:table-cell table:style-name="TableCell2041">
            <text:p text:style-name="Normal"><text:span text:style-name="T2042">Kompetencijų ribos</text:span></text:p>
          </table:table-cell>
        </table:table-row>
        <table:table-row table:style-name="TableRow2043">
          <table:table-cell table:style-name="TableCell2044" table:number-rows-spanned="12">
            <text:p text:style-name="Normal"><text:span text:style-name="T2045">1.<text:s/></text:span><text:span text:style-name="T2046">Biotechnologinių produktų gamybos procesų organizavimas ir kontrolė<text:s/></text:span><text:span text:style-name="T2047">(LTKS VII)</text:span></text:p>
          </table:table-cell>
          <table:table-cell table:style-name="TableCell2048">
            <text:p text:style-name="Normal"><text:span text:style-name="T2049">1.1. Organizuoti ir kontroliuoti biotechnologinių produktų gamybai reikalingų priemonių paruošimo darbus.<text:s/></text:span></text:p>
          </table:table-cell>
          <table:table-cell table:style-name="TableCell2050">
            <text:p text:style-name="P2051"><text:span text:style-name="T2052">Tirpalų, mitybinių terpių ir reagentų mišinių paruošimo darbų organizavimas ir kontrolė.<text:s/></text:span><text:span text:style-name="T2053">Gaminamos produkcijos išeigos normų kontrolė.<text:s/></text:span><text:span text:style-name="T2054">Pavaldžių darbuotojų darbo organizavimas ir priežiūra.<text:s/></text:span><text:span text:style-name="T2055">Naujų darbuotojų mokymas. Savarankiškas p</text:span><text:span text:style-name="T2056">raktinės veiklos problemų formulavimas, veiklos eigos projektavimas ir<text:s/></text:span><text:span text:style-name="T2057">vykdymo</text:span><text:span text:style-name="T2058"><text:s/>kontrolė. Stebėjimo ir matavimo duomenų apdorojimas, analizė ir interpretavimas. Dokumentacijos (protokolų, darbo žurnalų, ataskaitų) pildymas.<text:s/></text:span></text:p>
          </table:table-cell>
        </table:table-row>
        <table:table-row table:style-name="TableRow2059">
          <table:covered-table-cell>
            <text:p text:style-name="P2060"/>
          </table:covered-table-cell>
          <table:table-cell table:style-name="TableCell2061">
            <text:p text:style-name="Normal"><text:span text:style-name="T2062">1.2. Organizuoti ir kontroliuoti rekombinantinių, bakterinių, augalinių ir žinduolinių baltymų gryninimo procesus.</text:span></text:p>
          </table:table-cell>
          <table:table-cell table:style-name="TableCell2063">
            <text:p text:style-name="P2064"><text:span text:style-name="T2065">Rekombinantinių, bakterinių, augalinių ir žinduolinių baltymų gryninimo procesų organizavimas ir kontrolė, baltymų gryninimas vadovaujantis tikslinio produkto gamybos protokolu ir geros gamybos praktikos (GGP) reikalavimais.<text:s/></text:span><text:span text:style-name="T2066">Pavaldžių darbuotojų darbo organizavimas ir priežiūra. Naujų darbuotojų mokymas.<text:s/></text:span><text:span text:style-name="T2067">Savarankiškas p</text:span><text:span text:style-name="T2068">raktinės veiklos problemų formulavimas, veiklos eigos projektavimas ir<text:s/></text:span><text:span text:style-name="T2069">vykdymo</text:span><text:span text:style-name="T2070"><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071">
          <table:covered-table-cell>
            <text:p text:style-name="P2072"/>
          </table:covered-table-cell>
          <table:table-cell table:style-name="TableCell2073">
            <text:p text:style-name="Normal"><text:span text:style-name="T2074">1.3. Organizuoti ir kontroliuoti mikrogardelių reagentų gamybos procesus.</text:span></text:p>
          </table:table-cell>
          <table:table-cell table:style-name="TableCell2075">
            <text:p text:style-name="P2076"><text:span text:style-name="T2077">Mikrogardelių reagentų (oligonukleotidų, trumpų PGR produktų, kopijinės DNR (cDNR), baltymų) gamybos procesų organizavimas ir kontrolė, jų gamyba vadovaujantis tikslinio produkto gamybos protokolu ir geros gamybos praktikos (GGP) reikalavimais.<text:s/></text:span><text:span text:style-name="T2078">Pavaldžių darbuotojų darbo organizavimas ir priežiūra. Naujų darbuotojų mokymas.<text:s/></text:span><text:span text:style-name="T2079">Savarankiškas p</text:span><text:span text:style-name="T2080">raktinės veiklos problemų formulavimas, veiklos eigos projektavimas ir<text:s/></text:span><text:span text:style-name="T2081">vykdymo</text:span><text:span text:style-name="T2082"><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083">
          <table:covered-table-cell>
            <text:p text:style-name="P2084"/>
          </table:covered-table-cell>
          <table:table-cell table:style-name="TableCell2085">
            <text:p text:style-name="Normal"><text:span text:style-name="T2086">1.4. Organizuoti ir kontroliuoti polimerazinės grandininės reakcijos (PGR) ir realaus laiko PGR (RT PGR) produktų gamybos procesus.</text:span></text:p>
          </table:table-cell>
          <table:table-cell table:style-name="TableCell2087">
            <text:p text:style-name="P2088"><text:span text:style-name="T2089">PGR ir PGR RT mišinių bei jų pagrindinių komponentų (oligonukleotidų, DNR polimerazių) gamybos procesų organizavimas ir kontrolė, jų gamyba vadovaujantis tikslinio produkto gamybos protokolu ir geros gamybos praktikos (GGP) reikalavimais.<text:s/></text:span><text:span text:style-name="T2090">Pavaldžių darbuotojų darbo organizavimas ir priežiūra. Naujų darbuotojų mokymas.<text:s/></text:span><text:span text:style-name="T2091">Savarankiškas p</text:span><text:span text:style-name="T2092">raktinės veiklos problemų formulavimas, veiklos eigos projektavimas ir<text:s/></text:span><text:span text:style-name="T2093">vykdymo</text:span><text:span text:style-name="T2094"><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095">
          <table:covered-table-cell>
            <text:p text:style-name="P2096"/>
          </table:covered-table-cell>
          <table:table-cell table:style-name="TableCell2097">
            <text:p text:style-name="Normal"><text:span text:style-name="T2098">1.5. Organizuoti ir kontroliuoti nanodalelių funkcionalizavimo produktų gamybos procesus.</text:span></text:p>
          </table:table-cell>
          <table:table-cell table:style-name="TableCell2099">
            <text:p text:style-name="P2100"><text:span text:style-name="T2101">Nanodalelių funkcionalizavimo produktų (antikūnų, aptamerų, streptavidino, peptidų ir kt.) gamybos procesų organizavimas ir kontrolė, jų gamyba vadovaujantis tikslinio produkto gamybos protokolu ir geros gamybos praktikos (GGP) reikalavimais.<text:s/></text:span><text:span text:style-name="T2102">Pavaldžių darbuotojų darbo organizavimas ir priežiūra. Naujų darbuotojų mokymas.<text:s/></text:span><text:span text:style-name="T2103">Savarankiškas p</text:span><text:span text:style-name="T2104">raktinės veiklos problemų formulavimas, veiklos eigos projektavimas ir<text:s/></text:span><text:span text:style-name="T2105">vykdymo</text:span><text:span text:style-name="T2106"><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07">
          <table:covered-table-cell>
            <text:p text:style-name="P2108"/>
          </table:covered-table-cell>
          <table:table-cell table:style-name="TableCell2109">
            <text:p text:style-name="Normal"><text:span text:style-name="T2110">1.6. Organizuoti ir kontroliuoti biodegalų ir biodujų gamybos procesus.</text:span></text:p>
          </table:table-cell>
          <table:table-cell table:style-name="TableCell2111">
            <text:p text:style-name="P2112"><text:span text:style-name="T2113">Biodegalų (bioetanolio, biodyzelino) ir biodujų gamybos procesų organizavimas ir kontrolė, jų gamyba vadovaujantis tikslinio produkto gamybos protokolu ir geros gamybos praktikos (GGP) reikalavimais.<text:s/></text:span><text:span text:style-name="T2114">Pavaldžių darbuotojų darbo organizavimas ir priežiūra. Naujų darbuotojų mokymas.<text:s/></text:span><text:span text:style-name="T2115">Savarankiškas p</text:span><text:span text:style-name="T2116">raktinės veiklos problemų formulavimas, veiklos eigos projektavimas ir<text:s/></text:span><text:span text:style-name="T2117">vykdymo</text:span><text:span text:style-name="T2118"><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19">
          <table:covered-table-cell>
            <text:p text:style-name="P2120"/>
          </table:covered-table-cell>
          <table:table-cell table:style-name="TableCell2121">
            <text:p text:style-name="Normal"><text:span text:style-name="T2122">1.7. Organizuoti ir kontroliuoti įvairių angliavandenių gamybos procesus.</text:span></text:p>
          </table:table-cell>
          <table:table-cell table:style-name="TableCell2123">
            <text:p text:style-name="P2124"><text:span text:style-name="T2125">Įvairių angliavandenių (krakmolo, gliukozės, fruktozės, beta gliukanų ir kt.) gamybos procesų organizavimas ir kontrolė, jų gamyba vadovaujantis tikslinio produkto gamybos protokolu ir geros gamybos praktikos (GGP) reikalavimais.<text:s/></text:span><text:span text:style-name="T2126">Pavaldžių darbuotojų darbo organizavimas ir priežiūra. Naujų darbuotojų mokymas.<text:s/></text:span><text:span text:style-name="T2127">Savarankiškas p</text:span><text:span text:style-name="T2128">raktinės veiklos problemų formulavimas, veiklos eigos projektavimas ir<text:s/></text:span><text:span text:style-name="T2129">vykdymo</text:span><text:span text:style-name="T2130"><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31">
          <table:covered-table-cell>
            <text:p text:style-name="P2132"/>
          </table:covered-table-cell>
          <table:table-cell table:style-name="TableCell2133">
            <text:p text:style-name="Normal"><text:span text:style-name="T2134">1.8. Organizuoti ir kontroliuoti įvairių produktų, susidarančių fermentacijos metu, gamybos procesus.<text:s/></text:span></text:p>
          </table:table-cell>
          <table:table-cell table:style-name="TableCell2135">
            <text:p text:style-name="P2136"><text:span text:style-name="T2137">Įvairių produktų (etanolio, acto, acetono, jogurto, kefyro, sūrio, alaus, vyno, giros ir kt.) gamybos procesų organizavimas ir kontrolė, jų gamyba vadovaujantis tikslinio produkto gamybos protokolu ir geros gamybos praktikos (GGP) reikalavimais.<text:s/></text:span><text:span text:style-name="T2138">Pavaldžių darbuotojų darbo organizavimas ir priežiūra. Naujų darbuotojų mokymas.<text:s/></text:span><text:span text:style-name="T2139">Savarankiškas p</text:span><text:span text:style-name="T2140">raktinės veiklos problemų formulavimas, veiklos eigos projektavimas ir<text:s/></text:span><text:span text:style-name="T2141">vykdymo</text:span><text:span text:style-name="T2142"><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43">
          <table:covered-table-cell>
            <text:p text:style-name="P2144"/>
          </table:covered-table-cell>
          <table:table-cell table:style-name="TableCell2145">
            <text:p text:style-name="Normal"><text:span text:style-name="T2146">1.9. Organizuoti ir kontroliuoti aerobinių ir anaerobinių mikroorganizmų kaip biotechnologinio produkto kultivavimo procesus.</text:span></text:p>
          </table:table-cell>
          <table:table-cell table:style-name="TableCell2147">
            <text:p text:style-name="P2148"><text:span text:style-name="T2149">Aerobinių ir anaerobinių mikroorganizmų kaip biotechnologinio produkto (įvairūs mikrobiologiniai preparatai, naudojami nuotekų valymo įrenginiuose, chemijos, naftos produktų atskyrimo procesuose, taip pat biologinės trąšos, gerosios bakterijos ir kt.) kultivavimo procesų organizavimas ir kontrolė, jų kultivavimas vadovaujantis tikslinio produkto gamybos protokolu ir geros gamybos praktikos (GGP) reikalavimais.<text:s/></text:span><text:span text:style-name="T2150">Pavaldžių darbuotojų darbo organizavimas ir priežiūra. Naujų darbuotojų mokymas.<text:s/></text:span><text:span text:style-name="T2151">Savarankiškas p</text:span><text:span text:style-name="T2152">raktinės veiklos problemų formulavimas, veiklos eigos projektavimas ir<text:s/></text:span><text:span text:style-name="T2153">vykdymo</text:span><text:span text:style-name="T2154"><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55">
          <table:covered-table-cell>
            <text:p text:style-name="P2156"/>
          </table:covered-table-cell>
          <table:table-cell table:style-name="TableCell2157">
            <text:p text:style-name="Normal"><text:span text:style-name="T2158">1.10. Organizuoti ir kontroliuoti mikroorganizmų gaminamų bioproduktų gryninimo procesus.</text:span></text:p>
          </table:table-cell>
          <table:table-cell table:style-name="TableCell2159">
            <text:p text:style-name="P2160">Mikroorganizmų gaminamų bioproduktų (aminorūgščių, antibiotikų, baltymų, steroidų, organinių rūgščių ir kt.) gryninimas.<text:s/></text:p>
            <text:p text:style-name="P2161"><text:span text:style-name="T2162">Pavaldžių darbuotojų darbo organizavimas ir priežiūra. Naujų darbuotojų mokymas.<text:s/></text:span><text:span text:style-name="T2163">Savarankiškas p</text:span><text:span text:style-name="T2164">raktinės veiklos problemų formulavimas, veiklos eigos projektavimas ir<text:s/></text:span><text:span text:style-name="T2165">vykdymo</text:span><text:span text:style-name="T2166"><text:s/>kontrolė. Stebėjimo ir matavimo duomenų apdorojimas, analizė ir interpretavimas. Dokumentacijos (protokolų, darbo žurnalų, ataskaitų) pildymas, periodiškas darbo rezultatų (gamybos rodiklių) pristatymas vadovybei ir įmonės veikla suinteresuotiems asmenims.</text:span></text:p>
          </table:table-cell>
        </table:table-row>
        <table:table-row table:style-name="TableRow2167">
          <table:covered-table-cell>
            <text:p text:style-name="P2168"/>
          </table:covered-table-cell>
          <table:table-cell table:style-name="TableCell2169">
            <text:p text:style-name="Normal"><text:span text:style-name="T2170">1.11.<text:s/></text:span><text:span text:style-name="T2171">Planuoti biotechnologinių produktų gamybos išteklius.</text:span></text:p>
          </table:table-cell>
          <table:table-cell table:style-name="TableCell2172">
            <text:p text:style-name="P2173"><text:span text:style-name="T2174">Gamybos išteklių ir darbo jėgos poreikio planavimas. Tikslinio produkto gamybos procesų techninių sąlygų rengimas (medžiagų, žaliavų, reagentų, mitybinių terpių, tirpalų, skysčių ir kitų srautų numatymas, įrangos, įrenginių, mašinų ir vamzdynų pajėgumų įvertinimas bei sistemų išdėstymo gamykloje numatymas). Tikslinio produkto technologinių gamybos procesų modeliavimas, automatizavimas ir optimizavimas. Tikslinio produkto gamybos procesų projektavimas ir gamybos srautų planavimas. Techninės dokumentacijos ir specifinės metodikos taikymas</text:span><text:span text:style-name="T2175">.<text:s/></text:span><text:span text:style-name="T2176">Savarankiškas p</text:span><text:span text:style-name="T2177">raktinės veiklos problemų formulavimas, veiklos eigos projektavimas ir<text:s/></text:span><text:span text:style-name="T2178">vykdymo</text:span><text:span text:style-name="T2179"><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180">
          <table:covered-table-cell>
            <text:p text:style-name="P2181"/>
          </table:covered-table-cell>
          <table:table-cell table:style-name="TableCell2182">
            <text:p text:style-name="Normal"><text:span text:style-name="T2183">1.12. Rengti ir tvarkyti biotechnologinių produktų gamybos dokumentaciją.</text:span></text:p>
          </table:table-cell>
          <table:table-cell table:style-name="TableCell2184">
            <text:p text:style-name="P2185"><text:span text:style-name="T2186">Gamybos strategijų, politikos krypčių ir planų rengimas. Gamybos duomenų</text:span><text:span text:style-name="T2187"><text:s/></text:span><text:span text:style-name="T2188">ir ataskaitų rengimas. Išteklių apskaita, logistika ir techninės dokumentacijos pildymas.</text:span></text:p>
          </table:table-cell>
        </table:table-row>
        <table:table-row table:style-name="TableRow2189">
          <table:table-cell table:style-name="TableCell2190" table:number-rows-spanned="2">
            <text:p text:style-name="Normal"><text:span text:style-name="T2191">2. Biotechnologinių produktų ir jų gamybos procesų kūrimas ir vystymas, esamų produktų ir gamybos procesų tobulinimas<text:s/></text:span><text:span text:style-name="T2192">(LTKS VII)</text:span></text:p>
          </table:table-cell>
          <table:table-cell table:style-name="TableCell2193">
            <text:p text:style-name="Normal"><text:span text:style-name="T2194">2.1. Kurti ir vystyti naujus biotechnologinius produktus, tobulinti esamus.</text:span></text:p>
          </table:table-cell>
          <table:table-cell table:style-name="TableCell2195">
            <text:p text:style-name="P2196"><text:span text:style-name="T2197">Naujų biotechnologinių produktų kūrimas ir vystymas, esamų produktų tobulinimas.</text:span><text:span text:style-name="T2198"><text:s/></text:span><text:span text:style-name="T2199">Mokslinės literatūros analizė, duomenų sisteminimas ir interpretavimas. Inovatyvių sprendimų kūrimas. Naujų produktų perkėlimo į pramoninę gamybą proceso organizavimas ir kontrolė. Esamų biotechnologinių produktų tobulinimo ir efektyvumo gerinimo rekomendacijų rengimas.<text:s/></text:span><text:span text:style-name="T2200">Pavaldžių darbuotojų darbo organizavimas ir priežiūra. Naujų darbuotojų mokymas.<text:s/></text:span><text:span text:style-name="T2201">Savarankiškas p</text:span><text:span text:style-name="T2202">raktinės veiklos problemų formulavimas, veiklos eigos projektavimas ir<text:s/></text:span><text:span text:style-name="T2203">vykdymo</text:span><text:span text:style-name="T2204"><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205">
          <table:covered-table-cell>
            <text:p text:style-name="P2206"/>
          </table:covered-table-cell>
          <table:table-cell table:style-name="TableCell2207">
            <text:p text:style-name="P2208">2.2. Kurti ir plėtoti naujus biotechnologinių produktų gamybos procesus, tobulinti esamus.</text:p>
          </table:table-cell>
          <table:table-cell table:style-name="TableCell2209">
            <text:p text:style-name="P2210"><text:span text:style-name="T2211">Mokslinės literatūros analizė, duomenų sisteminimas ir interpretavimas.<text:s/></text:span><text:span text:style-name="T2212">Tikslinio produkto technologinių gamybos procesų modeliavimas, automatizavimas ir optimizavimas. Tikslinio produkto gamybos procesų projektavimas ir gamybos srautų planavimas. Techninės dokumentacijos ir specifinės metodikos taikymas.<text:s/></text:span><text:span text:style-name="T2213">Technologinių problemų identifikavimas ir sprendimų siūlymas. Patobulintų ir naujų gamybos procesų diegimo organizavimas ir kontrolė.<text:s/></text:span><text:span text:style-name="T2214">Pavaldžių darbuotojų darbo organizavimas ir priežiūra. Naujų darbuotojų mokymas.<text:s/></text:span><text:span text:style-name="T2215">Savarankiškas p</text:span><text:span text:style-name="T2216">raktinės veiklos problemų formulavimas, veiklos eigos projektavimas ir<text:s/></text:span><text:span text:style-name="T2217">vykdymo</text:span><text:span text:style-name="T2218"><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219">
          <table:table-cell table:style-name="TableCell2220" table:number-rows-spanned="2">
            <text:p text:style-name="Normal"><text:span text:style-name="T2221">3. B</text:span><text:span text:style-name="T2222">iotechnologinių produktų gamyboje naudojamos įrangos valdymas ir diegimas,</text:span><text:span text:style-name="T2223"><text:s/>automatizuotų gamybos procesų valdymas (LTKS VII)</text:span></text:p>
          </table:table-cell>
          <table:table-cell table:style-name="TableCell2224">
            <text:p text:style-name="P2225">3.1. Organizuoti ir kontroliuoti biotechnologinių produktų gamyboje naudojamos įrangos eksploataciją.</text:p>
            <text:p text:style-name="P2226"/>
          </table:table-cell>
          <table:table-cell table:style-name="TableCell2227">
            <text:p text:style-name="P2228"><text:span text:style-name="T2229">Automatizuotų biotechnologinių produktų gamybos procesų paleidimas, valdymas ir sustabdymas.<text:s/></text:span><text:span text:style-name="T2230">Įrangos naudojimas ir priežiūra dirbant pagal instrukcijas (paruošimas, kalibravimas, valdymas, dezinfekavimas ir sterilizavimas). Įrangos naudojimo instrukcijų skaitymas.<text:s/></text:span><text:span text:style-name="T2231">Pavaldžių darbuotojų darbo organizavimas ir priežiūra. Naujų darbuotojų mokymas.<text:s/></text:span><text:span text:style-name="T2232">Savarankiškas p</text:span><text:span text:style-name="T2233">raktinės veiklos problemų formulavimas, veiklos eigos projektavimas ir<text:s/></text:span><text:span text:style-name="T2234">vykdymo</text:span><text:span text:style-name="T2235"><text:s/>kontrolė. Stebėjimo ir matavimo duomenų apdorojimas, analizė ir interpretavimas. Dokumentacijos (protokolų, darbo žurnalų, ataskaitų) pildymas, periodiškas darbo rezultatų pristatymas vadovybei ir įmonės veikla suinteresuotiems asmenims.<text:s/></text:span><text:span text:style-name="T2236">Darbas su chromatografinėmis sistemomis, normaliojo (NFF) ir tangentinio (TFF) filtravimo sistemomis. Darbas su PGR termocikleriais, laboratoriniais ir pramoniniais bioreaktoriais bei fermentatoriais. Darbas su nukleorūgščių (DNR/RNR) bei baltymų elektroforezės įranga. Darbas su įvairiomis centrifugomis (stalinėmis, greitaeigėmis, nepertraukiamo veikimo, ultra- ir kt.), malūnais ir homogenizatoriais. Darbas su ląstelių kultivavimo įranga, inkubatoriais, garintuvais ir džiovintuvais (vakuuminėmis džiovyklėmis, liofilizatoriais ir kt.). Darbas su<text:s/></text:span><text:span text:style-name="T2237">distiliatoriais ir ekstraktoriais,</text:span><text:span text:style-name="T2238"><text:s/>autoklavais. Darbas naudojant laminarą. Darbas laminare. Darbas su spektrometrais, spektrofotometrais, pH metrais, konduktometrais, refraktometrais, klampomačiais arba viskozimetrais ir spiritometrais.<text:s/></text:span></text:p>
          </table:table-cell>
        </table:table-row>
        <table:table-row table:style-name="TableRow2239">
          <table:covered-table-cell>
            <text:p text:style-name="P2240"/>
          </table:covered-table-cell>
          <table:table-cell table:style-name="TableCell2241">
            <text:p text:style-name="P2242">3.2. Diegti ir prižiūrėti biotechnologinių produktų gamyboje naudojamą įrangą, įrenginius ir mašinas.<text:s/></text:p>
            <text:p text:style-name="P2243"/>
          </table:table-cell>
          <table:table-cell table:style-name="TableCell2244">
            <text:p text:style-name="P2245"><text:span text:style-name="T2246">Naujos įrangos, įrenginių ir mašinų, reikalingų tikslinio produkto gamybos procesuose, įsigijimas ir parengimas eksploatacijai. Planuojamos įsigyti įrangos, įrenginių ir mašinų techninių galimybių vertinimas. Esamos įrangos priežiūra ir remontas (atsarginių dalių užsakymas ir keitimas, remonto paslaugų užsakymas), techninės būklės vertinimas, gedimų nustatymas. Naujų technologinių procesų projektavimas.<text:s/></text:span><text:span text:style-name="T2247">Pavaldžių darbuotojų darbo organizavimas ir priežiūra. Naujų darbuotojų mokymas.<text:s/></text:span><text:span text:style-name="T2248">Savarankiškas p</text:span><text:span text:style-name="T2249">raktinės veiklos problemų formulavimas, veiklos eigos projektavimas ir<text:s/></text:span><text:span text:style-name="T2250">vykdymo</text:span><text:span text:style-name="T2251"><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252">
          <table:table-cell table:style-name="TableCell2253" table:number-rows-spanned="2">
            <text:p text:style-name="Normal"><text:span text:style-name="T2254">4.<text:s/></text:span><text:span text:style-name="T2255">Biotechnologinių produktų analizė ir kokybės kontrolė</text:span><text:span text:style-name="T2256"><text:s/>(LTKS VII)</text:span></text:p>
          </table:table-cell>
          <table:table-cell table:style-name="TableCell2257">
            <text:p text:style-name="P2258">4.1. Organizuoti ir kontroliuoti žaliavų, reagentų ir biotechnologinių produktų kiekybinį ir kokybinį testavimą.</text:p>
          </table:table-cell>
          <table:table-cell table:style-name="TableCell2259">
            <text:p text:style-name="P2260"><text:span text:style-name="T2261">Žaliavų ir reagentų, naudojamų biotechnologinių produktų gamyboje, tarpinių ir galutinių biotechnologinių produktų kiekybinio ir kokybinio testavimo organizavimas ir kontrolė. Produktų atitikties gamybos protokole nurodytiems standartams vertinimas. Žaliavų, reagentų ir biotechnologinių produktų stabilumo ir savybių tyrimas. Darbas su įvairiais žaliavų, reagentų bei biotechnologinių produktų analizės metodais ir įranga (pH metrais, konduktometrais, klampomačiais, spiritometrais, PGR termocikleriais, chromatografais ir kt.).<text:s/></text:span><text:span text:style-name="T2262">Pavaldžių darbuotojų darbo organizavimas ir priežiūra. Naujų darbuotojų mokymas.<text:s/></text:span><text:span text:style-name="T2263">Savarankiškas p</text:span><text:span text:style-name="T2264">raktinės veiklos problemų formulavimas, veiklos eigos projektavimas ir<text:s/></text:span><text:span text:style-name="T2265">vykdymo</text:span><text:span text:style-name="T2266"><text:s/>kontrolė. Stebėjimo ir matavimo duomenų apdorojimas, analizė ir interpretavimas. Dokumentacijos (protokolų, darbo žurnalų, ataskaitų) pildymas, periodiškas darbo rezultatų pristatymas vadovybei ir įmonės veikla suinteresuotiems asmenims.<text:s/></text:span></text:p>
          </table:table-cell>
        </table:table-row>
        <table:table-row table:style-name="TableRow2267">
          <table:covered-table-cell>
            <text:p text:style-name="P2268"/>
          </table:covered-table-cell>
          <table:table-cell table:style-name="TableCell2269">
            <text:p text:style-name="P2270">4.2. Ruošti, atnaujinti ir tikrinti kokybės užtikrinimo dokumentus.<text:s/></text:p>
          </table:table-cell>
          <table:table-cell table:style-name="TableCell2271">
            <text:p text:style-name="P2272">Kokybės užtikrinimo dokumentų ruošimas, atnaujinimas ir tikrinimas, remiantis produkto gamybos protokole nurodytais įmonės patvirtintais standartais, ISO standartais, geros gamybos praktikos (GGP) reikalavimais.</text:p>
          </table:table-cell>
        </table:table-row>
        <table:table-row table:style-name="TableRow2273">
          <table:table-cell table:style-name="TableCell2274" table:number-rows-spanned="2">
            <text:p text:style-name="Normal"><text:span text:style-name="T2275">5.<text:s/></text:span><text:span text:style-name="T2276">Biotechnologinių produktų paruošimas rinkai<text:s/></text:span><text:span text:style-name="T2277">(LTKS VII)</text:span></text:p>
          </table:table-cell>
          <table:table-cell table:style-name="TableCell2278">
            <text:p text:style-name="P2279">5.1. Organizuoti ir kontroliuoti pagamintų biotechnologinių produktų pakavimo į pirmines pakuotes, jų etiketavimo ir ženklinimo darbus.<text:s/></text:p>
          </table:table-cell>
          <table:table-cell table:style-name="TableCell2280">
            <text:p text:style-name="P2281"><text:span text:style-name="T2282">Pagamintų biotechnologinių produktų fasavimo į pirmines pakuotes (pvz., stiklinę ar plastikinę tarą ir kt.) ir apipavidalinimo kokybės kontrolė ir vertinimas. Etikečių kūrimas.<text:s/></text:span><text:span text:style-name="T2283">Pavaldžių darbuotojų darbo organizavimas ir priežiūra. Naujų darbuotojų mokymas.<text:s/></text:span><text:span text:style-name="T2284">Savarankiškas p</text:span><text:span text:style-name="T2285">raktinės veiklos problemų formulavimas, veiklos eigos projektavimas ir<text:s/></text:span><text:span text:style-name="T2286">vykdymo</text:span><text:span text:style-name="T2287"><text:s/>kontrolė. Stebėjimo ir matavimo duomenų apdorojimas, analizė ir interpretavimas. Dokumentacijos (protokolų, darbo žurnalų, ataskaitų) pildymas, periodiškas darbo rezultatų pristatymas vadovybei ir įmonės veikla suinteresuotiems asmenims.</text:span></text:p>
          </table:table-cell>
        </table:table-row>
        <table:table-row table:style-name="TableRow2288">
          <table:covered-table-cell>
            <text:p text:style-name="P2289"/>
          </table:covered-table-cell>
          <table:table-cell table:style-name="TableCell2290">
            <text:p text:style-name="P2291">5.2. Organizuoti pagamintų biotechnologinių produktų pakavimo į antrines ir tretines pakuotes darbus.<text:s/></text:p>
          </table:table-cell>
          <table:table-cell table:style-name="TableCell2292">
            <text:p text:style-name="P2293">Išfasuotų biotechnologinių produktų pakavimo į antrines ir tretines pakuotes (pvz., kartonines dėžes ir kt.) darbų organizavimas. Pakavimo kokybės kontrolė ir vertinimas.</text:p>
          </table:table-cell>
        </table:table-row>
        <table:table-row table:style-name="TableRow2294">
          <table:table-cell table:style-name="TableCell2295">
            <text:p text:style-name="P2296">Reikalavimai asmeniui kvalifikacijai ar savarankiškai jos daliai įgyti (reikalavimai turimam išsilavinimui, kvalifikacijai, profesinei patirčiai) (jeigu taikomi)</text:p>
          </table:table-cell>
          <table:table-cell table:style-name="TableCell2297" table:number-columns-spanned="2">
            <text:p text:style-name="P2298">Kvalifikacijai įgyti asmuo turi turėti aukštąjį technologijų mokslų (F) arba gyvybės mokslų (D) studijų krypčių grupės išsilavinimą, magistro kvalifikacinį laipsnį.</text:p>
            <text:p text:style-name="P2299"><text:span text:style-name="T2300">Kvalifikaciją sudarančios kompetencijos įgyjamos studijuojant<text:s/></text:span><text:span text:style-name="T2301">technologijų mokslų arba gyvybės mokslų studijų krypčių grupės<text:s/></text:span><text:span text:style-name="T2302">antrosios pakopos studijose, neformaliojo mokymosi ar savišvietos būdu ir (arba) iš profesinės veiklos patirties.</text:span></text:p>
          </table:table-cell>
          <table:covered-table-cell/>
        </table:table-row>
        <table:table-row table:style-name="TableRow2303">
          <table:table-cell table:style-name="TableCell2304">
            <text:p text:style-name="Normal"><text:span text:style-name="T2305">Kvalifikacijai įgyti taikomi reikalavimai pagal Europos Sąjungos teisės aktus, tarptautines sutartis ar Lietuvos Respublikos teisės aktus (jeigu taikomi)</text:span></text:p>
          </table:table-cell>
          <table:table-cell table:style-name="TableCell2306" table:number-columns-spanned="2">
            <text:p text:style-name="P2307">Netaikomi.<text:s/></text:p>
            <text:p text:style-name="P2308"/>
          </table:table-cell>
          <table:covered-table-cell/>
        </table:table-row>
        <table:table-row table:style-name="TableRow2309">
          <table:table-cell table:style-name="TableCell2310">
            <text:p text:style-name="Normal"><text:span text:style-name="T2311">Kompetencijų vertinimo reikalavimai</text:span></text:p>
          </table:table-cell>
          <table:table-cell table:style-name="TableCell2312" table:number-columns-spanned="2">
            <text:p text:style-name="P2313"><text:span text:style-name="T2314">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15">
          <table:table-cell table:style-name="TableCell2316">
            <text:p text:style-name="P2317">Kvalifikacijos atitiktis Europos Sąjungos ir tarptautiniams standartams (jeigu taikoma)</text:p>
          </table:table-cell>
          <table:table-cell table:style-name="TableCell2318" table:number-columns-spanned="2">
            <text:p text:style-name="P2319">Netaikoma.</text:p>
          </table:table-cell>
          <table:covered-table-cell/>
        </table:table-row>
      </table:table>
      <text:p text:style-name="P2320"/>
      <text:p text:style-name="P2321"><text:span text:style-name="T2322">10</text:span><text:span text:style-name="T2323">. Kvalifikacijos pavadinimas: chemijos pramonės įmonės inžinierius technologas, LTKS</text:span><text:span text:style-name="T2324"><text:s/>VII</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Normal"><text:span text:style-name="T2331">Kvalifikacijos apibūdinimas</text:span></text:p>
          </table:table-cell>
          <table:table-cell table:style-name="TableCell2332" table:number-columns-spanned="2">
            <text:p text:style-name="P2333">Veiklos objektas: chemijos pramonės produktų gamybos technologinio proceso projektavimas, organizavimas, kontrolė ir vertinimas.</text:p>
            <text:p text:style-name="P2334">Tipinės darbo priemonės: komunikacijos ir informacinių technologijų priemonės, specialiosios kompiuterinės programos, techniniai ir technologiniai brėžiniai, cheminių medžiagų kokybės tikrinimo, vertinimo įranga ir kiti prietaisai.<text:s/></text:p>
            <text:p text:style-name="P2335">Tipinės darbo sąlygos: dirbama individualiai arba komandoje. Darbas patalpose ir lauke, aplinkoje, kurioje yra pavojingų ir kenksmingų veiksnių.<text:s/></text:p>
            <text:p text:style-name="P2336"><text:span text:style-name="T2337">Papildoma informacija: chemijos pramonės įmonės inžinierius technologas savo veikloje vadovaujasi darbuotojų saugos ir sveikatos, ergonomikos, darbo higienos, priešgaisrinės saugos ir aplinkosaugos reikalavimais, tvarios gamybos ir vartojimo principais, galiojančiais teisės aktais, darbo<text:s/></text:span><text:span text:style-name="T2338">instrukcijomis, metodikomis, standartais, reglamentais</text:span><text:span text:style-name="T2339">. Kvalifikaciją įgiję asmenys galės dirbti chemijos pramonės įmonėse ir viešajame sektoriuje.</text:span></text:p>
          </table:table-cell>
          <table:covered-table-cell/>
        </table:table-row>
        <table:table-row table:style-name="TableRow2340">
          <table:table-cell table:style-name="TableCell2341">
            <text:p text:style-name="Normal"><text:span text:style-name="T2342">Pagrindiniai kvalifikacijos vienetai (nurodant jų lygį pagal LTKS)</text:span></text:p>
          </table:table-cell>
          <table:table-cell table:style-name="TableCell2343">
            <text:p text:style-name="Normal"><text:span text:style-name="T2344">Kompetencijos</text:span></text:p>
          </table:table-cell>
          <table:table-cell table:style-name="TableCell2345">
            <text:p text:style-name="Normal"><text:span text:style-name="T2346">Kompetencijų ribos</text:span></text:p>
          </table:table-cell>
        </table:table-row>
        <table:table-row table:style-name="TableRow2347">
          <table:table-cell table:style-name="TableCell2348" table:number-rows-spanned="3">
            <text:p text:style-name="Normal"><text:span text:style-name="T2349">1. Chemijos pramonės produktų gamybos ir žmogiškųjų išteklių organizavimas, valdymas ir kontrolė (LTKS VII)</text:span></text:p>
          </table:table-cell>
          <table:table-cell table:style-name="TableCell2350">
            <text:p text:style-name="Normal"><text:span text:style-name="T2351">1.1. Planuoti chemijos pramonės produktų gamybos išteklius.</text:span></text:p>
          </table:table-cell>
          <table:table-cell table:style-name="TableCell2352">
            <text:p text:style-name="P2353">Chemijos gaminių gamybos išteklių planavimas, valdymas ir kontrolė, remiantis apskaitos, logistikos ir technine dokumentacija. Gamybos įrangos techninių galimybių ir gamybinių pajėgumų vertinimas ir planavimas.</text:p>
          </table:table-cell>
        </table:table-row>
        <table:table-row table:style-name="TableRow2354">
          <table:covered-table-cell>
            <text:p text:style-name="P2355"/>
          </table:covered-table-cell>
          <table:table-cell table:style-name="TableCell2356">
            <text:p text:style-name="Normal"><text:span text:style-name="T2357">1.2. Valdyti technologinį gamybos procesą.</text:span></text:p>
          </table:table-cell>
          <table:table-cell table:style-name="TableCell2358">
            <text:p text:style-name="P2359"><text:span text:style-name="T2360">Chemijos pramonės sektoriuje naudojamų įrenginių techninių<text:s/></text:span><text:span text:style-name="T2361">charakteristikų išmanymas. Gamybos proceso projektavimas ir valdymas. Technologinio<text:s/></text:span><text:span text:style-name="T2362">gamybos proceso inžinerinių uždavinių sprendimas. Gamybos planų sudarymo programų išmanymas ir taikymas. Techninių dokumentacijų rengimo ir pildymo reikalavimų išmanymas ir taikymas.<text:s/></text:span></text:p>
          </table:table-cell>
        </table:table-row>
        <table:table-row table:style-name="TableRow2363">
          <table:covered-table-cell>
            <text:p text:style-name="P2364"/>
          </table:covered-table-cell>
          <table:table-cell table:style-name="TableCell2365">
            <text:p text:style-name="P2366">1.3. Mokyti darbuotojus.</text:p>
          </table:table-cell>
          <table:table-cell table:style-name="TableCell2367">
            <text:p text:style-name="P2368">Kokybiškam darbo procesui užtikrinti reikalingų gamybos darbuotojų kompetencijų ugdymas ir kvalifikacijos kėlimas. Chemijos sektoriaus įmonės veiklos specifiką atitinkančių darbuotojų mokymo sistemos rengimas ir įgyvendinimas. Gerosios praktikos patirties perdavimas, remiantis užsienio partnerių ar kitų chemijos sektoriaus įmonių informacija.</text:p>
          </table:table-cell>
        </table:table-row>
        <table:table-row table:style-name="TableRow2369">
          <table:table-cell table:style-name="TableCell2370" table:number-rows-spanned="3">
            <text:p text:style-name="Normal"><text:span text:style-name="T2371">2. Chemijos pramonės produktų gamybos proceso optimizavimas ir tobulinimas (LTKS VII)</text:span></text:p>
          </table:table-cell>
          <table:table-cell table:style-name="TableCell2372">
            <text:p text:style-name="P2373">2.1. Tvarkyti ir kontroliuoti cheminių gaminių gamybos apskaitą.</text:p>
            <text:p text:style-name="P2374"/>
          </table:table-cell>
          <table:table-cell table:style-name="TableCell2375">
            <text:p text:style-name="P2376"><text:span text:style-name="T2377">Kokybiško</text:span><text:span text:style-name="T2378">, našaus ir ekonomiško gamybos proceso organizavimas. Technologinių parametrų, atitinkančių standartus ar kitus reikalavimus, laikymasis. Techninių, technologinių, kokybės vadybos, aplinkosaugos, darbų saugos ir priešgaisrinės saugos reikalavimų diegimas ir kontrolė. Chemijos pramonės gamybos įrenginių našumo reikalavimų laikymasis. Gamybos duomenų rinkimo ir ataskaitų rengimo reikalavimų išmanymas. Produkcijos kokybės rodiklių, gamybos apimties ir terminų normų stebėsena. Neatitiktinių produktų prevencijos organizavimo reikalavimų laikymasis ir neatitiktinių produktų atsiradimo priežasčių šalinimo būdų parinkimas. Neatitiktinių produktų tvarkymo procesų diegimas ir taikymas.</text:span></text:p>
          </table:table-cell>
        </table:table-row>
        <table:table-row table:style-name="TableRow2379">
          <table:covered-table-cell>
            <text:p text:style-name="P2380"/>
          </table:covered-table-cell>
          <table:table-cell table:style-name="TableCell2381">
            <text:p text:style-name="Normal"><text:span text:style-name="T2382">2.2. Analizuoti ir optimizuoti gamybos procesą.</text:span></text:p>
          </table:table-cell>
          <table:table-cell table:style-name="TableCell2383">
            <text:p text:style-name="P2384">Analitinių problemų sprendimo būdų paieška, analizė ir taikymas. Statistinių ir nestatistinių skaičiavimo metodų išmanymas. Gamybos proceso rodiklių analizė. Medžiagų, žaliavų ir energijos taupaus naudojimo normų vykdymas. Ekonominio veiksmingumo skaičiavimo metodų taikymas. Efektyvios ir ekonomiškos organizacinės sandaros įvertinimo metodų išmanymas ir diegimas. Darbo vietų standartizavimo ir modernizavimo būdų identifikavimas ir priemonių diegimas. Netiesioginių kokybės kaštų įtakos įmonės rezultatams vertinimas ir jų mažinimo priemonių inicijavimas.</text:p>
          </table:table-cell>
        </table:table-row>
        <table:table-row table:style-name="TableRow2385">
          <table:covered-table-cell>
            <text:p text:style-name="P2386"/>
          </table:covered-table-cell>
          <table:table-cell table:style-name="TableCell2387">
            <text:p text:style-name="Normal"><text:span text:style-name="T2388">2.3. Diegti gamyboje novatoriškus technologinius ir metodinius sprendimus.</text:span></text:p>
          </table:table-cell>
          <table:table-cell table:style-name="TableCell2389">
            <text:p text:style-name="P2390">Naujų technologijų, įrenginių ar metodikų pritaikomumas ir atsipirkimo įmonės aplinkoje įvertinimas. Gamybos proceso nuolatinio vystymo, inovacijų taikymo organizavimas ir efektyvumo didinimas. Naujos įrangos ir įrenginių įsigijimas bei diegimo organizavimas. Pažangių darbo metodikų pritaikymas. Pažangių technologijų diegimo organizavimas. Pokyčių vadyba. Užsienio praktikų analizė, jų pritaikomumas.</text:p>
          </table:table-cell>
        </table:table-row>
        <table:table-row table:style-name="TableRow2391">
          <table:table-cell table:style-name="TableCell2392">
            <text:p text:style-name="Normal"><text:span text:style-name="T2393">Reikalavimai asmeniui kvalifikacijai ar savarankiškai jos daliai įgyti (reikalavimai turimam išsilavinimui, kvalifikacijai, profesinei patirčiai) (jeigu taikomi)</text:span></text:p>
          </table:table-cell>
          <table:table-cell table:style-name="TableCell2394" table:number-columns-spanned="2">
            <text:p text:style-name="P2395">Aukštasis chemijos inžinerijos arba šios krypties studijų rezultatus atitinkančios kitos studijų krypties išsilavinimas, magistro kvalifikacinis laipsnis.</text:p>
            <text:p text:style-name="P2396"/>
            <text:p text:style-name="P2397"><text:span text:style-name="T2398">Asmens išsilavinimas ir profesinė patirtis turi atitikti pageidaujamą įgyti kvalifikacijos vienetą (vienetus).</text:span></text:p>
          </table:table-cell>
          <table:covered-table-cell/>
        </table:table-row>
        <table:table-row table:style-name="TableRow2399">
          <table:table-cell table:style-name="TableCell2400">
            <text:p text:style-name="Normal"><text:span text:style-name="T2401">Kvalifikacijai įgyti taikomi reikalavimai pagal Europos Sąjungos teisės aktus, tarptautines sutartis ar Lietuvos Respublikos teisės aktus (jeigu taikomi)</text:span></text:p>
          </table:table-cell>
          <table:table-cell table:style-name="TableCell2402" table:number-columns-spanned="2">
            <text:p text:style-name="P2403">Netaikomi.</text:p>
          </table:table-cell>
          <table:covered-table-cell/>
        </table:table-row>
        <table:table-row table:style-name="TableRow2404">
          <table:table-cell table:style-name="TableCell2405">
            <text:p text:style-name="Normal"><text:span text:style-name="T2406">Kompetencijų vertinimo reikalavimai</text:span></text:p>
          </table:table-cell>
          <table:table-cell table:style-name="TableCell2407" table:number-columns-spanned="2">
            <text:p text:style-name="P2408">Kvalifikacijai įgyti reikalingos asmens turimos kompetencijos vertinamos vadovaujantis kompetencijų formuluotėmis ir jų aprašais.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409">
          <table:table-cell table:style-name="TableCell2410">
            <text:p text:style-name="Normal"><text:span text:style-name="T2411">Kvalifikacijos atitiktis Europos Sąjungos ir tarptautiniams standartams (jeigu taikoma)</text:span></text:p>
          </table:table-cell>
          <table:table-cell table:style-name="TableCell2412" table:number-columns-spanned="2">
            <text:p text:style-name="P2413">Netaikoma.</text:p>
          </table:table-cell>
          <table:covered-table-cell/>
        </table:table-row>
      </table:table>
      <text:p text:style-name="P2414"/>
      <text:p text:style-name="P2415"><text:span text:style-name="T2416">11</text:span><text:span text:style-name="T2417">.<text:s/></text:span><text:span text:style-name="T2418">Kvalifikacijos pavadinimas: bioinžinierius technologas, LTKS</text:span><text:span text:style-name="T2419"><text:s/>VIII<text:s/></text:span></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Normal"><text:span text:style-name="T2426">Kvalifikacijos apibūdinimas</text:span></text:p>
          </table:table-cell>
          <table:table-cell table:style-name="TableCell2427" table:number-columns-spanned="2">
            <text:p text:style-name="P2428"><text:span text:style-name="T2429">Veiklos objektas:<text:s/></text:span><text:span text:style-name="T2430">moksliniais tyrimais ir inovacijomis grįsta chemijos pramonės biotechnologijų sektoriaus įmonių plėtra.</text:span></text:p>
            <text:p text:style-name="P2431">Tipinės darbo priemonės: kompiuterinė programinė įranga, automatizuota laboratorinė ir pramoninė įranga.</text:p>
            <text:p text:style-name="P2432">Tipinės darbo sąlygos: dirbama individualiai ir (arba) komandoje. Darbas uždaroje, higienos reikalavimus atitinkančioje patalpoje. Darbo aplinkoje gali tekti dirbti su kenksmingomis ir nuodingomis medžiagomis, įvairiais mikroorganizmais, žinduolių, augalų ir vabzdžių ląstelėmis, slėginiais indais.</text:p>
            <text:p text:style-name="P2433"><text:span text:style-name="T2434">Papildoma informacija:<text:s/></text:span><text:span text:style-name="T2435">bioinžinierius technologas</text:span><text:span text:style-name="T2436"><text:s/>savo veikloje vadovaujasi darbuotojų saugos ir sveikatos, ergonomikos, darbo higienos, priešgaisrinės saugos, biosaugos ir aplinkosaugos reikalavimais, tvarios gamybos ir vartojimo principais.</text:span><text:span text:style-name="T2437"><text:s/></text:span><text:span text:style-name="T2438">Kvalifikaciją įgiję asmenys galės dirbti biotechnologijos pramonės produktų vystymo ir gamybos įmonėse, mokslinių tyrimų institutuose ir laboratorijose, steigti savo įmones.</text:span></text:p>
          </table:table-cell>
          <table:covered-table-cell/>
        </table:table-row>
        <table:table-row table:style-name="TableRow2439">
          <table:table-cell table:style-name="TableCell2440">
            <text:p text:style-name="Normal"><text:span text:style-name="T2441">Pagrindiniai kvalifikacijos vienetai (nurodant jų lygį pagal LTKS)<text:s/></text:span></text:p>
          </table:table-cell>
          <table:table-cell table:style-name="TableCell2442">
            <text:p text:style-name="Normal"><text:span text:style-name="T2443">Kompetencijos</text:span></text:p>
          </table:table-cell>
          <table:table-cell table:style-name="TableCell2444">
            <text:p text:style-name="Normal"><text:span text:style-name="T2445">Kompetencijų ribos</text:span></text:p>
          </table:table-cell>
        </table:table-row>
        <table:table-row table:style-name="TableRow2446">
          <table:table-cell table:style-name="TableCell2447" table:number-rows-spanned="4">
            <text:p text:style-name="Normal"><text:span text:style-name="T2448">1.<text:s/></text:span><text:span text:style-name="T2449">Biotechnologijų sektoriaus plėtra (LTKS VIII)</text:span></text:p>
          </table:table-cell>
          <table:table-cell table:style-name="TableCell2450">
            <text:p text:style-name="Normal"><text:span text:style-name="T2451">1.1. Atstovauti biotechnologijų sektoriui nacionaliniu ir tarptautiniu mastu.</text:span></text:p>
          </table:table-cell>
          <table:table-cell table:style-name="TableCell2452">
            <text:p text:style-name="P2453"><text:span text:style-name="T2454">Atstovavimas nacionaliniu ir tarptautiniu mastu biotechnologijų sektoriaus interesams dalyvaujant darbo grupėse,<text:s/></text:span><text:span text:style-name="T2455">konferencijose, renginiuose, leidiniuose, televizijos ir radijo laidose.</text:span></text:p>
          </table:table-cell>
        </table:table-row>
        <table:table-row table:style-name="TableRow2456">
          <table:covered-table-cell>
            <text:p text:style-name="P2457"/>
          </table:covered-table-cell>
          <table:table-cell table:style-name="TableCell2458">
            <text:p text:style-name="P2459">1.2. Inicijuoti naujų biotechnologijų sektoriaus įmonių steigimą.</text:p>
          </table:table-cell>
          <table:table-cell table:style-name="TableCell2460">
            <text:p text:style-name="P2461"><text:span text:style-name="T2462">Naujų biotechnologijų sektoriaus įmonių steigimo inicijavimas. Sektoriaus <text:s/>plėtros krypčių ir tendencijų numatymas.<text:s/></text:span><text:span text:style-name="T2463">Inovatyvių sprendimų kūrimas.</text:span></text:p>
          </table:table-cell>
        </table:table-row>
        <table:table-row table:style-name="TableRow2464">
          <table:covered-table-cell>
            <text:p text:style-name="P2465"/>
          </table:covered-table-cell>
          <table:table-cell table:style-name="TableCell2466">
            <text:p text:style-name="P2467">1.3. Planuoti, organizuoti ir vykdyti fundamentinius ir (arba) taikomuosius mokslinius tyrimus.</text:p>
          </table:table-cell>
          <table:table-cell table:style-name="TableCell2468">
            <text:p text:style-name="P2469">Mokslinės literatūros analizė, duomenų sisteminimas ir interpretavimas. Mokslinės problemos iškėlimas ir hipotezės formulavimas. Taikomojo eksperimento planavimas, tyrimo metodų parinkimas ir tyrimo atlikimas. Biologinių procesų modeliavimas. Naujų biotechnologinių produktų<text:s/></text:p>
            <text:p text:style-name="P2470">(genetiškai modifikuotų augalų ir mikroorganizmų, dirbtinių organų, biologinių vaistų, baltymų, fermentų ir kt.) kūrimas ir vystymas, esamų produktų tobulinimas. Biotechnologinių produktų gamyboje taikomų metodų ir technologijų (chromatografijos, fermentacijos, biomolekulių gryninimo ir analizės bei kt.) tobulinimo procesų organizavimas ir kontrolė, naujų metodų ir technologijų kūrimas. Biotechnologinių produktų ir juos sudarančių komponentų savybių (stabilumo, efektyvumo, grynumo ir kt.) tyrimo organizavimas ir kontrolė. Pavaldžių darbuotojų darbo organizavimas ir priežiūra. Savarankiškas praktinės veiklos problemų formulavimas, veiklos eigos projektavimas ir vykdymo kontrolė. Stebėjimo ir matavimo duomenų apdorojimas, analizė ir interpretavimas.</text:p>
          </table:table-cell>
        </table:table-row>
        <table:table-row table:style-name="TableRow2471">
          <table:covered-table-cell>
            <text:p text:style-name="P2472"/>
          </table:covered-table-cell>
          <table:table-cell table:style-name="TableCell2473">
            <text:p text:style-name="P2474">1.4. Vykdyti inovacijų viešinimo veiklą.</text:p>
          </table:table-cell>
          <table:table-cell table:style-name="TableCell2475">
            <text:p text:style-name="P2476">Esamų, naujų ir patobulintų biotechnologinių produktų, jų gamybos metodų ir technologijų pristatymas vietinėse ir tarptautinėse konferencijose, renginiuose, leidiniuose, televizijos ir radijo laidose.<text:s/></text:p>
          </table:table-cell>
        </table:table-row>
        <table:table-row table:style-name="TableRow2477">
          <table:table-cell table:style-name="TableCell2478" table:number-rows-spanned="3">
            <text:p text:style-name="Normal"><text:span text:style-name="T2479">2. Įmonės veiklos strateginis valdymas (LTKS VIII)</text:span></text:p>
          </table:table-cell>
          <table:table-cell table:style-name="TableCell2480">
            <text:p text:style-name="Normal"><text:span text:style-name="T2481">2.1. Analizuoti biotechnologinių produktų rinką.</text:span></text:p>
          </table:table-cell>
          <table:table-cell table:style-name="TableCell2482">
            <text:p text:style-name="P2483">Biotechnologinių produktų rinkos analizė. Mokslinės literatūros analizė, duomenų sisteminimas ir interpretavimas.<text:s/></text:p>
          </table:table-cell>
        </table:table-row>
        <table:table-row table:style-name="TableRow2484">
          <table:covered-table-cell>
            <text:p text:style-name="P2485"/>
          </table:covered-table-cell>
          <table:table-cell table:style-name="TableCell2486">
            <text:p text:style-name="P2487">2.2. Rengti biotechnologijų įmonės strateginį planą.</text:p>
          </table:table-cell>
          <table:table-cell table:style-name="TableCell2488">
            <text:p text:style-name="P2489">Įmonės veiklos ilgalaikių ir trumpalaikių veiklos planų sudarymas, veiklos ataskaitų rengimas. Pokyčių valdymas.<text:s/></text:p>
          </table:table-cell>
        </table:table-row>
        <table:table-row table:style-name="TableRow2490">
          <table:covered-table-cell>
            <text:p text:style-name="P2491"/>
          </table:covered-table-cell>
          <table:table-cell table:style-name="TableCell2492">
            <text:p text:style-name="P2493">2.3. Planuoti ir organizuoti biotechnologijų įmonės veiklą.</text:p>
          </table:table-cell>
          <table:table-cell table:style-name="TableCell2494">
            <text:p text:style-name="P2495"><text:span text:style-name="T2496">Gamybos išteklių ir darbo jėgos poreikio planavimas. Tikslinio produkto gamybos procesų projektavimas ir gamybos srautų planavimas. Gamybinių problemų ir trūkumų identifikavimas bei sprendimas. Inovatyvių sprendimų kūrimas.<text:s/></text:span><text:span text:style-name="T2497">Biotechnologinių produktų gamybos procesų organizavimas ir kontrolė. Žaliavų, reagentų ir biotechnologinių produktų kiekybinio ir kokybinio testavimo organizavimas ir kontrolė.<text:s/></text:span><text:span text:style-name="T2498"><text:s/>Tikslinio produkto gamybos procesų techninių sąlygų rengimas (medžiagų, žaliavų, reagentų, mitybinių terpių, tirpalų, skysčių ir kitų srautų numatymas, įrangos, įrenginių, mašinų ir vamzdynų pajėgumų įvertinimas bei sistemų išdėstymo gamykloje numatymas). Naujų produktų perkėlimo į pramoninę gamybą proceso organizavimas. Esamų biotechnologinių produktų tobulinimo ir efektyvumo gerinimo veiksmų organizavimas, rekomendacijų rengimas. Naujų ar atnaujintų metodų ir technologijų, taikomų biotechnologinių produktų gamyboje, diegimo organizavimas ir kontrolė. Kokybės valdymo sistemų (geros gamybos praktikos (GGP), geros laboratorinės praktikos (GLP), geros higienos praktikos (GHP), Rizikos veiksnių analizės ir svarbiųjų valdymo taškų (RVASVT), Britanijos mažmeninės prekybos konsorciumo (BRC) standarto) išmanymas, jų parinkimas, planavimas ir diegimas. Naujų darbuotojų atranka. Naujų darbuotojų mokymas. Pavaldžių darbuotojų darbo organizavimas ir priežiūra. Savarankiškas praktinės veiklos problemų formulavimas, veiklos eigos projektavimas ir vykdymo kontrolė. Stebėjimo ir matavimo duomenų apdorojimas, analizė ir interpretavimas.</text:span></text:p>
          </table:table-cell>
        </table:table-row>
        <table:table-row table:style-name="TableRow2499">
          <table:table-cell table:style-name="TableCell2500" table:number-rows-spanned="2">
            <text:p text:style-name="Normal"><text:span text:style-name="T2501">3. Ekspertinės veiklos vykdymas ir specialistų rengimas<text:s/></text:span><text:span text:style-name="T2502">(LTKS VIII)</text:span></text:p>
          </table:table-cell>
          <table:table-cell table:style-name="TableCell2503">
            <text:p text:style-name="P2504">3.1. Vykdyti ekspertinę veiklą ir teikti rekomendacijas valstybės lygmeniu.</text:p>
            <text:p text:style-name="P2505"/>
          </table:table-cell>
          <table:table-cell table:style-name="TableCell2506">
            <text:p text:style-name="P2507"><text:span text:style-name="T2508">Atstovavimas valstybės lygmeniu biotechnologijų įmonių interesams dalyvaujant darbo grupėse. Rekomendacijų teikimas biotechnologinių įmonių politikos formuotojams ir teisės aktų rengėjams, reguliuojantiems biotechnologijų įmonių veiklą. Teisės aktų, norminių dokumentų analizė ir tendencijų sklaida. Biotechnologinių produktų gamybos saugos ir kokybės valdymo sistemų (</text:span><text:span text:style-name="T2509">geros<text:s/></text:span><text:span text:style-name="T2510">gamybos praktikos (GGP),</text:span><text:span text:style-name="T2511"><text:s/>geros laboratorinės praktikos (GLP), geros<text:s/></text:span><text:span text:style-name="T2512">higienos praktikos (GHP), Rizikos veiksnių analizės ir svarbiųjų valdymo taškų (RVASVT), Britanijos mažmeninės prekybos konsorciumo (BRC) standarto) ekspertinis vertinimas. Biotechnologinių produktų žaliavų ir atliekų taršos veiksnių valdymo svarbos įvertinimas, konsultavimas žaliavų, atliekų bei produktų kokybės bei saugos valdymo klausimais.</text:span></text:p>
          </table:table-cell>
        </table:table-row>
        <table:table-row table:style-name="TableRow2513">
          <table:covered-table-cell>
            <text:p text:style-name="P2514"/>
          </table:covered-table-cell>
          <table:table-cell table:style-name="TableCell2515">
            <text:p text:style-name="P2516">3.2. Organizuoti ir vykdyti atitinkamos veiklos srities specialistų mokymą ir konsultacijas.</text:p>
          </table:table-cell>
          <table:table-cell table:style-name="TableCell2517">
            <text:p text:style-name="P2518">Atitinkamos veiklos srities specialistų mokymo ir konsultacijų organizavimas bei vykdymas. Aukštos kvalifikacijos bioinžinierių ir biotechnologų rengimas, aktyviai dalyvaujant studijų organizavimo ir vykdymo procesuose, specialistų mokymuose. Pasiūlymų teikimas rengiant ar atnaujinant studijų krypčių aprašus.<text:s/></text:p>
          </table:table-cell>
        </table:table-row>
        <table:table-row table:style-name="TableRow2519">
          <table:table-cell table:style-name="TableCell2520">
            <text:p text:style-name="Normal"><text:span text:style-name="T2521">Reikalavimai asmeniui kvalifikacijai ar savarankiškai jos daliai įgyti (reikalavimai turimam išsilavinimui, kvalifikacijai, profesinei patirčiai) (jeigu taikomi)</text:span></text:p>
          </table:table-cell>
          <table:table-cell table:style-name="TableCell2522" table:number-columns-spanned="2">
            <text:p text:style-name="P2523">Kvalifikacijai įgyti asmuo turi turėti aukštąjį technologijų mokslų (F) arba gyvybės mokslų (D) studijų krypčių grupės išsilavinimą, mokslų daktaro kvalifikacinį laipsnį.</text:p>
            <text:p text:style-name="P2524"><text:span text:style-name="T2525">Kvalifikaciją sudarančios kompetencijos įgyjamos studijuojant<text:s/></text:span><text:span text:style-name="T2526">technologijų mokslų arba gyvybės mokslų studijų krypčių grupės<text:s/></text:span><text:span text:style-name="T2527">trečiosios pakopos studijose, neformaliojo mokymosi ar savišvietos būdu ir (arba) iš profesinės veiklos patirties.</text:span></text:p>
          </table:table-cell>
          <table:covered-table-cell/>
        </table:table-row>
        <table:table-row table:style-name="TableRow2528">
          <table:table-cell table:style-name="TableCell2529">
            <text:p text:style-name="Normal"><text:span text:style-name="T2530">Kvalifikacijai įgyti taikomi reikalavimai pagal Europos Sąjungos teisės aktus, tarptautines sutartis ar Lietuvos Respublikos teisės aktus (jeigu taikomi)</text:span></text:p>
          </table:table-cell>
          <table:table-cell table:style-name="TableCell2531" table:number-columns-spanned="2">
            <text:p text:style-name="P2532">Netaikomi.<text:s/></text:p>
            <text:p text:style-name="P2533"/>
          </table:table-cell>
          <table:covered-table-cell/>
        </table:table-row>
        <table:table-row table:style-name="TableRow2534">
          <table:table-cell table:style-name="TableCell2535">
            <text:p text:style-name="Normal"><text:span text:style-name="T2536">Kompetencijų vertinimo reikalavimai</text:span></text:p>
          </table:table-cell>
          <table:table-cell table:style-name="TableCell2537" table:number-columns-spanned="2">
            <text:p text:style-name="P2538"><text:span text:style-name="T2539">Kvalifikacijai įgyti reikalingos asmens turimos kompetencijos vertinamos vadovaujantis kompetencijų formuluotėmis ir jų ribų aprašais, kurie išreiškia slenkstinį (minimalųjį) kompetencijos įgijimo lygmenį. Asmens kompetencijų, įgytų studijuojant trečiosios pakopos studijose, vertinimą atlieka aukštosios mokyklos sav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540">
          <table:table-cell table:style-name="TableCell2541">
            <text:p text:style-name="Normal"><text:span text:style-name="T2542">Kvalifikacijos atitiktis Europos Sąjungos ir tarptautiniams standartams (jeigu taikoma)</text:span></text:p>
          </table:table-cell>
          <table:table-cell table:style-name="TableCell2543" table:number-columns-spanned="2">
            <text:p text:style-name="P2544"><text:span text:style-name="T2545">Netaikoma.</text:span></text:p>
          </table:table-cell>
          <table:covered-table-cell/>
        </table:table-row>
      </table:table>
      <text:p text:style-name="P2546"/>
      <text:p text:style-name="P2547"><text:span text:style-name="T2548">12</text:span><text:span text:style-name="T2549">.<text:s/></text:span><text:span text:style-name="T2550">Kvalifikacijos pavadinimas: chemijos pramonės įmonės inžinierius technologas, LTKS</text:span><text:span text:style-name="T2551"><text:s/>VIII</text:span></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Normal"><text:span text:style-name="T2558">Kvalifikacijos apibūdinimas</text:span></text:p>
          </table:table-cell>
          <table:table-cell table:style-name="TableCell2559" table:number-columns-spanned="2">
            <text:p text:style-name="P2560">Veiklos objektas: chemijos pramonės produktų gamybos valdymas, chemijos pramonės įmonių veiklos optimizavimas, vadovavimas, fundamentiniai ir taikomieji moksliniai tyrimai, mokslinė ir ekspertinė veikla.<text:s/></text:p>
            <text:p text:style-name="P2561">Tipinės darbo priemonės: norminiai dokumentai, teisės aktai, komunikacijos ir informacinių technologijų priemonės, specialiosios kompiuterinės programos ir kt.</text:p>
            <text:p text:style-name="P2562">Tipinės darbo sąlygos: dirbama uždaroje patalpoje, būdingas individualus ir komandinis darbas.<text:s/></text:p>
            <text:p text:style-name="P2563"><text:span text:style-name="T2564">Papildoma informacija: chemijos pramonės įmonės inžinierius technologas savo veikloje vadovaujasi darbuotojų saugos ir sveikatos, ergonomikos, darbo higienos, priešgaisrinės saugos ir aplinkosaugos reikalavimais,</text:span><text:span text:style-name="T2565"><text:s/></text:span><text:span text:style-name="T2566">tvarios gamybos ir vartojimo principais, galiojančiais teisės aktais, darbo instrukcijomis, metodikomis, standartais, reglamentais. Kvalifikaciją įgiję asmenys galės dirbti chemijos pramonės sektoriaus įmonėse (jų padaliniuose), valstybiniame sektoriuje, mokslo ir švietimo įstaigose, steigti naujas įmones.</text:span></text:p>
          </table:table-cell>
          <table:covered-table-cell/>
        </table:table-row>
        <table:table-row table:style-name="TableRow2567">
          <table:table-cell table:style-name="TableCell2568">
            <text:p text:style-name="Normal"><text:span text:style-name="T2569">Pagrindiniai kvalifikacijos vienetai (nurodant jų lygį pagal LTKS)</text:span></text:p>
          </table:table-cell>
          <table:table-cell table:style-name="TableCell2570">
            <text:p text:style-name="Normal"><text:span text:style-name="T2571">Kompetencijos</text:span></text:p>
          </table:table-cell>
          <table:table-cell table:style-name="TableCell2572">
            <text:p text:style-name="Normal"><text:span text:style-name="T2573">Kompetencijų ribos</text:span></text:p>
          </table:table-cell>
        </table:table-row>
        <table:table-row table:style-name="TableRow2574">
          <table:table-cell table:style-name="TableCell2575" table:number-rows-spanned="3">
            <text:p text:style-name="P2576">1. Chemijos pramonės sektoriaus plėtra (LTKS VIII)</text:p>
            <text:p text:style-name="P2577"/>
          </table:table-cell>
          <table:table-cell table:style-name="TableCell2578">
            <text:p text:style-name="P2579"><text:span text:style-name="T2580">1.1. Kurti naujus chemijos pramonės produktus.</text:span></text:p>
          </table:table-cell>
          <table:table-cell table:style-name="TableCell2581">
            <text:p text:style-name="P2582"><text:span text:style-name="T2583">Inovatyvių chemijos pramonės produktų kūrimas. Saugių ir tvarių chemijos žaliavų ir produktų tvarkymo veiklą reglamentuojančių teisės aktų taikymas. Įmonės veiklos ilgalaikių ir trumpalaikių veiklos planų sudarymo, veiklos ataskaitų rengimo reikalavimų išmanymas. Įmonės plėtros krypčių, inovatyvių sprendimų, tendencijų, įžvalgų siūlymas. Pokyčių valdymo žinios. Atliekamų darbų kokybės vertinimo kriterijų išmanymas. Vadybinio poveikio priemonių diegimas geresniems darbo rezultatams pasiekti.<text:s/></text:span></text:p>
          </table:table-cell>
        </table:table-row>
        <table:table-row table:style-name="TableRow2584">
          <table:covered-table-cell>
            <text:p text:style-name="P2585"/>
          </table:covered-table-cell>
          <table:table-cell table:style-name="TableCell2586">
            <text:p text:style-name="Normal"><text:span text:style-name="T2587">1.2. Steigti ir valdyti chemijos pramonės įmones.<text:s/></text:span></text:p>
          </table:table-cell>
          <table:table-cell table:style-name="TableCell2588">
            <text:p text:style-name="P2589"><text:span text:style-name="T2590">Naujų juridinių vienetų steigimą apibrėžiančių teisės aktų išmanymas. Materialinių ir kitų išteklių planavimas ir valdymas. Vadovavimo pobūdžio ir vadovavimo stilių išmanymas. Vadovo asmeninių bruožų nustatymas ir pritaikymas.</text:span></text:p>
          </table:table-cell>
        </table:table-row>
        <table:table-row table:style-name="TableRow2591">
          <table:covered-table-cell>
            <text:p text:style-name="P2592"/>
          </table:covered-table-cell>
          <table:table-cell table:style-name="TableCell2593">
            <text:p text:style-name="P2594">1.3. Valdyti chemijos pramonės sektorių ir atstovauti jam valstybės lygmeniu.</text:p>
            <text:p text:style-name="P2595"/>
            <text:p text:style-name="P2596"/>
            <text:p text:style-name="P2597"/>
          </table:table-cell>
          <table:table-cell table:style-name="TableCell2598">
            <text:p text:style-name="P2599"><text:span text:style-name="T2600">Chemijos pramonės sektoriaus raidos rodiklių statistinė analizė. Ekonominius procesus aiškinančių teorijų supratimas. Probleminių sektoriaus sričių identifikavimas ir galimų sprendimų formulavimas. Dalyvavimas darbo grupėse valstybiniu lygmeniu, atstovaujant chemijos pramonės įmonių interesams. Rekomendacijų teikimas chemijos pramonės politikos formuotojams ir teisės aktų rengėjams, reguliuojantiems chemijos pramonės paslaugų teikimą.</text:span></text:p>
          </table:table-cell>
        </table:table-row>
        <table:table-row table:style-name="TableRow2601">
          <table:table-cell table:style-name="TableCell2602" table:number-rows-spanned="3">
            <text:p text:style-name="Normal"><text:span text:style-name="T2603">2. Chemijos srities mokslinė ir ekspertinė veikla (LTKS VIII)</text:span></text:p>
          </table:table-cell>
          <table:table-cell table:style-name="TableCell2604">
            <text:p text:style-name="Normal"><text:span text:style-name="T2605">2.1. Planuoti, organizuoti ir vykdyti fundamentinius ir taikomuosius mokslinius tyrimus.</text:span></text:p>
          </table:table-cell>
          <table:table-cell table:style-name="TableCell2606">
            <text:p text:style-name="P2607"><text:span text:style-name="T2608">Tyrimo idėjos sukūrimas, tyrimo planavimas ir įgyvendinimas, siekiant efektyvinti chemijos pramonės procesus, spręsti sektoriaus problemas. Lietuvos ir Europos duomenų bazių ir kitų šaltinių teikiamos informacijos rinkimas, sisteminimas ir analizavimas.<text:s/></text:span></text:p>
          </table:table-cell>
        </table:table-row>
        <table:table-row table:style-name="TableRow2609">
          <table:covered-table-cell>
            <text:p text:style-name="P2610"/>
          </table:covered-table-cell>
          <table:table-cell table:style-name="TableCell2611">
            <text:p text:style-name="Normal"><text:span text:style-name="T2612">2.2. Viešinti mokslinių tyrimų rezultatus.</text:span></text:p>
          </table:table-cell>
          <table:table-cell table:style-name="TableCell2613">
            <text:p text:style-name="P2614"><text:span text:style-name="T2615">Konsultacijų ir pagalbos chemijos pramonės įmonių turinio kūrimo bei atnaujinimo klausimais teikimas, skleidžiant naujausias integruotas tarpkryptines žinias. Ugdymo turinio inovacijų paieška ir įgyvendinimas.</text:span></text:p>
          </table:table-cell>
        </table:table-row>
        <table:table-row table:style-name="TableRow2616">
          <table:covered-table-cell>
            <text:p text:style-name="P2617"/>
          </table:covered-table-cell>
          <table:table-cell table:style-name="TableCell2618">
            <text:p text:style-name="Normal"><text:span text:style-name="T2619">2.3. Organizuoti ir vykdyti atitinkamos veiklos srities specialistų mokymą ir konsultacijas.</text:span></text:p>
          </table:table-cell>
          <table:table-cell table:style-name="TableCell2620">
            <text:p text:style-name="P2621"><text:span text:style-name="T2622">Chemijos pramonės įmonių ir kitų institucijų konsultavimas, metodinės pagalbos teikimas, profesinio meistriškumo veiklų vedimas, metodinių priemonių, skirtų darbuotojų vertinimo procesams tobulinti, rengimas ir sklaida. Aktyvus dalyvavimas studijų organizavimo ir vykdymo procesuose, kvalifikacijos kėlimo mokymuose. </text:span></text:p>
          </table:table-cell>
        </table:table-row>
        <table:table-row table:style-name="TableRow2623">
          <table:table-cell table:style-name="TableCell2624">
            <text:p text:style-name="P2625">Reikalavimai asmeniui kvalifikacijai ar savarankiškai jos daliai įgyti (reikalavimai turimam išsilavinimui, kvalifikacijai, profesinei patirčiai) (jeigu taikomi)</text:p>
          </table:table-cell>
          <table:table-cell table:style-name="TableCell2626" table:number-columns-spanned="2">
            <text:p text:style-name="P2627">Aukštasis chemijos inžinerijos arba šios krypties studijų rezultatus atitinkančios kitos studijų krypties išsilavinimas, mokslų daktaro kvalifikacinis laipsnis.</text:p>
            <text:p text:style-name="P2628"/>
            <text:p text:style-name="P2629"><text:span text:style-name="T2630">Asmens išsilavinimas ir profesinė patirtis turi atitikti pageidaujamą įgyti kvalifikacijos vienetą (vienetus).</text:span></text:p>
          </table:table-cell>
          <table:covered-table-cell/>
        </table:table-row>
        <table:table-row table:style-name="TableRow2631">
          <table:table-cell table:style-name="TableCell2632">
            <text:p text:style-name="P2633">Kvalifikacijai įgyti taikomi reikalavimai pagal Europos Sąjungos teisės aktus, tarptautines sutartis ar Lietuvos Respublikos teisės aktus (jeigu taikomi)</text:p>
          </table:table-cell>
          <table:table-cell table:style-name="TableCell2634" table:number-columns-spanned="2">
            <text:p text:style-name="P2635">Netaikomi.</text:p>
          </table:table-cell>
          <table:covered-table-cell/>
        </table:table-row>
        <table:table-row table:style-name="TableRow2636">
          <table:table-cell table:style-name="TableCell2637">
            <text:p text:style-name="P2638">Kompetencijų vertinimo reikalavimai</text:p>
          </table:table-cell>
          <table:table-cell table:style-name="TableCell2639" table:number-columns-spanned="2">
            <text:p text:style-name="P2640">Kvalifikacijai įgyti reikalingos asmens turimos kompetencijos vertinamos vadovaujantis kompetencijų formuluotėmis ir jų aprašais. Asmens kompetencijų, įgytų studijuojant trečiosios pakopos studijose, vertinimą atlieka aukštosios mokyklos sav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41">
          <table:table-cell table:style-name="TableCell2642">
            <text:p text:style-name="P2643">Kvalifikacijos atitiktis Europos Sąjungos ir tarptautiniams standartams (jeigu taikoma)</text:p>
          </table:table-cell>
          <table:table-cell table:style-name="TableCell2644" table:number-columns-spanned="2">
            <text:p text:style-name="P2645">Netaikoma.</text:p>
          </table:table-cell>
          <table:covered-table-cell/>
        </table:table-row>
      </table:table>
      <text:p text:style-name="P2646"/>
      <text:p text:style-name="P2647"><text:span text:style-name="T2648">_______________________________</text:span></text:p>
      <text:p text:style-name="P2649">Chemijos gaminių gamybos sektoriaus</text:p>
      <text:p text:style-name="P2656">profesinio standarto</text:p>
      <text:p text:style-name="P2657">3 priedas</text:p>
      <text:p text:style-name="P2658"/>
      <text:p text:style-name="P2659"/>
      <text:p text:style-name="P2660">CHEMIJOS GAMINIŲ GAMYBOS TARPSEKTORINIŲ KVALIFIKACIJŲ APRAŠAI</text:p>
      <text:p text:style-name="P2661"/>
      <text:p text:style-name="P2662"><text:span text:style-name="T2663">1</text:span><text:span text:style-name="T2664">. Kvalifikacijos pavadinimas: bioekologinių produktų gamintojas, LTKS IV</text:span></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Normal"><text:span text:style-name="T2671">Kvalifikacijos apibūdinimas</text:span></text:p>
          </table:table-cell>
          <table:table-cell table:style-name="TableCell2672" table:number-columns-spanned="2">
            <text:p text:style-name="P2673"><text:span text:style-name="T2674">Veiklos objektas:<text:s/></text:span><text:span text:style-name="T2675">bioekologinių produktų gamyba.</text:span></text:p>
            <text:p text:style-name="P2676"><text:span text:style-name="T2677">Tipinės darbo priemonės:<text:s/></text:span><text:span text:style-name="T2678">mechaniniai ir automatiniai laboratoriniai gamybos prietaisai ir įrenginiai (distiliatoriai, alembikai, presai, smulkintuvai, granuliatoriai, ekstruderiai, džiovyklos (džiovintuvai), žaliavų maišytuvai, vakuuminiai filtravimo įrenginiai ir kt.), technologijos kortelės, bioekologinių produktų gamybos įrankiai, valymo priemonės ir kt.</text:span></text:p>
            <text:p text:style-name="P2679"><text:span text:style-name="T2680">Tipinės darbo sąlygos:<text:s/></text:span><text:span text:style-name="T2681">dirbama patalpoje, su aukštos temperatūros įrenginiais, elektros prietaisais ir cheminėmis medžiagomis (d</text:span><text:span text:style-name="T2682">arbo aplinkoje gali tekti dirbti su kenksmingomis ar nuodingomis medžiagomis)</text:span><text:span text:style-name="T2683">.</text:span></text:p>
            <text:p text:style-name="P2684"><text:span text:style-name="T2685">Papildoma informacija:<text:s/></text:span><text:span text:style-name="T2686">bioekologinių produktų gamintojas savo veikloje vadovaujasi darbuotojų saugos ir sveikatos, ergonomikos, darbo higienos, priešgaisrinės saugos ir aplinkosaugos, natūralių bioekologinių produktų gamybos reikalavimais,<text:s/></text:span><text:span text:style-name="T2687">tvarios gamybos ir vartojimo principais, technologine dokumentacija (technologiniais reglamentais, technologinėmis instrukcijomis ir t. t.), standartais, techniniais norminiais dokumentais.</text:span><text:span text:style-name="T2688"><text:s/>Kvalifikaciją įgiję asmenys galės dirbti įvairiose bioekologinių produktų gamybos ar prekybos bioekologiniais produktais įmonėse, žemės ūkio bendrovėse ir kt.</text:span></text:p>
          </table:table-cell>
          <table:covered-table-cell/>
        </table:table-row>
        <table:table-row table:style-name="TableRow2689">
          <table:table-cell table:style-name="TableCell2690">
            <text:p text:style-name="Normal"><text:span text:style-name="T2691">Pagrindiniai kvalifikacijos vienetai (nurodant jų lygį pagal LTKS)</text:span></text:p>
          </table:table-cell>
          <table:table-cell table:style-name="TableCell2692">
            <text:p text:style-name="Normal"><text:span text:style-name="T2693">Kompetencijos</text:span></text:p>
          </table:table-cell>
          <table:table-cell table:style-name="TableCell2694">
            <text:p text:style-name="Normal"><text:span text:style-name="T2695">Kompetencijų ribos</text:span></text:p>
          </table:table-cell>
        </table:table-row>
        <table:table-row table:style-name="TableRow2696">
          <table:table-cell table:style-name="TableCell2697" table:number-rows-spanned="3">
            <text:p text:style-name="Normal"><text:span text:style-name="T2698">1. Bioekologinių produktų gamybos parengiamieji darbai</text:span><text:span text:style-name="T2699"><text:s/>(LTKS IV)</text:span></text:p>
          </table:table-cell>
          <table:table-cell table:style-name="TableCell2700">
            <text:p text:style-name="P2701">1.1. Paruošti ir sutvarkyti darbo vietą.</text:p>
          </table:table-cell>
          <table:table-cell table:style-name="TableCell2702">
            <text:p text:style-name="P2703"><text:span text:style-name="T2704">Bioekologinių produktų gamybai naudojamų technologinių įrenginių, įrankių, inventoriaus paskirtis, ženklinimas. Darbo vietai keliami reikalavimai, taisyklės, galiojantys dokumentai. Bioekologinių produktų <text:s/>gamintojo asmens higienai, darbo drabužiams ir kt. keliami reikalavimai. Darbo vietų gamybos patalpose (laboratorijoje) paruošimas ir sutvarkymas pagal geros gamybos praktikos taisykles. Atliekų rūšiavimas ir tvarkymas. Higienos žurnalų pildymas.<text:s/></text:span></text:p>
          </table:table-cell>
        </table:table-row>
        <table:table-row table:style-name="TableRow2705">
          <table:covered-table-cell>
            <text:p text:style-name="P2706"/>
          </table:covered-table-cell>
          <table:table-cell table:style-name="TableCell2707">
            <text:p text:style-name="Normal"><text:span text:style-name="T2708">1.2. Sukomplektuoti gamybai reikiamus <text:s/>įrenginius, inventorių, įrankius, matavimo prietaisus ir juos prižiūrėti.<text:s/></text:span></text:p>
          </table:table-cell>
          <table:table-cell table:style-name="TableCell2709">
            <text:p text:style-name="P2710"><text:span text:style-name="T2711">Bioekologinių produktų gamybai reikiamų įrenginių (</text:span><text:span text:style-name="T2712">distiliatorių, alembikų, presų, smulkintuvų, granuliatorių, ekstruderių, džiovyklų (džiovintuvų), žaliavų maišytuvų, vakuuminių filtravimo įrenginių ir kt.) parinkimas</text:span><text:span text:style-name="T2713">. Įrenginių ir įrankių priežiūra, gamybos procesų valdymas, laikantis geros gamybos praktikos taisyklių. Laboratorinių įrenginių valymas. Matavimo prietaisų tikrinimas ir kalibravimas. Veiksmai esant nuokrypiui. Atlikto patikrinimo ir kalibravimo duomenų įrašymas.<text:s/></text:span><text:span text:style-name="T2714">Metrologinės patikros reikalavimų vykdymas.</text:span></text:p>
          </table:table-cell>
        </table:table-row>
        <table:table-row table:style-name="TableRow2715">
          <table:covered-table-cell>
            <text:p text:style-name="P2716"/>
          </table:covered-table-cell>
          <table:table-cell table:style-name="TableCell2717">
            <text:p text:style-name="Normal"><text:span text:style-name="T2718">1.3. Paruošti augalinės ir gyvūninės kilmės žaliavas bioekologinių produktų gamybai.</text:span></text:p>
          </table:table-cell>
          <table:table-cell table:style-name="TableCell2719">
            <text:p text:style-name="P2720"><text:span text:style-name="T2721">Bioekologinių žaliavų asortimentas (augalinės ir gyvūninės kilmės žaliavos), jų savybės, paskirtis, laikymo sąlygos ir realizavimo terminai. Žaliavų apdorojimo technologinio proceso (mechaninio, terminio ar biocheminio) parinkimas. Darbas žaliavų apdorojimo įrenginiais ir įrankiais (džiovintuvais, smulkintuvais, maišytuvais ir kt.), laikantis geros gamybos praktikos taisyklių. Paruoštų žaliavų kokybės vertinimas. </text:span></text:p>
          </table:table-cell>
        </table:table-row>
        <table:table-row table:style-name="TableRow2722">
          <table:table-cell table:style-name="TableCell2723" table:number-rows-spanned="4">
            <text:p text:style-name="Normal"><text:span text:style-name="T2724">2.<text:s/></text:span><text:span text:style-name="T2725">Augalinės ir gyvūninės kilmės bioekologinių produktų gamyba (LTKS IV)</text:span></text:p>
            <text:p text:style-name="P2726"/>
          </table:table-cell>
          <table:table-cell table:style-name="TableCell2727">
            <text:p text:style-name="P2728">2.1. Gaminti augalų priežiūrai skirtus biopreparatus.</text:p>
          </table:table-cell>
          <table:table-cell table:style-name="TableCell2729">
            <text:p text:style-name="P2730"><text:span text:style-name="T2731">Augalų priežiūrai skirtų biopreparatų (augalų ištraukų, mišinių, nuovirų, pastų,<text:s/></text:span><text:span text:style-name="T2732">ekstraktų, skystųjų augalinių trąšų, stimuliatorių,<text:s/></text:span><text:span text:style-name="T2733">skatinančių augalų augimą, ir kt.) gamybai</text:span><text:span text:style-name="T2734"><text:s/>reikiamų ingredientų ir žaliavų parinkimas bei kiekio apskaičiavimas.<text:s/></text:span><text:span text:style-name="T2735">Augalų priežiūrai skirtų biopreparatų gamyba (žaliavos parinkimas, gamyba pagal receptūrą ir technologijos kortelę plikant, ekstrahuojant, distiliuojant), užtikrinant augalų priežiūrai skirtų biopreparatų saugą pagal<text:s/></text:span><text:span text:style-name="T2736">Geros gamybos praktikos vadovą</text:span><text:span text:style-name="T2737">, t</text:span><text:span text:style-name="T2738">varios gamybos ir vartojimo principus</text:span><text:span text:style-name="T2739">.<text:s/></text:span><text:span text:style-name="T2740">Pagamintų<text:s/></text:span><text:span text:style-name="T2741">biopreparatų</text:span><text:span text:style-name="T2742"><text:s/>kokybės įvertinimas, apskaita, dokumentacijos pildymas. Produktų pakavimas ir ženklinimas, nurodant<text:s/></text:span><text:span text:style-name="T2743">laikymo sąlygas ir realizavimo terminus.</text:span><text:span text:style-name="T2744"><text:s/></text:span></text:p>
          </table:table-cell>
        </table:table-row>
        <table:table-row table:style-name="TableRow2745">
          <table:covered-table-cell>
            <text:p text:style-name="P2746"/>
          </table:covered-table-cell>
          <table:table-cell table:style-name="TableCell2747">
            <text:p text:style-name="P2748">2.2. Gaminti augalų apsaugai skirtus biopreparatus.</text:p>
            <text:p text:style-name="P2749"/>
          </table:table-cell>
          <table:table-cell table:style-name="TableCell2750">
            <text:p text:style-name="P2751"><text:span text:style-name="T2752">Augalų apsaugos biopreparatų gamybai reikiamų ingredientų ir žaliavų parinkimas bei kiekio apskaičiavimas.<text:s/></text:span><text:span text:style-name="T2753">Biopreparatų (įvairių pesticidinių augalų ekstraktų, natūralių herbicidų, feromonų, antiseptikų, baktericidų, koloidinių medžiagų, aromatinių augalų aliejų,</text:span><text:span text:style-name="T2754"><text:s/>insekticidinių mineralinių ir organinių alyvų</text:span><text:span text:style-name="T2755">,<text:s/></text:span><text:span text:style-name="T2756">hidrolatų, natūralių fungicidų, skystųjų natūralių muilų,<text:s/></text:span><text:span text:style-name="T2757">stiprinančių augalų imunitetą ir atsparumą ligoms bei sudarančių nepalankias sąlygas žalingiems organizmams rastis)<text:s/></text:span><text:span text:style-name="T2758">gamybos technologinis procesas (žaliavos parinkimas, gamyba pagal receptūrą ir technologijos kortelę distiliuojant ir ekstrahuojant), užtikrinant biopreparatų saugą pagal<text:s/></text:span><text:span text:style-name="T2759">Geros gamybos praktikos vadovą</text:span><text:span text:style-name="T2760">, t</text:span><text:span text:style-name="T2761">varios gamybos ir vartojimo principus</text:span><text:span text:style-name="T2762">.<text:s/></text:span><text:span text:style-name="T2763">Pagamintų<text:s/></text:span><text:span text:style-name="T2764">augalų apsaugos biopreparatų</text:span><text:span text:style-name="T2765"><text:s/>kokybės įvertinimas, apskaita, dokumentacijos pildymas. Produktų pakavimas ir ženklinimas, nurodant<text:s/></text:span><text:span text:style-name="T2766">laikymo sąlygas ir realizavimo terminus.</text:span><text:span text:style-name="T2767"><text:s/></text:span></text:p>
          </table:table-cell>
        </table:table-row>
        <table:table-row table:style-name="TableRow2768">
          <table:covered-table-cell>
            <text:p text:style-name="P2769"/>
          </table:covered-table-cell>
          <table:table-cell table:style-name="TableCell2770">
            <text:p text:style-name="Normal"><text:span text:style-name="T2771">2.3. Gaminti g</text:span><text:span text:style-name="T2772">yvūnų</text:span><text:span text:style-name="T2773"><text:s/></text:span><text:span text:style-name="T2774">apsaugai skirtus biopreparatus</text:span><text:span text:style-name="T2775">.</text:span></text:p>
          </table:table-cell>
          <table:table-cell table:style-name="TableCell2776">
            <text:p text:style-name="P2777"><text:span text:style-name="T2778">Gyvūnų</text:span><text:span text:style-name="T2779"><text:s/></text:span><text:span text:style-name="T2780">apsaugai skirtų biopreparatų (</text:span><text:span text:style-name="T2781">eterinių aliejų, repelentų,<text:s/></text:span><text:span text:style-name="T2782">baktericidų<text:s/></text:span><text:span text:style-name="T2783">ir kt.)<text:s/></text:span><text:span text:style-name="T2784">gamybai r</text:span><text:span text:style-name="T2785">eikiamų ingredientų ir žaliavų parinkimas bei kiekio apskaičiavimas.<text:s/></text:span><text:span text:style-name="T2786">Veikliųjų medžiagų išgavimas (distiliavimas, ekstrahavimas ir kt.). Gyvūnų apsaugai skirtų priemonių gamybos technologinis procesas (žaliavos parinkimas, paruošimas, gamyba pagal receptūrą ir technologinę kortelę distiliuojant ir ekstrahuojant), užtikrinant biopreparatų saugą pagal<text:s/></text:span><text:span text:style-name="T2787">Geros gamybos praktikos vadovą</text:span><text:span text:style-name="T2788">, t</text:span><text:span text:style-name="T2789">varios gamybos ir vartojimo principus</text:span><text:span text:style-name="T2790">.</text:span><text:span text:style-name="T2791"><text:s/></text:span><text:span text:style-name="T2792">Pagamintų<text:s/></text:span><text:span text:style-name="T2793">gyvūnų apsaugai skirtų biopreparatų</text:span><text:span text:style-name="T2794"><text:s/>kokybės įvertinimas, apskaita, dokumentacijos pildymas. Produktų pakavimas ir ženklinimas, nurodant laikymo sąlygas ir terminus.<text:s/></text:span></text:p>
          </table:table-cell>
        </table:table-row>
        <table:table-row table:style-name="TableRow2795">
          <table:covered-table-cell>
            <text:p text:style-name="P2796"/>
          </table:covered-table-cell>
          <table:table-cell table:style-name="TableCell2797">
            <text:p text:style-name="Normal"><text:span text:style-name="T2798">2.4. Gaminti g</text:span><text:span text:style-name="T2799">yvūnų priežiūrai skirtus<text:s/></text:span><text:span text:style-name="T2800">biopreparatus.</text:span></text:p>
          </table:table-cell>
          <table:table-cell table:style-name="TableCell2801">
            <text:p text:style-name="P2802"><text:span text:style-name="T2803">Gyvūnų priežiūrai skirtų biopreparatų (</text:span><text:span text:style-name="T2804">dezinfekantų, kremų, balzamų,<text:s/></text:span><text:span text:style-name="T2805">t</text:span><text:span text:style-name="T2806">epalų, muilų, šampūnų</text:span><text:span text:style-name="T2807"><text:s/>ir kt.)<text:s/></text:span><text:span text:style-name="T2808">gamybai reikiamų ingredientų ir žaliavų parinkimas bei kiekio apskaičiavimas.<text:s/></text:span><text:span text:style-name="T2809">Gyvūnų p</text:span><text:span text:style-name="T2810">riežiūrai skirtų<text:s/></text:span><text:span text:style-name="T2811">biopreparatų gamyba (žaliavos parinkimas, paruošimas, gamyba pagal receptūrą ir technologijos kortelę, distiliuojant ekstrahuojant ir maišant ingredientus), užtikrinant bioproduktų saugą pagal<text:s/></text:span><text:span text:style-name="T2812">geros<text:s/></text:span><text:span text:style-name="T2813">higienos praktikos taisykles bei<text:s/></text:span><text:span text:style-name="T2814">Geros gamybos praktikos vadovą</text:span><text:span text:style-name="T2815">.<text:s/></text:span><text:span text:style-name="T2816">Pagamintų<text:s/></text:span><text:span text:style-name="T2817">biopreparatų</text:span><text:span text:style-name="T2818"><text:s/>kokybės įvertinimas, apskaita, dokumentacijos pildymas. Produktų pakavimas ir ženklinimas, nurodant<text:s/></text:span><text:span text:style-name="T2819">laikymo sąlygas ir realizavimo terminus</text:span><text:span text:style-name="T2820">.</text:span><text:span text:style-name="T2821"><text:s/></text:span></text:p>
          </table:table-cell>
        </table:table-row>
        <table:table-row table:style-name="TableRow2822">
          <table:table-cell table:style-name="TableCell2823" table:number-rows-spanned="2">
            <text:p text:style-name="P2824">3. Bioenerginių produktų ir biotrąšų gamyba (LTKS IV)</text:p>
            <text:p text:style-name="P2825"/>
          </table:table-cell>
          <table:table-cell table:style-name="TableCell2826">
            <text:p text:style-name="P2827">3.1. Gaminti bioenerginius produktus.</text:p>
          </table:table-cell>
          <table:table-cell table:style-name="TableCell2828">
            <text:p text:style-name="P2829">Bioenerginių produktų (biodyzelino, bioetanolio, spirito, dervų, biodujų, kietojo kuro ir kt.) gamybai reikiamo ingredientų ir žaliavų kiekio apskaičiavimas. <text:s/>Bioenerginių produktų gamyba (žaliavos parinkimas, paruošimas, gamyba pagal receptūrą ir technologijos kortelę distiliuojant, ekstrahuojant, granuliuojant ir maišant ingredientus) pagal Geros gamybos praktikos vadovą. Pagamintų bioenerginių produktų kokybės įvertinimas, apskaita, dokumentacijos pildymas. Produktų pakavimas ir ženklinimas, nurodant laikymo sąlygas ir realizavimo terminus.<text:s/></text:p>
          </table:table-cell>
        </table:table-row>
        <table:table-row table:style-name="TableRow2830">
          <table:covered-table-cell>
            <text:p text:style-name="P2831"/>
          </table:covered-table-cell>
          <table:table-cell table:style-name="TableCell2832">
            <text:p text:style-name="P2833">3.2. Gaminti biotrąšas.</text:p>
          </table:table-cell>
          <table:table-cell table:style-name="TableCell2834">
            <text:p text:style-name="P2835"><text:span text:style-name="T2836">Biotrąšų (b</text:span><text:span text:style-name="T2837">iriųjų ir skystųjų (humuso))</text:span><text:span text:style-name="T2838"><text:s/>gamybai reikiamo ingredientų ir žaliavų kiekio apskaičiavimas.<text:s/></text:span><text:span text:style-name="T2839">Biriųjų trąšų gamyba (žaliavos parinkimas, paruošimas, gamyba pagal receptūrą ir technologijos kortelę distiliuojant</text:span><text:span text:style-name="T2840">,</text:span><text:span text:style-name="T2841"><text:s/>ekstrahuojant</text:span><text:span text:style-name="T2842">, maišant ingredientus ir granuliuojant</text:span><text:span text:style-name="T2843">). Skystųjų trąšų gamyba (žaliavos parinkimas, paruošimas, gamyba pagal receptūrą ir technologijos kortelę distiliuojant</text:span><text:span text:style-name="T2844">,</text:span><text:span text:style-name="T2845"><text:s/>ekstrahuojant i</text:span><text:span text:style-name="T2846">r maišant ingredientus</text:span><text:span text:style-name="T2847">).<text:s/></text:span><text:span text:style-name="T2848">Pagamintų<text:s/></text:span><text:span text:style-name="T2849">biotrąšų</text:span><text:span text:style-name="T2850"><text:s/>kokybės įvertinimas, apskaita, dokumentacijos pildymas.<text:s/></text:span><text:span text:style-name="T2851">Produktų</text:span><text:span text:style-name="T2852"><text:s/>pakavimas ir ženklinimas</text:span><text:span text:style-name="T2853">, nurodant laikymo sąlygas ir realizavimo terminus.</text:span><text:span text:style-name="T2854"><text:s/></text:span></text:p>
          </table:table-cell>
        </table:table-row>
        <table:table-row table:style-name="TableRow2855">
          <table:table-cell table:style-name="TableCell2856" table:number-rows-spanned="2">
            <text:p text:style-name="P2857">4. Maisto ir pašarų papildų bei priedų gamyba (LTKS IV)</text:p>
          </table:table-cell>
          <table:table-cell table:style-name="TableCell2858">
            <text:p text:style-name="P2859">4.1. Gaminti maisto papildus ir priedus.</text:p>
          </table:table-cell>
          <table:table-cell table:style-name="TableCell2860">
            <text:p text:style-name="P2861"><text:span text:style-name="T2862">Maisto papildų ir priedų (a</text:span><text:span text:style-name="T2863">liejų, vaistažolių arbatų ir vaistažolių mišinių, prieskonių, maistinio acto, natūralių sirupų,<text:s/></text:span><text:span text:style-name="T2864">maltodekstrino ir kt.)</text:span><text:span text:style-name="T2865"><text:s/>gamybai reikiamo ingredientų ir žaliavų kiekio apskaičiavimas.<text:s/></text:span><text:span text:style-name="T2866">Maisto papildų ir priedų</text:span><text:span text:style-name="T2867"><text:s/>gamyba<text:s/></text:span><text:span text:style-name="T2868">(žaliavos parinkimas, paruošimas, gamyba pagal receptūrą ir technologijos kortelę distiliuojant</text:span><text:span text:style-name="T2869">,</text:span><text:span text:style-name="T2870"><text:s/>ekstrahuojant</text:span><text:span text:style-name="T2871">, granuliuojant ir maišant ingredientus</text:span><text:span text:style-name="T2872">),<text:s/></text:span><text:span text:style-name="T2873">užtikrinant maisto papildų ir priedų saugą pagal<text:s/></text:span><text:span text:style-name="T2874">geros<text:s/></text:span><text:span text:style-name="T2875">higienos praktikos taisykles</text:span><text:span text:style-name="T2876">.</text:span><text:span text:style-name="T2877"><text:s/></text:span><text:span text:style-name="T2878">Pagamintų<text:s/></text:span><text:span text:style-name="T2879">maisto papildų ir priedų</text:span><text:span text:style-name="T2880"><text:s/>kokybės vertinimas, apskaita, dokumentacijos pildymas.<text:s/></text:span><text:span text:style-name="T2881">Produktų</text:span><text:span text:style-name="T2882"><text:s/>pakavimas ir ženklinimas</text:span><text:span text:style-name="T2883">, nurodant laikymo sąlygas ir realizavimo terminus.</text:span><text:span text:style-name="T2884"><text:s/></text:span></text:p>
          </table:table-cell>
        </table:table-row>
        <table:table-row table:style-name="TableRow2885">
          <table:covered-table-cell>
            <text:p text:style-name="P2886"/>
          </table:covered-table-cell>
          <table:table-cell table:style-name="TableCell2887">
            <text:p text:style-name="P2888">4.2. Gaminti pašarų papildus ir priedus.</text:p>
            <text:p text:style-name="P2889"/>
          </table:table-cell>
          <table:table-cell table:style-name="TableCell2890">
            <text:p text:style-name="P2891"><text:span text:style-name="T2892">Antrinių pašarų (sėlenų, aliejinių augalų sėklų išspaudų ir rupinių šalutinių maisto gamybos produktų), papildų (gyvūninės ir augalinės kilmės baltyminių papildų), priedų (technologinių, juslinių, mitybinių, zootechninių), kvapiųjų (aromatinių) medžiagų, fitobiotikų, virškinimo fermentų gamybai reikiamo ingredientų ir žaliavų kiekio apskaičiavimas</text:span><text:span text:style-name="T2893">. Pašarų papildų ir priedų</text:span><text:span text:style-name="T2894"><text:s/>gamyba<text:s/></text:span><text:span text:style-name="T2895">(žaliavos parinkimas, paruošimas, gamyba pagal receptūrą ir technologijos kortelę</text:span><text:span text:style-name="T2896"><text:s/></text:span><text:span text:style-name="T2897">distiliuojant</text:span><text:span text:style-name="T2898">,</text:span><text:span text:style-name="T2899"><text:s/>ekstrahuojant</text:span><text:span text:style-name="T2900">, išgaunant šaltojo spaudimo būdu, maišant ingredientus ir granuliuojant</text:span><text:span text:style-name="T2901">)</text:span><text:span text:style-name="T2902">,<text:s/></text:span><text:span text:style-name="T2903">užtikrinant saugą pagal<text:s/></text:span><text:span text:style-name="T2904">geros<text:s/></text:span><text:span text:style-name="T2905">higienos praktikos taisykles</text:span><text:span text:style-name="T2906">.<text:s/></text:span><text:span text:style-name="T2907">Pagamintų<text:s/></text:span><text:span text:style-name="T2908">pašarų papildų ir priedų</text:span><text:span text:style-name="T2909"><text:s/>kokybės vertinimas, apskaita, dokumentacijos pildymas. Produktų pakavimas ir ženklinimas, nurodant</text:span><text:span text:style-name="T2910"><text:s/>energinę vertę, laikymo sąlygas ir realizavimo terminus.</text:span><text:span text:style-name="T2911"><text:s/></text:span></text:p>
          </table:table-cell>
        </table:table-row>
        <table:table-row table:style-name="TableRow2912">
          <table:table-cell table:style-name="TableCell2913">
            <text:p text:style-name="P2914"><text:span text:style-name="T2915">Reikalavimai asmeniui kvalifikacijai ar savarankiškai jos daliai įgyti (reikalavimai turimam išsilavinimui, kvalifikacijai, profesinei patirčiai) (jeigu taikomi)</text:span></text:p>
          </table:table-cell>
          <table:table-cell table:style-name="TableCell2916" table:number-columns-spanned="2">
            <text:p text:style-name="P2917"><text:span text:style-name="T2918">Kvalifikacija suteikiama asmeniui, turinčiam vidurinį išsilavinimą ir baigusiam profesinio mokymo programą.</text:span></text:p>
            <text:p text:style-name="P2919"><text:span text:style-name="T2920">Kvalifikacija asmeniui taip pat gali būti suteikta, pripažinus neformaliojo mokymosi arba savišvietos būdu ir (arba) profesinėje veikloje įgytas kompetencijas.</text:span></text:p>
            <text:p text:style-name="P2921">Stojančiajam mokytis pagal kvalifikaciją suteikiančią profesinio mokymo programą taikomi šie reikalavimai: pagrindinis išsilavinimas ir mokymasis pagal vidurinio ugdymo programą arba vidurinis išsilavinimas.</text:p>
          </table:table-cell>
          <table:covered-table-cell/>
        </table:table-row>
        <table:table-row table:style-name="TableRow2922">
          <table:table-cell table:style-name="TableCell2923">
            <text:p text:style-name="P2924"><text:span text:style-name="T2925">Kvalifikacijai įgyti taikomi reikalavimai pagal Europos Sąjungos teisės aktus, tarptautines sutartis ar Lietuvos Respublikos teisės aktus (jeigu taikomi)</text:span></text:p>
          </table:table-cell>
          <table:table-cell table:style-name="TableCell2926" table:number-columns-spanned="2">
            <text:p text:style-name="P2927"><text:span text:style-name="T2928">Netaikomi.</text:span></text:p>
          </table:table-cell>
          <table:covered-table-cell/>
        </table:table-row>
        <table:table-row table:style-name="TableRow2929">
          <table:table-cell table:style-name="TableCell2930">
            <text:p text:style-name="P2931"><text:span text:style-name="T2932">Kompetencijų vertinimo reikalavimai</text:span></text:p>
          </table:table-cell>
          <table:table-cell table:style-name="TableCell2933" table:number-columns-spanned="2">
            <text:p text:style-name="P2934"><text:span text:style-name="T29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936">
          <table:table-cell table:style-name="TableCell2937">
            <text:p text:style-name="Normal"><text:span text:style-name="T2938">Kvalifikacijos atitiktis Europos Sąjungos ir tarptautiniams standartams (jeigu taikoma)</text:span></text:p>
          </table:table-cell>
          <table:table-cell table:style-name="TableCell2939" table:number-columns-spanned="2">
            <text:p text:style-name="P2940"><text:span text:style-name="T2941">Netaikoma.</text:span></text:p>
          </table:table-cell>
          <table:covered-table-cell/>
        </table:table-row>
      </table:table>
      <text:p text:style-name="P2942"/>
      <text:p text:style-name="P2943"><text:span text:style-name="T2944">2</text:span><text:span text:style-name="T2945">. Kvalifikacijos pavadinimas: natūralios kosmetikos gamintojas, LTKS IV</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Normal"><text:span text:style-name="T2952">Kvalifikacijos apibūdinimas</text:span></text:p>
          </table:table-cell>
          <table:table-cell table:style-name="TableCell2953" table:number-columns-spanned="2">
            <text:p text:style-name="P2954">Veiklos objektas: natūralios kosmetikos produktų gamyba.</text:p>
            <text:p text:style-name="P2955">Tipinės darbo priemonės: natūralios kosmetikos gamybos augalinės ir gyvūninės kilmės žaliavos, laboratorinė įranga ir įrenginiai, daugkartinės ir vienkartinės gamybos ir apsaugos priemonės. Įrenginiai, skirti rankų darbo natūralios kosmetikos gamybai.</text:p>
            <text:p text:style-name="P2956">Tipinės darbo sąlygos: individualus ir (ar) komandinis darbas. Gali tekti dirbti su kenksmingomis ar nuodingomis medžiagomis.</text:p>
            <text:p text:style-name="P2957"><text:span text:style-name="T2958">Papildoma informacija: natūralios kosmetikos gamintojas savo veikloje vadovaujasi darbuotojų saugos ir sveikatos, ergonomikos, darbo higienos, priešgaisrinės saugos ir aplinkosaugos reikalavimais, tvarios gamybos ir vartojimo principais, patvirtinta technologine dokumentacija (technologiniais reglamentais, technologinėmis instrukcijomis ir t. t.),<text:s/></text:span><text:span text:style-name="T2959">geros<text:s/></text:span><text:span text:style-name="T2960">gamybos praktikos (GGP) taisyklėmis, standartais, techniniais norminiais dokumentais. Kvalifikaciją įgiję asmenys galės dirbti kosmetikos gamybos įmonėse, vykdyti individualią veiklą, dirbti prekybos įmonėse, kurios prekiauja natūralios kosmetikos gaminiais.</text:span></text:p>
          </table:table-cell>
          <table:covered-table-cell/>
        </table:table-row>
        <table:table-row table:style-name="TableRow2961">
          <table:table-cell table:style-name="TableCell2962">
            <text:p text:style-name="Normal"><text:span text:style-name="T2963">Pagrindiniai kvalifikacijos vienetai (nurodant jų lygį pagal LTKS)</text:span></text:p>
          </table:table-cell>
          <table:table-cell table:style-name="TableCell2964">
            <text:p text:style-name="Normal"><text:span text:style-name="T2965">Kompetencijos</text:span></text:p>
          </table:table-cell>
          <table:table-cell table:style-name="TableCell2966">
            <text:p text:style-name="Normal"><text:span text:style-name="T2967">Kompetencijų ribos</text:span></text:p>
          </table:table-cell>
        </table:table-row>
        <table:table-row table:style-name="TableRow2968">
          <table:table-cell table:style-name="TableCell2969" table:number-rows-spanned="3">
            <text:p text:style-name="P2970">1. Natūralios kosmetikos gamybos parengiamieji darbai (LTKS IV)</text:p>
          </table:table-cell>
          <table:table-cell table:style-name="TableCell2971">
            <text:p text:style-name="P2972">1.1. Paruošti ir sutvarkyti darbo vietą.</text:p>
          </table:table-cell>
          <table:table-cell table:style-name="TableCell2973">
            <text:p text:style-name="P2974"><text:span text:style-name="T2975">Kosmetikos gamybai naudojamų technologinių įrenginių, įrankių, inventoriaus paskirtis, ženklinimas. Darbo vietai keliami reikalavimai, taisyklės, galiojantys dokumentai. Kosmetikos gamintojo <text:s/>asmens higienai, darbo drabužiams ir kt. keliami reikalavimai. Darbo vietų gamybos patalpose (laboratorijoje) paruošimas ir sutvarkymas pagal<text:s/></text:span><text:span text:style-name="T2976">geros<text:s/></text:span><text:span text:style-name="T2977">gamybos praktikos taisykles. Atliekų rūšiavimas ir tvarkymas. Higienos žurnalų pildymas.</text:span></text:p>
          </table:table-cell>
        </table:table-row>
        <table:table-row table:style-name="TableRow2978">
          <table:covered-table-cell>
            <text:p text:style-name="P2979"/>
          </table:covered-table-cell>
          <table:table-cell table:style-name="TableCell2980">
            <text:p text:style-name="P2981">1.2. Sukomplektuoti natūralios kosmetikos gamybai reikiamus <text:s/>įrenginius, inventorių, įrankius, matavimo prietaisus ir juos prižiūrėti.</text:p>
            <text:p text:style-name="P2982"/>
          </table:table-cell>
          <table:table-cell table:style-name="TableCell2983">
            <text:p text:style-name="P2984"><text:span text:style-name="T2985">Natūralios kosmetikos gamybai reikiamų įrenginių (svarstyklių, termometrų, pH metrų, distiliatorių, sterilizatorių, termostatų, šildytuvų, lėto virimo puodų, smulkintuvų, grūstuvų) parinkimas. Įrenginių ir įrankių priežiūra, laikantis<text:s/></text:span><text:span text:style-name="T2986">geros<text:s/></text:span><text:span text:style-name="T2987">gamybos praktikos taisyklių. Laboratorinių įrenginių valymas.</text:span><text:span text:style-name="T2988"><text:s/>Matavimo prietaisų tikrinimas ir kalibravimas. Veiksmai esant nuokrypiui. Atlikto patikrinimo ir kalibravimo duomenų įrašymas.<text:s/></text:span><text:span text:style-name="T2989">Metrologinės patikros reikalavimų vykdymas.</text:span></text:p>
          </table:table-cell>
        </table:table-row>
        <table:table-row table:style-name="TableRow2990">
          <table:covered-table-cell>
            <text:p text:style-name="P2991"/>
          </table:covered-table-cell>
          <table:table-cell table:style-name="TableCell2992">
            <text:p text:style-name="P2993">1.3. Paruošti augalinės ir gyvūninės kilmės žaliavas kosmetikos produktų gamybai.</text:p>
          </table:table-cell>
          <table:table-cell table:style-name="TableCell2994">
            <text:p text:style-name="P2995"><text:span text:style-name="T2996">Kosmetikos žaliavų asortimentas (baziniai aliejai, sviestai, riebalai, vaškai, augaliniai ekstraktai, hidrolatai, augaliniai konservantai, eteriniai aliejai), jų savybės, paskirtis, laikymo sąlygos ir realizavimo terminai. Žaliavų apdorojimo technologinio proceso (mechaninio, terminio ar biocheminio) parinkimas. Darbas su žaliavų apdorojimo įrenginiais ir įrankiais (džiovintuvais, smulkintuvais, maišytuvais ir kt.), laikantis<text:s/></text:span><text:span text:style-name="T2997">geros<text:s/></text:span><text:span text:style-name="T2998">gamybos praktikos taisyklių. Paruoštų žaliavų kokybės vertinimas ir sandėliavimas. </text:span></text:p>
          </table:table-cell>
        </table:table-row>
        <table:table-row table:style-name="TableRow2999">
          <table:table-cell table:style-name="TableCell3000" table:number-rows-spanned="3">
            <text:p text:style-name="P3001">2. Augalinės kilmės natūralios kosmetikos gamyba (LTKS IV)</text:p>
          </table:table-cell>
          <table:table-cell table:style-name="TableCell3002">
            <text:p text:style-name="P3003">2.1. Gaminti augalų vandenį (hidrolatą).</text:p>
          </table:table-cell>
          <table:table-cell table:style-name="TableCell3004">
            <text:p text:style-name="P3005"><text:span text:style-name="T3006">Augalų vandens (hidrolato) gamybai reikiamų ingredientų ir žaliavų kiekio apskaičiavimas. Augalų vandens išgavimas distiliuojant vandeniu ir garais, naudojant hidrolatų gamybai skirtą inventorių ir įrenginius (distiliatorius (alembikus, koloninius alembikus ir kt.), kaitlentes, laboratorinius indus ir kt.) ir užtikrinant gaminių saugą pagal<text:s/></text:span><text:span text:style-name="T3007">geros<text:s/></text:span><text:span text:style-name="T3008">gamybos praktikos taisykles. Augalų vandenų (hidrolatų) laikymo sąlygos ir realizavimo terminai. Pagaminto augalų vandens (hidrolato) kokybės vertinimas, apskaita, dokumentacijos pildymas. Produktų pakavimas ir ženklinimas.<text:s/></text:span></text:p>
          </table:table-cell>
        </table:table-row>
        <table:table-row table:style-name="TableRow3009">
          <table:covered-table-cell>
            <text:p text:style-name="P3010"/>
          </table:covered-table-cell>
          <table:table-cell table:style-name="TableCell3011">
            <text:p text:style-name="P3012">2.2. Gaminti botaninės kilmės parfumerijos produktus.</text:p>
            <text:p text:style-name="P3013"/>
          </table:table-cell>
          <table:table-cell table:style-name="TableCell3014">
            <text:p text:style-name="P3015"><text:span text:style-name="T3016">K</text:span><text:span text:style-name="T3017">vapiųjų medžiagų<text:s/></text:span><text:span text:style-name="T3018">spiritini</text:span><text:span text:style-name="T3019">ų<text:s/></text:span><text:span text:style-name="T3020">ir aliejinių</text:span><text:span text:style-name="T3021"><text:s/>tirpalų g</text:span><text:span text:style-name="T3022">amybai reikiamų ingredientų ir žaliavų kiekio apskaičiavimas. Aromatinių medžiagų (eterinių aliejų, absoliutų, CO2 ekstraktų, izoliatų) skiedimas. Botaninių kvepalų formulės kūrimas. Kvepalų gamyba (ingredientų skiedimas, kvapų akordų kūrimas, maišymas, brandinimas), naudojant kvepalų gamybai skirtą inventorių ir įrenginius ir užtikrinant gaminių saugą pagal<text:s/></text:span><text:span text:style-name="T3023">geros<text:s/></text:span><text:span text:style-name="T3024">gamybos <text:s/>praktikos taisykles. Pagamintų parfumerijos produktų kokybės vertinimas, apskaita, dokumentacijos pildymas. Produktų pakavimas ir ženklinimas.<text:s/></text:span></text:p>
          </table:table-cell>
        </table:table-row>
        <table:table-row table:style-name="TableRow3025">
          <table:covered-table-cell>
            <text:p text:style-name="P3026"/>
          </table:covered-table-cell>
          <table:table-cell table:style-name="TableCell3027">
            <text:p text:style-name="P3028">2.3. Gaminti augalines aliejines ištraukas (fitolius).</text:p>
          </table:table-cell>
          <table:table-cell table:style-name="TableCell3029">
            <text:p text:style-name="P3030"><text:span text:style-name="T3031">Aliejinių ištraukų (fitolių) gamybai reikiamų ingredientų ir žaliavų kiekio apskaičiavimas. Augalinių aliejinių ištraukų (fitolių) gaminimas (augalinės žaliavos svėrimas, smulkinimas, apdorojimas, aliejų paruošimas, žaliavos mirkymas aliejuje, pilstymas), naudojant fitolių gamybai skirtą inventorių ir įrenginius ir užtikrinant gaminių saugą pagal<text:s/></text:span><text:span text:style-name="T3032">geros<text:s/></text:span><text:span text:style-name="T3033">higienos praktikos taisykles. Pagamintų augalinių aliejinių ištraukų kokybės vertinimas, apskaita, dokumentacijos pildymas. Produktų pakavimas ir ženklinimas.<text:s/></text:span></text:p>
          </table:table-cell>
        </table:table-row>
        <table:table-row table:style-name="TableRow3034">
          <table:table-cell table:style-name="TableCell3035" table:number-rows-spanned="2">
            <text:p text:style-name="P3036">3. Augalinės ir gyvūninės kilmės natūralios kosmetikos gamyba (LTKS IV)</text:p>
          </table:table-cell>
          <table:table-cell table:style-name="TableCell3037">
            <text:p text:style-name="P3038">3.1. Gaminti kremus ir balzamus iš augalinės ir gyvūninės kilmės žaliavų.</text:p>
          </table:table-cell>
          <table:table-cell table:style-name="TableCell3039">
            <text:p text:style-name="P3040"><text:span text:style-name="T3041">Kremų ir balzamų gamybai reikiamų ingredientų ir žaliavų kiekio apskaičiavimas. Kremų ir balzamų gaminimas (žaliavos svėrimas, ingredientų sujungimas, maišymas, pilstymas), naudojant kremų ir balzamų gamybai skirtą inventorių ir įrenginius (kaitlentes, kaitintuvus, maišytuvus, sterilizatorius, pH metrus, svarstykles, laboratorinius indus ir kt.) ir užtikrinant gaminių saugą pagal<text:s/></text:span><text:span text:style-name="T3042">geros<text:s/></text:span><text:span text:style-name="T3043">gamybos praktikos taisykles. Pagamintų kremų ir balzamų kokybės vertinimas, apskaita, dokumentacijos pildymas. Produktų pakavimas ir ženklinimas.<text:s/></text:span></text:p>
          </table:table-cell>
        </table:table-row>
        <table:table-row table:style-name="TableRow3044">
          <table:covered-table-cell>
            <text:p text:style-name="P3045"/>
          </table:covered-table-cell>
          <table:table-cell table:style-name="TableCell3046">
            <text:p text:style-name="P3047">3.2. Gaminti kietąjį muilą.</text:p>
          </table:table-cell>
          <table:table-cell table:style-name="TableCell3048">
            <text:p text:style-name="P3049"><text:span text:style-name="T3050">Kietojo muilo gamybai reikiamų ingredientų ir žaliavų kiekio apskaičiavimas. Muilo gaminimas šaltuoju būdu (ingredientų maišymas, pilstymas į formas, pjaustymas ir brandinimas) ir karštuoju būdu (ingredientų maišymas, kaitinimas, pilstymas į formas ir pjaustymas), naudojant muilo gamybai skirtą inventorių ir įrenginius (kaitlentes, kaitintuvus, maišytuvus, muilo pjaustykles, sterilizatorius, pH metrus svarstykles, laboratorinius indus ir kt.) ir užtikrinant gaminių saugą pagal<text:s/></text:span><text:span text:style-name="T3051">geros<text:s/></text:span><text:span text:style-name="T3052">gamybos praktikos taisykles. <text:s text:c="2"/>Kietojo muilo kokybės vertinimas, apskaita, dokumentacijos pildymas. Produktų pakavimas ir ženklinimas.<text:s/></text:span></text:p>
          </table:table-cell>
        </table:table-row>
        <table:table-row table:style-name="TableRow3053">
          <table:table-cell table:style-name="TableCell3054">
            <text:p text:style-name="P3055"><text:span text:style-name="T3056">Reikalavimai asmeniui kvalifikacijai ar savarankiškai jos daliai įgyti (reikalavimai turimam išsilavinimui, kvalifikacijai, profesinei patirčiai) (jeigu taikomi)</text:span></text:p>
          </table:table-cell>
          <table:table-cell table:style-name="TableCell3057" table:number-columns-spanned="2">
            <text:p text:style-name="P3058"><text:span text:style-name="T3059">Kvalifikacija suteikiama asmeniui, turinčiam vidurinį išsilavinimą ir baigusiam profesinio mokymo programą.</text:span></text:p>
            <text:p text:style-name="P3060"><text:span text:style-name="T3061">Kvalifikacija asmeniui taip pat gali būti suteikta, pripažinus neformaliojo mokymosi arba savišvietos būdu ir (arba) profesinėje veikloje įgytas kompetencijas.</text:span></text:p>
            <text:p text:style-name="P3062">Stojančiajam mokytis pagal kvalifikaciją suteikiančią profesinio mokymo programą taikomi šie reikalavimai: pagrindinis išsilavinimas ir mokymasis pagal vidurinio ugdymo programą arba vidurinis išsilavinimas.</text:p>
          </table:table-cell>
          <table:covered-table-cell/>
        </table:table-row>
        <table:table-row table:style-name="TableRow3063">
          <table:table-cell table:style-name="TableCell3064">
            <text:p text:style-name="P3065"><text:span text:style-name="T3066">Kvalifikacijai įgyti taikomi reikalavimai pagal Europos Sąjungos teisės aktus, tarptautines sutartis ar Lietuvos Respublikos teisės aktus (jeigu taikomi)</text:span></text:p>
          </table:table-cell>
          <table:table-cell table:style-name="TableCell3067" table:number-columns-spanned="2">
            <text:p text:style-name="P3068"><text:span text:style-name="T3069">Netaikomi.</text:span></text:p>
          </table:table-cell>
          <table:covered-table-cell/>
        </table:table-row>
        <table:table-row table:style-name="TableRow3070">
          <table:table-cell table:style-name="TableCell3071">
            <text:p text:style-name="P3072"><text:span text:style-name="T3073">Kompetencijų vertinimo reikalavimai</text:span></text:p>
          </table:table-cell>
          <table:table-cell table:style-name="TableCell3074" table:number-columns-spanned="2">
            <text:p text:style-name="P3075"><text:span text:style-name="T307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077">
          <table:table-cell table:style-name="TableCell3078">
            <text:p text:style-name="Normal"><text:span text:style-name="T3079">Kvalifikacijos atitiktis Europos Sąjungos ir tarptautiniams standartams (jeigu taikoma)</text:span></text:p>
          </table:table-cell>
          <table:table-cell table:style-name="TableCell3080" table:number-columns-spanned="2">
            <text:p text:style-name="P3081"><text:span text:style-name="T3082">Netaikoma.</text:span></text:p>
          </table:table-cell>
          <table:covered-table-cell/>
        </table:table-row>
      </table:table>
      <text:p text:style-name="P3083"/>
      <text:p text:style-name="Normal"/>
      <text:p text:style-name="P3084"><text:span text:style-name="T308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Intro" svg:font-family="Intr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name="Calibri" style:font-name-asian="Calibri" fo:font-size="10pt" style:font-size-asian="10pt"/>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style:font-name="Calibri" style:font-name-asian="Calibri" fo:font-size="10pt" style:font-size-asian="10pt"/>
    </style:style>
    <style:style style:name="P21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1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style:font-name="Calibri" style:font-name-asian="Calibri" fo:font-size="10pt" style:font-size-asian="10pt"/>
    </style:style>
    <style:style style:name="P3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3.25in"/>
          <style:tab-stop style:type="right" style:position="6.5in"/>
        </style:tab-stops>
      </style:paragraph-properties>
    </style:style>
    <style:style style:name="T2651" style:parent-style-name="DefaultParagraphFont" style:family="text">
      <style:text-properties style:font-name="Calibri" style:font-name-asian="Calibri" fo:font-size="10pt" style:font-size-asian="10pt"/>
    </style:style>
    <style:style style:name="P26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6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span text:style-name="T34"><text:page-number text:fixed="false">2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14"><text:span text:style-name="T215"><text:page-number text:fixed="false">25</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46"><text:span text:style-name="T347"><text:page-number text:fixed="false">25</text:page-number></text:span></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2650"><text:span text:style-name="T2651"><text:page-number text:fixed="false">25</text:page-number></text:span></text:p>
        <text:p text:style-name="P2652"/>
      </style:header>
      <style:footer>
        <text:p text:style-name="P2653"/>
      </style:footer>
    </style:master-page>
    <style:master-page style:next-style-name="MP4" style:name="MPF4" style:page-layout-name="PL4">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1-06-18T09:00:00Z</meta:creation-date>
    <dc:date>2021-06-18T09:00:00Z</dc:date>
    <meta:print-date>2019-10-31T09:27:00Z</meta:print-date>
    <meta:template xlink:href="Normal.dotm" xlink:type="simple"/>
    <meta:editing-cycles>2</meta:editing-cycles>
    <meta:editing-duration>PT0S</meta:editing-duration>
    <meta:document-statistic meta:page-count="30" meta:paragraph-count="1302" meta:word-count="23924" meta:character-count="171909" meta:row-count="2927" meta:non-whitespace-character-count="149287"/>
  </office:meta>
</office:document-meta>
</file>